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vertical-align="middle" draw:auto-grow-height="false" draw:fit-to-size="shrink-to-fit" fo:min-height="12.573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1.27cm" fo:margin-right="0cm" fo:text-indent="0cm"/>
    </style:style>
    <style:style style:name="P7" style:family="paragraph">
      <style:paragraph-properties fo:margin-left="2.54cm" fo:margin-right="0cm" fo:text-indent="0cm"/>
    </style:style>
    <style:style style:name="T1" style:family="text">
      <style:text-properties fo:color="#8b8b8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z/Linux</text:span><text:span text:style-name="T1"><text:line-break/></text:span><text:span text:style-name="T1">or</text:span><text:span text:style-name="T1"><text:line-break/></text:span><text:span text:style-name="T1">Linux on the Mainframe</text:span></text:p>
          </draw:text-box>
        </draw:frame>
        <draw:frame draw:name="Subtitle 2" presentation:style-name="pr2" draw:text-style-name="P2" draw:layer="layout" svg:width="17.779cm" svg:height="4.867cm" svg:x="4.022cm" svg:y="11.853cm" presentation:class="subtitle" presentation:user-transformed="true">
          <draw:text-box>
            <text:p text:style-name="P3"><text:span text:style-name="T2">Eric K. Dickinson</text:span></text:p>
            <text:p text:style-name="P3"><text:span text:style-name="T2">Presen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Agend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1" text:id="id1" text:style-name="P5"><text:span text:style-name="T4">Biography</text:span></text:p>
            <text:p xml:id="id2" text:id="id2" text:style-name="P5"><text:span text:style-name="T4">Disclaimer</text:span></text:p>
            <text:p xml:id="id3" text:id="id3" text:style-name="P5"><text:span text:style-name="T4">The Mainframe Must Die!</text:span></text:p>
            <text:p xml:id="id4" text:id="id4" text:style-name="P5"><text:span text:style-name="T4">zLinux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Qualifies Me to Present?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What Qualifies Me to Present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5" text:id="id5" text:style-name="P5"><text:span text:style-name="T4">Been a nerd since 1979</text:span></text:p>
            <text:p xml:id="id6" text:id="id6" text:style-name="P5"><text:span text:style-name="T4">Fixed computers and radars in the army</text:span></text:p>
            <text:p xml:id="id7" text:id="id7" text:style-name="P5"><text:span text:style-name="T4">AT&amp;T Computer Systems System 5v4 1986</text:span></text:p>
            <text:p xml:id="id8" text:id="id8" text:style-name="P5"><text:span text:style-name="T4">Became Richard Stallman fan 1989</text:span></text:p>
            <text:p xml:id="id9" text:id="id9" text:style-name="P5"><text:span text:style-name="T4">Became Patrick Volkerding fan in 1993</text:span></text:p>
            <text:p xml:id="id10" text:id="id10" text:style-name="P5"><text:span text:style-name="T4">Installed first z/Linux 2007</text:span></text:p>
            <text:p xml:id="id11" text:id="id11" text:style-name="P5"><text:span text:style-name="T4">Became Government production 2009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senta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Presentation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12" text:id="id12" text:style-name="P5"><text:span text:style-name="T4">Not sponsored by the Government</text:span></text:p>
            <text:p xml:id="id13" text:id="id13" text:style-name="P5"><text:span text:style-name="T4">Not connected with the Government</text:span></text:p>
            <text:p xml:id="id14" text:id="id14" text:style-name="P5"><text:span text:style-name="T4">Not endorsed by the Government</text:span></text:p>
            <text:p xml:id="id15" text:id="id15" text:style-name="P5"><text:span text:style-name="T4">This is purely presented as a hobbyist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Mainframe Must Die!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The Mainframe Must Die!</text:span></text:p>
          </draw:text-box>
        </draw:frame>
        <draw:frame draw:name="Content Placeholder 2" presentation:style-name="pr5" draw:text-style-name="P2" draw:layer="layout" svg:width="22.859cm" svg:height="13.546cm" svg:x="1.27cm" svg:y="4.445cm" presentation:class="outline" presentation:user-transformed="true">
          <draw:text-box>
            <text:p xml:id="id16" text:id="id16" text:style-name="P5"><text:span text:style-name="T4">Perceptions of the Mainframe</text:span></text:p>
            <text:p xml:id="id17" text:id="id17" text:style-name="P6"><text:span text:style-name="T4">Words Hurt</text:span></text:p>
            <text:p xml:id="id18" text:id="id18" text:style-name="P6"><text:span text:style-name="T4">Expensive</text:span></text:p>
            <text:p xml:id="id19" text:id="id19" text:style-name="P6"><text:span text:style-name="T4">Huge</text:span></text:p>
            <text:p xml:id="id20" text:id="id20" text:style-name="P6"><text:span text:style-name="T4">Dinosaur</text:span></text:p>
            <text:p xml:id="id21" text:id="id21" text:style-name="P5"><text:span text:style-name="T4">zSeries Servers</text:span></text:p>
            <text:p xml:id="id22" text:id="id22" text:style-name="P6"><text:span text:style-name="T4">Enterprise</text:span></text:p>
            <text:p xml:id="id23" text:id="id23" text:style-name="P6"><text:span text:style-name="T4">Scalable</text:span></text:p>
            <text:p xml:id="id24" text:id="id24" text:style-name="P6"><text:span text:style-name="T4">Velociraptor</text:span></text:p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Series Server Vocabulary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zSeries Server Vocabulary</text:span></text:p>
          </draw:text-box>
        </draw:frame>
        <draw:frame draw:name="Content Placeholder 2" presentation:style-name="pr5" draw:text-style-name="P2" draw:layer="layout" svg:width="22.859cm" svg:height="14.181cm" svg:x="1.27cm" svg:y="3.81cm" presentation:class="outline" presentation:user-transformed="true">
          <draw:text-box>
            <text:p xml:id="id25" text:id="id25" text:style-name="P5"><text:span text:style-name="T4">LPAR</text:span></text:p>
            <text:p xml:id="id26" text:id="id26" text:style-name="P5"><text:span text:style-name="T4">FICON and FCP</text:span></text:p>
            <text:p xml:id="id27" text:id="id27" text:style-name="P5"><text:span text:style-name="T4">DASD</text:span></text:p>
            <text:p xml:id="id28" text:id="id28" text:style-name="P5"><text:span text:style-name="T4">Cryptography Accelerator</text:span></text:p>
            <text:p xml:id="id29" text:id="id29" text:style-name="P5"><text:span text:style-name="T4">z/VM</text:span></text:p>
            <text:p xml:id="id30" text:id="id30" text:style-name="P5"><text:span text:style-name="T4">64bit Operation</text:span></text:p>
            <text:p xml:id="id31" text:id="id31" text:style-name="P5"><text:span text:style-name="T4">IFL</text:span></text:p>
            <text:p xml:id="id32" text:id="id32" text:style-name="P5"><text:span text:style-name="T4">Book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PAR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LPAR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33" text:id="id33" text:style-name="P5"><text:span text:style-name="T4">Hypervisor</text:span></text:p>
            <text:p xml:id="id34" text:id="id34" text:style-name="P5"><text:span text:style-name="T4">Virtualized Systems</text:span></text:p>
            <text:p xml:id="id35" text:id="id35" text:style-name="P5"><text:span text:style-name="T4">Physically Unconnected</text:span></text:p>
            <text:p xml:id="id36" text:id="id36" text:style-name="P5"><text:span text:style-name="T4">Hipersockets</text:span></text:p>
            <text:p xml:id="id37" text:id="id37" text:style-name="P5"><text:span text:style-name="T4">60 LPARS</text:span></text:p>
            <text:p xml:id="id38" text:id="id38" text:style-name="P5"><text:span text:style-name="T4">Memory Isolation</text:span></text:p>
            <text:p xml:id="id39" text:id="id39" text:style-name="P5"><text:span text:style-name="T4">Variable Workload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CON and FCP&#10;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FICON and FCP</text:span><text:span text:style-name="T3"><text:line-break/></text:span><text:span text:style-name="T3"/></text:p>
          </draw:text-box>
        </draw:frame>
        <draw:frame draw:name="Content Placeholder 2" presentation:style-name="pr5" draw:text-style-name="P2" draw:layer="layout" svg:width="22.859cm" svg:height="14.899cm" svg:x="1.27cm" svg:y="2.117cm" presentation:class="outline" presentation:user-transformed="true">
          <draw:text-box>
            <text:p xml:id="id40" text:id="id40" text:style-name="P5"><text:span text:style-name="T4">Both</text:span></text:p>
            <text:p xml:id="id41" text:id="id41" text:style-name="P6"><text:span text:style-name="T4">4-8G</text:span></text:p>
            <text:p xml:id="id42" text:id="id42" text:style-name="P6"><text:span text:style-name="T4">1600 MBps</text:span></text:p>
            <text:p xml:id="id43" text:id="id43" text:style-name="P5"><text:span text:style-name="T4">Fiber Connectivity</text:span></text:p>
            <text:p xml:id="id44" text:id="id44" text:style-name="P6"><text:span text:style-name="T4">Multiple Concurrent</text:span></text:p>
            <text:p xml:id="id45" text:id="id45" text:style-name="P6"><text:span text:style-name="T4">Additional CRC</text:span></text:p>
            <text:p xml:id="id46" text:id="id46" text:style-name="P6"><text:span text:style-name="T4">Same Cables as FCP</text:span></text:p>
            <text:p xml:id="id47" text:id="id47" text:style-name="P5"><text:span text:style-name="T4">Fiber Channel Protocol</text:span></text:p>
            <text:p xml:id="id48" text:id="id48" text:style-name="P6"><text:span text:style-name="T4">Switched Fabric</text:span></text:p>
            <text:p xml:id="id49" text:id="id49" text:style-name="P6"><text:span text:style-name="T4">SCSI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SD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DASD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50" text:id="id50" text:style-name="P5"><text:span text:style-name="T4">zLinux uses</text:span></text:p>
            <text:p xml:id="id51" text:id="id51" text:style-name="P6"><text:span text:style-name="T4">Direct Access Storage Device</text:span></text:p>
            <text:list text:style-name="L3">
              <text:list-item>
                <text:list>
                  <text:list-item>
                    <text:p xml:id="id52" text:id="id52" text:style-name="P7"><text:span text:style-name="T4">CKD Count Key Data</text:span></text:p>
                  </text:list-item>
                  <text:list-item>
                    <text:p xml:id="id53" text:id="id53" text:style-name="P7"><text:span text:style-name="T4">FBA Fixed Block Architecture</text:span></text:p>
                  </text:list-item>
                </text:list>
              </text:list-item>
            </text:list>
            <text:p xml:id="id54" text:id="id54" text:style-name="P6"><text:span text:style-name="T4">FCP </text:span></text:p>
            <text:list text:continue-numbering="true" text:style-name="L3">
              <text:list-item>
                <text:list>
                  <text:list-item>
                    <text:p xml:id="id55" text:id="id55" text:style-name="P7"><text:span text:style-name="T4">SAN </text:span></text:p>
                  </text:list-item>
                  <text:list-item>
                    <text:p xml:id="id56" text:id="id56" text:style-name="P7"><text:span text:style-name="T4">NAS</text:span></text:p>
                  </text:list-item>
                  <text:list-item>
                    <text:p xml:id="id57" text:id="id57" text:style-name="P7"><text:span text:style-name="T4">SCS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ryptography Accelerator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Cryptography Accelerator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58" text:id="id58" text:style-name="P5"><text:span text:style-name="T4">Off-loads Cryptography Processing</text:span></text:p>
            <text:p xml:id="id59" text:id="id59" text:style-name="P6"><text:span text:style-name="T4">128 bit AES</text:span></text:p>
            <text:p xml:id="id60" text:id="id60" text:style-name="P6"><text:span text:style-name="T4">DES</text:span></text:p>
            <text:p xml:id="id61" text:id="id61" text:style-name="P6"><text:span text:style-name="T4">SHA</text:span></text:p>
            <text:p xml:id="id62" text:id="id62" text:style-name="P6"><text:span text:style-name="T4">Independent Random Number Generato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/VM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z/V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63" text:id="id63" text:style-name="P5"><text:span text:style-name="T4">Hypervisor</text:span></text:p>
            <text:p xml:id="id64" text:id="id64" text:style-name="P5"><text:span text:style-name="T4">Monitoring</text:span></text:p>
            <text:p xml:id="id65" text:id="id65" text:style-name="P5"><text:span text:style-name="T4">Tunable</text:span></text:p>
            <text:p xml:id="id66" text:id="id66" text:style-name="P5"><text:span text:style-name="T4">Isolated Memory</text:span></text:p>
            <text:p xml:id="id67" text:id="id67" text:style-name="P5"><text:span text:style-name="T4">Hipersockets</text:span></text:p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4bit Operatio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64bit Operation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68" text:id="id68" text:style-name="P5"><text:span text:style-name="T4">31 bits?</text:span></text:p>
            <text:p xml:id="id69" text:id="id69" text:style-name="P5"><text:span text:style-name="T4">64 bits?</text:span></text:p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FL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IFL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70" text:id="id70" text:style-name="P5"><text:span text:style-name="T4">Integrated Facility for Linux</text:span></text:p>
            <text:p xml:id="id71" text:id="id71" text:style-name="P5"><text:span text:style-name="T4">Tuned to Only Linux Processor Instructions</text:span></text:p>
            <text:p xml:id="id72" text:id="id72" text:style-name="P5"><text:span text:style-name="T4">256 Theoretical guest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ok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Book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73" text:id="id73" text:style-name="P5"><text:span text:style-name="T4">Processors and Memory are in “Books”</text:span></text:p>
            <text:p xml:id="id74" text:id="id74" text:style-name="P5"><text:span text:style-name="T4">Hot Swappable</text:span></text:p>
            <text:p xml:id="id75" text:id="id75" text:style-name="P5"><text:span text:style-name="T4">Add Processors Hot</text:span></text:p>
            <text:p xml:id="id76" text:id="id76" text:style-name="P5"><text:span text:style-name="T4">Add Memory Hot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/Linux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z/Linux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77" text:id="id77" text:style-name="P5"><text:span text:style-name="T4">Is It Really Linux?</text:span></text:p>
            <text:p xml:id="id78" text:id="id78" text:style-name="P5"><text:span text:style-name="T4">Distributions</text:span></text:p>
            <text:p xml:id="id79" text:id="id79" text:style-name="P5"><text:span text:style-name="T4">Configurations</text:span></text:p>
            <text:p xml:id="id80" text:id="id80" text:style-name="P5"><text:span text:style-name="T4">Strengths </text:span></text:p>
            <text:p xml:id="id81" text:id="id81" text:style-name="P5"><text:span text:style-name="T4">Weaknesses</text:span></text:p>
            <text:p xml:id="id82" text:id="id82" text:style-name="P5"><text:span text:style-name="T4">Well Suited For</text:span></text:p>
            <text:p xml:id="id83" text:id="id83" text:style-name="P5"><text:span text:style-name="T4">Who uses it?</text:span></text:p>
            <text:p xml:id="id84" text:id="id84" text:style-name="P5"><text:span text:style-name="T4">How Do I do it?</text:span></text:p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 It Really Linux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Is It Really Linux</text:span></text:p>
          </draw:text-box>
        </draw:frame>
        <draw:frame draw:name="Content Placeholder 2" presentation:style-name="pr5" draw:text-style-name="P2" draw:layer="layout" svg:width="22.859cm" svg:height="13.841cm" svg:x="1.27cm" svg:y="3.175cm" presentation:class="outline" presentation:user-transformed="true">
          <draw:text-box>
            <text:p xml:id="id85" text:id="id85" text:style-name="P5"><text:span text:style-name="T4">Not Emulated</text:span></text:p>
            <text:p xml:id="id86" text:id="id86" text:style-name="P5"><text:span text:style-name="T4">Complete Native Operating System</text:span></text:p>
            <text:p xml:id="id87" text:id="id87" text:style-name="P5"><text:span text:style-name="T4">Formally Released 2000</text:span></text:p>
            <text:p xml:id="id88" text:id="id88" text:style-name="P5"><text:span text:style-name="T4">Linas Vepstas</text:span></text:p>
            <text:p xml:id="id89" text:id="id89" text:style-name="P5"><text:span text:style-name="T4">Big-Foot, Think Blue</text:span></text:p>
            <text:p xml:id="id90" text:id="id90" text:style-name="P5"><text:span text:style-name="T4">Open Source</text:span></text:p>
            <text:p xml:id="id91" text:id="id91" text:style-name="P5"><text:span text:style-name="T4">Gartner Reports the Future of Government and Big Business</text:span></text:p>
            <text:p xml:id="id92" text:id="id92" text:style-name="P5"><text:span text:style-name="T4">Makes IBM OSS friendl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tribution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Distribution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93" text:id="id93" text:style-name="P5"><text:span text:style-name="T4">Red Hat RHEL6</text:span></text:p>
            <text:p xml:id="id94" text:id="id94" text:style-name="P5"><text:span text:style-name="T4">Novell SuSE SLES 11</text:span></text:p>
            <text:p xml:id="id95" text:id="id95" text:style-name="P5"><text:span text:style-name="T4">Debian</text:span></text:p>
            <text:p xml:id="id96" text:id="id96" text:style-name="P5"><text:span text:style-name="T4">Gentoo </text:span></text:p>
            <text:p xml:id="id97" text:id="id97" text:style-name="P5"><text:span text:style-name="T4">Slackware </text:span></text:p>
            <text:p xml:id="id98" text:id="id98" text:style-name="P5"><text:span text:style-name="T4">CentOS </text:span></text:p>
            <text:p xml:id="id99" text:id="id99" text:style-name="P5"><text:span text:style-name="T4">Fedora</text:span></text:p>
            <text:p xml:id="id100" text:id="id100" text:style-name="P5"><text:span text:style-name="T4">Etc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figuration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Configurations</text:span></text:p>
          </draw:text-box>
        </draw:frame>
        <draw:frame draw:name="Content Placeholder 2" presentation:style-name="pr5" draw:text-style-name="P2" draw:layer="layout" svg:width="23.706cm" svg:height="12.571cm" svg:x="0.847cm" svg:y="4.445cm" presentation:class="outline" presentation:user-transformed="true">
          <draw:text-box>
            <text:p xml:id="id101" text:id="id101" text:style-name="P5"><text:span text:style-name="T4">Just Like Real Linux</text:span></text:p>
            <text:p xml:id="id102" text:id="id102" text:style-name="P5"><text:span text:style-name="T4">Multiple Network Interfaces</text:span></text:p>
            <text:p xml:id="id103" text:id="id103" text:style-name="P5"><text:span text:style-name="T4">Logical Volume Management (Grow on the Fly!)</text:span></text:p>
            <text:p xml:id="id104" text:id="id104" text:style-name="P5"><text:span text:style-name="T4">RPM, APT-GET, YUM, YAST and Source</text:span></text:p>
            <text:p xml:id="id105" text:id="id105" text:style-name="P5"><text:span text:style-name="T4">LAMP</text:span></text:p>
            <text:p xml:id="id106" text:id="id106" text:style-name="P5"><text:span text:style-name="T4">Oracle, DB2, MySQL</text:span></text:p>
            <text:p xml:id="id107" text:id="id107" text:style-name="P5"><text:span text:style-name="T4">PHP, Perl, JBoss, Java, Ruby (This list goes on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ength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Strengths</text:span></text:p>
          </draw:text-box>
        </draw:frame>
        <draw:frame draw:name="Content Placeholder 2" presentation:style-name="pr5" draw:text-style-name="P2" draw:layer="layout" svg:width="22.859cm" svg:height="14.604cm" svg:x="1.27cm" svg:y="3.387cm" presentation:class="outline" presentation:user-transformed="true">
          <draw:text-box>
            <text:p xml:id="id108" text:id="id108" text:style-name="P5"><text:span text:style-name="T4">Costs (Most Important)</text:span></text:p>
            <text:p xml:id="id109" text:id="id109" text:style-name="P5"><text:span text:style-name="T4">Enterprise Class</text:span></text:p>
            <text:p xml:id="id110" text:id="id110" text:style-name="P5"><text:span text:style-name="T4">High Availability</text:span></text:p>
            <text:p xml:id="id111" text:id="id111" text:style-name="P5"><text:span text:style-name="T4">Standard Development</text:span></text:p>
            <text:p xml:id="id112" text:id="id112" text:style-name="P5"><text:span text:style-name="T4">High I/O</text:span></text:p>
            <text:p xml:id="id113" text:id="id113" text:style-name="P5"><text:span text:style-name="T4">Industry Direction</text:span></text:p>
            <text:p xml:id="id114" text:id="id114" text:style-name="P5"><text:span text:style-name="T4">Security</text:span></text:p>
            <text:p xml:id="id115" text:id="id115" text:style-name="P5"><text:span text:style-name="T4">Support</text:span></text:p>
            <text:p xml:id="id116" text:id="id116" text:style-name="P5"><text:span text:style-name="T4">Ubiquit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aknesse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Weaknesse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117" text:id="id117" text:style-name="P5"><text:span text:style-name="T4">Processor Intensive</text:span></text:p>
            <text:p xml:id="id118" text:id="id118" text:style-name="P5"><text:span text:style-name="T4">Package Availability</text:span></text:p>
            <text:p xml:id="id119" text:id="id119" text:style-name="P5"><text:span text:style-name="T4">z/VM Knowledg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ell Suited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Well Suited</text:span></text:p>
          </draw:text-box>
        </draw:frame>
        <draw:frame draw:name="Content Placeholder 2" presentation:style-name="pr5" draw:text-style-name="P2" draw:layer="layout" svg:width="22.859cm" svg:height="16.297cm" svg:x="1.27cm" svg:y="2.752cm" presentation:class="outline" presentation:user-transformed="true">
          <draw:text-box>
            <text:p xml:id="id120" text:id="id120" text:style-name="P5"><text:span text:style-name="T4">LAMP Applications</text:span></text:p>
            <text:p xml:id="id121" text:id="id121" text:style-name="P6"><text:span text:style-name="T4">CMS (Content Management System)</text:span></text:p>
            <text:list text:style-name="L3">
              <text:list-item>
                <text:list>
                  <text:list-item>
                    <text:p xml:id="id122" text:id="id122" text:style-name="P7"><text:span text:style-name="T4">Wiki (Mediawiki, Twiki, Swiki…..)</text:span></text:p>
                  </text:list-item>
                  <text:list-item>
                    <text:p xml:id="id123" text:id="id123" text:style-name="P7"><text:span text:style-name="T4">Blogs (WordPress…..)</text:span></text:p>
                  </text:list-item>
                  <text:list-item>
                    <text:p xml:id="id124" text:id="id124" text:style-name="P7"><text:span text:style-name="T4">CMS (Drupal, Openpublic, Joomla, OpenPublish….)</text:span></text:p>
                  </text:list-item>
                </text:list>
              </text:list-item>
            </text:list>
            <text:p xml:id="id125" text:id="id125" text:style-name="P5"><text:span text:style-name="T4">Databases</text:span></text:p>
            <text:p xml:id="id126" text:id="id126" text:style-name="P6"><text:span text:style-name="T4">MySQL, Oracle, DB2, Postgress ……</text:span></text:p>
            <text:p xml:id="id127" text:id="id127" text:style-name="P5"><text:span text:style-name="T4">Email</text:span></text:p>
            <text:p xml:id="id128" text:id="id128" text:style-name="P6"><text:span text:style-name="T4">Sendmail, Postfix….</text:span></text:p>
            <text:p xml:id="id129" text:id="id129" text:style-name="P5"><text:span text:style-name="T4">Security</text:span></text:p>
            <text:p xml:id="id130" text:id="id130" text:style-name="P6"><text:span text:style-name="T4">Scanning (Nessus, Satan, Sara…</text:span></text:p>
            <text:p xml:id="id131" text:id="id131" text:style-name="P6"><text:span text:style-name="T4">Firewall – IPTables</text:span></text:p>
            <text:p xml:id="id132" text:id="id132" text:style-name="P5"><text:span text:style-name="T4">So Many Other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o Uses z/Linux?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Who Uses z/Linux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133" text:id="id133" text:style-name="P5"><text:span text:style-name="T4">CMS Center for Medicade/Medicare Services</text:span></text:p>
            <text:p xml:id="id134" text:id="id134" text:style-name="P5"><text:span text:style-name="T4">NIH National Institutes of Health</text:span></text:p>
            <text:p xml:id="id135" text:id="id135" text:style-name="P5"><text:span text:style-name="T4">SSA Social Security Administration</text:span></text:p>
            <text:p xml:id="id136" text:id="id136" text:style-name="P5"><text:span text:style-name="T4">State Farm</text:span></text:p>
            <text:p xml:id="id137" text:id="id137" text:style-name="P5"><text:span text:style-name="T4">Many other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Do I Do it?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How Do I Do it?</text:span></text:p>
          </draw:text-box>
        </draw:frame>
        <draw:frame draw:name="Content Placeholder 2" presentation:style-name="pr5" draw:text-style-name="P2" draw:layer="layout" svg:width="24.129cm" svg:height="12.571cm" svg:x="0.635cm" svg:y="4.445cm" presentation:class="outline" presentation:user-transformed="true">
          <draw:text-box>
            <text:p text:style-name="P5"><text:span text:style-name="T4">There is plenty of help on the internet.</text:span></text:p>
            <text:p text:style-name="P5"><text:span text:style-name="T4">Detailed instructions may be found</text:span></text:p>
            <text:p text:style-name="P5"><text:span text:style-name="T4"><text:a xlink:href="http://www.turbohercules.com/projects/zlinux/">http://www.turbohercules.com/projects/zlinux/</text:a></text:span></text:p>
            <text:p text:style-name="P5"><text:span text:style-name="T4"><text:a xlink:href="http://linuxvm.org/info/howtos/hercules.html">http://linuxvm.org/info/howtos/hercules.html</text:a></text:span></text:p>
            <text:p text:style-name="P5"><text:span text:style-name="T4">Support may be found at</text:span></text:p>
            <text:p text:style-name="P5"><text:span text:style-name="T4"><text:a xlink:href="http://www.turbohercules.com/services/">http://www.turbohercules.com/services/</text:a></text:span></text:p>
            <text:p text:style-name="P5"><text:span text:style-name="T4">http://www.hercules-390.or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eening the Data Center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3">Greening the Data Center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xml:id="id138" text:id="id138" text:style-name="P5"><text:span text:style-name="T4">No Additional Power</text:span></text:p>
            <text:p xml:id="id139" text:id="id139" text:style-name="P5"><text:span text:style-name="T4">No Additional Cooling</text:span></text:p>
            <text:p xml:id="id140" text:id="id140" text:style-name="P5"><text:span text:style-name="T4">No Additional Floor Space</text:span></text:p>
            <text:p xml:id="id141" text:id="id141" text:style-name="P5"><text:span text:style-name="T4">Use Resources More Efficientl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"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T1" style:family="text">
      <style:text-properties fo:color="#8b8b8b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13">5/13/11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  <text:list>
                                    <text:list-item>
                                      <text:p text:style-name="MP8"><text:span text:style-name="MT4">Seventh Outline Level</text:span></text:p>
                                      <text:list>
                                        <text:list-item>
                                          <text:p text:style-name="MP8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Ninth Outline LevelClick to edit Master text styles</text:span></text:p>
          <text:p text:style-name="MP10"><text:span text:style-name="MT4">Second level</text:span></text:p>
          <text:list text:continue-numbering="true" text:style-name="ML4">
            <text:list-item>
              <text:list>
                <text:list-item>
                  <text:p text:style-name="MP11"><text:span text:style-name="MT4">Third level</text:span></text:p>
                  <text:list>
                    <text:list-item>
                      <text:p text:style-name="MP12"><text:span text:style-name="MT4">Fourth level</text:span></text:p>
                      <text:list>
                        <text:list-item>
                          <text:p text:style-name="MP13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5-13">5/13/11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31"/>
    <meta:generator>LibreOffice/3.3$Unix LibreOffice_project/330m19$Build-202</meta:generator>
  </office:meta>
</office:document-meta>
</file>