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0954BCA1E98.png"/>
  <manifest:file-entry manifest:media-type="" manifest:full-path="Pictures/2000007700004A9700000BD096A6AE5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Aplura_5f_Presentation_5f_Template_5f_20090206-title">
      <style:graphic-properties draw:fill-color="#ffffff" draw:auto-grow-height="true" fo:min-height="3.507cm"/>
    </style:style>
    <style:style style:name="pr2" style:family="presentation" style:parent-style-name="Aplura_5f_Presentation_5f_Template_5f_20090206-notes">
      <style:graphic-properties draw:fill-color="#ffffff" draw:auto-grow-height="true" fo:min-height="12.573cm"/>
    </style:style>
    <style:style style:name="pr3" style:family="presentation" style:parent-style-name="Aplura_5f_Presentation_5f_Template_5f_20090206-outline1">
      <style:graphic-properties draw:fill-color="#ffffff" fo:min-height="13.609cm"/>
    </style:style>
    <style:style style:name="pr4" style:family="presentation" style:parent-style-name="Aplura_5f_Presentation_5f_Template_5f_20090206-notes">
      <style:graphic-properties draw:fill-color="#ffffff" fo:min-height="12.322cm"/>
    </style:style>
    <style:style style:name="pr5" style:family="presentation" style:parent-style-name="Aplura_5f_Presentation_5f_Template_5f_20090206-title">
      <style:graphic-properties draw:fill-color="#ffffff" fo:min-height="3.256cm"/>
    </style:style>
    <style:style style:name="pr6" style:family="presentation" style:parent-style-name="Aplura_5f_Presentation_5f_Template_5f_20090206-outline1">
      <style:graphic-properties draw:fill-color="#ffffff" draw:auto-grow-height="true" fo:min-height="13.86cm"/>
    </style:style>
    <style:style style:name="pr7" style:family="presentation" style:parent-style-name="Aplura_5f_Presentation_5f_Template_5f_20090206-outline1" style:list-style-name="L6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16pt" style:font-size-asian="16pt" style:font-size-complex="16pt"/>
    </style:style>
    <style:style style:name="P9" style:family="paragraph">
      <style:paragraph-properties fo:margin-left="0.6cm" fo:margin-right="0cm" text:enable-numbering="true" fo:text-indent="-0.6cm"/>
    </style:style>
    <style:style style:name="P10" style:family="paragraph">
      <style:paragraph-properties fo:margin-left="0.6cm" fo:margin-right="0cm" text:enable-numbering="false" fo:text-indent="-0.6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6cm"/>
    </style:style>
    <style:style style:name="P13" style:family="paragraph">
      <style:paragraph-properties fo:margin-left="1.2cm" fo:margin-right="0cm" fo:text-align="center" text:enable-numbering="false" fo:text-indent="-0.6cm"/>
    </style:style>
    <style:style style:name="T1" style:family="text">
      <style:text-properties fo:font-size="32pt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lura_5f_Presentation_5f_Template_5f_20090206" presentation:presentation-page-layout-name="AL1T1">
        <office:forms form:automatic-focus="false" form:apply-design-mode="false"/>
        <draw:frame draw:style-name="gr1" draw:text-style-name="P1" draw:layer="layout" svg:width="24.13cm" svg:height="3.023cm" svg:x="1.905cm" svg:y="0.671cm">
          <draw:image xlink:href="Pictures/2000007700004A9700000BD096A6AE5B.svm" xlink:type="simple" xlink:show="embed" xlink:actuate="onLoad">
            <text:p text:style-name="P4"/>
          </draw:image>
        </draw:frame>
        <draw:frame draw:style-name="gr2" draw:text-style-name="P3" draw:layer="layout" svg:width="24.765cm" svg:height="4.619cm" svg:x="1.27cm" svg:y="9.122cm">
          <draw:text-box>
            <text:p text:style-name="P2"><text:span text:style-name="T1">Log Centralization for Security</text:span></text:p>
            <text:p text:style-name="P2"><text:span text:style-name="T1"/></text:p>
            <text:p text:style-name="P2"><text:span text:style-name="T1">CALUG – March 11, 2009</text:span></text:p>
          </draw:text-box>
        </draw:frame>
        <draw:frame presentation:style-name="pr1" draw:text-style-name="P4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Agenda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Introduction</text:span></text:p>
              </text:list-item>
            </text:list>
            <text:list text:style-name="L2">
              <text:list-item>
                <text:p text:style-name="P6">Log Centralization for Security</text:p>
              </text:list-item>
            </text:list>
            <text:list text:style-name="L2">
              <text:list-item>
                <text:p text:style-name="P6">Trends (Predicted and Current)</text:p>
              </text:list-item>
            </text:list>
            <text:list text:style-name="L2">
              <text:list-item>
                <text:p text:style-name="P6">Enterprise Log Collection</text:p>
              </text:list-item>
            </text:list>
            <text:list text:style-name="L2">
              <text:list-item>
                <text:p text:style-name="P6">Splunk</text:p>
              </text:list-item>
            </text:list>
            <text:list text:style-name="L2">
              <text:list-item>
                <text:p text:style-name="P6">Examples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Introduction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og Collection for Security</text:p>
              </text:list-item>
            </text:list>
            <text:list text:style-name="L2">
              <text:list-item>
                <text:p text:style-name="P6">Last CALUG logging presentation</text:p>
              </text:list-item>
            </text:list>
            <text:list text:style-name="L2">
              <text:list-item>
                <text:list>
                  <text:list-item>
                    <text:p text:style-name="P7"><text:a xlink:href="http://www.aplura.com/docs/Before_You_SIM.pdf">Before You SIM</text:a> – October 2007</text:p>
                  </text:list-item>
                </text:list>
              </text:list-item>
            </text:list>
            <text:list text:style-name="L2">
              <text:list-item>
                <text:p text:style-name="P6">Why am I talking about this again?</text:p>
              </text:list-item>
            </text:list>
            <text:list text:style-name="L2">
              <text:list-item>
                <text:p text:style-name="P6">What do I know about log centralization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6"><text:span text:style-name="T3">Log Collection for Security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Different than regular log centralization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Why am I talking about this again?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This is not a rehash of the same info as befor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This talk outlines solutions and why they work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What do I know about log centralization?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Systems for 15 year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Log Centralization for 7 year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Security-focused for 6 year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3">Deployed many central log solutions for many entiti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Disclaimer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ast talk focused on design considerations</text:p>
              </text:list-item>
            </text:list>
            <text:list text:style-name="L2">
              <text:list-item>
                <text:p text:style-name="P6">This talk focuses on a solution</text:p>
              </text:list-item>
            </text:list>
            <text:list text:style-name="L2">
              <text:list-item>
                <text:p text:style-name="P6">I am very pro FOSS</text:p>
              </text:list-item>
            </text:list>
            <text:list text:style-name="L2">
              <text:list-item>
                <text:p text:style-name="P6">Log solution is VERY Linux and CLI Friendly</text:p>
              </text:list-item>
            </text:list>
            <text:list text:style-name="L2">
              <text:list-item>
                <text:p text:style-name="P6">Log solution is Commercial Software</text:p>
              </text:list-item>
            </text:list>
            <text:list text:style-name="L2">
              <text:list-item>
                <text:list>
                  <text:list-item>
                    <text:p text:style-name="P7">I have come to grips with this, you might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2">Log Centralization for Security</text:span></text:p>
              </text:list-item>
            </text:list>
            <text:list text:style-name="L2">
              <text:list-item>
                <text:p text:style-name="P6">Trends (Predicted and Current)</text:p>
              </text:list-item>
            </text:list>
            <text:list text:style-name="L2">
              <text:list-item>
                <text:p text:style-name="P6">Enterprise Log Collection</text:p>
              </text:list-item>
            </text:list>
            <text:list text:style-name="L2">
              <text:list-item>
                <text:p text:style-name="P6">Splunk</text:p>
              </text:list-item>
            </text:list>
            <text:list text:style-name="L2">
              <text:list-item>
                <text:p text:style-name="P6">Examples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Log Centralization for Security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entralSecLogs: Why</text:p>
              </text:list-item>
            </text:list>
            <text:list text:style-name="L2">
              <text:list-item>
                <text:p text:style-name="P6">CentralSecLogs: What</text:p>
              </text:list-item>
            </text:list>
            <text:list text:style-name="L2">
              <text:list-item>
                <text:p text:style-name="P6">CentralSecLogs: How</text:p>
              </text:list-item>
            </text:list>
            <text:list text:style-name="L2">
              <text:list-item>
                <text:p text:style-name="P6">CentralSecLogs: Examp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CentralSecLogs: Why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Why is often dictated by policy, regulatory compliance requirement, business need</text:p>
              </text:list-item>
            </text:list>
            <text:list text:style-name="L2">
              <text:list-item>
                <text:list>
                  <text:list-item>
                    <text:p text:style-name="P7">'Reg compliance' != 'security value'</text:p>
                  </text:list-item>
                </text:list>
              </text:list-item>
            </text:list>
            <text:list text:style-name="L2">
              <text:list-item>
                <text:p text:style-name="P6">Beyond requirement, logs are essential for security analysis, trending, and reporting</text:p>
              </text:list-item>
            </text:list>
            <text:list text:style-name="L2">
              <text:list-item>
                <text:p text:style-name="P6">Search across all data types for investigation</text:p>
              </text:list-item>
            </text:list>
            <text:list text:style-name="L2">
              <text:list-item>
                <text:p text:style-name="P6">Not necessarily an extension of admin logging</text:p>
              </text:list-item>
            </text:list>
            <text:list text:style-name="L2">
              <text:list-item>
                <text:p text:style-name="P6">See “Why” Examp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text-style-name="P9" draw:layer="layout" svg:width="17.271cm" svg:height="12.322cm" svg:x="2.159cm" svg:y="13.271cm" presentation:class="notes">
            <draw:text-box>
              <text:list text:style-name="L5">
                <text:list-item>
                  <text:p text:style-name="P9">Central Security Logs shorten investigation time</text:p>
                </text:list-item>
              </text:list>
              <text:list text:style-name="L5">
                <text:list-item>
                  <text:p text:style-name="P9">Short investigation time = faster response time</text:p>
                </text:list-item>
              </text:list>
              <text:list text:style-name="L5">
                <text:list-item>
                  <text:p text:style-name="P9">The more data available at the analysts finger-tips, the better.</text:p>
                </text:list-item>
              </text:list>
              <text:list text:style-name="L5">
                <text:list-item>
                  <text:p text:style-name="P9">Central Security Logging is not just an extension of administrative logging. <text:s/>These aren't just the same old logs that someone who refers to themselves as a security professional uses.</text:p>
                </text:list-item>
              </text:list>
              <text:list text:style-name="L5">
                <text:list-item>
                  <text:p text:style-name="P10"/>
                </text:list-item>
              </text:list>
            </draw:text-box>
          </draw:frame>
        </presentation:notes>
      </draw:page>
      <draw:page draw:name="page8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CentralSecLogs: Why Ex1. Before</text:p>
          </draw:text-box>
        </draw:frame>
        <draw:frame presentation:style-name="pr3" draw:text-style-name="P6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 text:style-name="P6">Situation without Centralized Security Logs:</text:p>
              </text:list-item>
            </text:list>
            <text:list text:style-name="L2">
              <text:list-item>
                <text:list>
                  <text:list-item>
                    <text:p text:style-name="P7">PC-based IPS warns of attack from PC Alice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hone call to user shows she is oblivious to attack - 3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alidate Alice01 patch levels through central utility - 5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Query central AV server for unusual activity - 5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Login to firewall and pull logs related to Alice01 - 5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Login to web-proxy and pull logs related to Alice01 - 5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Review IDS alerts for Alice01 - 15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all Network Admin to pull flow-data for Alice01 – 20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is investigation could take nearly an hour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To illustrate value of central security logs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4">CentralSecLogs: Why Ex1. During<text:tab/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6">All the above steps require individual logins and client (thick, WebUI, Command line)</text:p>
              </text:list-item>
            </text:list>
            <text:list text:style-name="L2">
              <text:list-item>
                <text:p text:style-name="P6">All of the steps require manual data parsing to try and find evidence to support the analysis</text:p>
              </text:list-item>
            </text:list>
            <text:list text:style-name="L2">
              <text:list-item>
                <text:p text:style-name="P6">These steps can take lots of tim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CentralSecLogs: Why Ex1. After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With a Central Security Log system</text:p>
              </text:list-item>
            </text:list>
            <text:list text:style-name="L2">
              <text:list-item>
                <text:list>
                  <text:list-item>
                    <text:p text:style-name="P7">PC-based IPS warns of attack from PC Alice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hone call to user shows she is oblivious to attack - 3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Query Central Log Server for Alice01 (name/IP) – 2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5 minutes instead of 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if the investigation found 20 infected host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 Centralization greatly reduces reaction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CentralSecLogs: What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ystem: Servers, Desktops, Network Devices</text:p>
              </text:list-item>
            </text:list>
            <text:list text:style-name="L2">
              <text:list-item>
                <text:p text:style-name="P6">Application: Auth, action, failures</text:p>
              </text:list-item>
            </text:list>
            <text:list text:style-name="L2">
              <text:list-item>
                <text:p text:style-name="P6">Activity: Network, Proxy, IDS, Flow</text:p>
              </text:list-item>
            </text:list>
            <text:list text:style-name="L2">
              <text:list-item>
                <text:p text:style-name="P6">Ad-hoc: script output, client, debug</text:p>
              </text:list-item>
            </text:list>
            <text:list text:style-name="L2">
              <text:list-item>
                <text:p text:style-name="P6">Application <text:span text:style-name="T5">data</text:span></text:p>
              </text:list-item>
            </text:list>
            <text:list text:style-name="L2">
              <text:list-item>
                <text:p text:style-name="P6">“What” - Frequently limited by Log vendor</text:p>
              </text:list-item>
            </text:list>
            <text:list text:style-name="L2">
              <text:list-item>
                <text:p text:style-name="P6">Note: Might be further defined by regul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CentralSecLogs: How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recise collection and reporting</text:p>
              </text:list-item>
            </text:list>
            <text:list text:style-name="L2">
              <text:list-item>
                <text:p text:style-name="P6">Flexible reporting and queries</text:p>
              </text:list-item>
            </text:list>
            <text:list text:style-name="L2">
              <text:list-item>
                <text:p text:style-name="P6">Flexible alerting capabilities</text:p>
              </text:list-item>
            </text:list>
            <text:list text:style-name="L2">
              <text:list-item>
                <text:p text:style-name="P6">Distributed collection and queries</text:p>
              </text:list-item>
            </text:list>
            <text:list text:style-name="L2">
              <text:list-item>
                <text:p text:style-name="P6">Use agents whenever possible *</text:p>
              </text:list-item>
            </text:list>
            <text:list text:style-name="L2">
              <text:list-item>
                <text:p text:style-name="P6">Due-diligence during planning = $ Savings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entralSecLogs: Agents *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gent: Application on the data-generator that collects the targeted data and forwards it</text:p>
              </text:list-item>
            </text:list>
            <text:list text:style-name="L2">
              <text:list-item>
                <text:p text:style-name="P6">Opposed, then on the fence, now a believer</text:p>
              </text:list-item>
            </text:list>
            <text:list text:style-name="L2">
              <text:list-item>
                <text:p text:style-name="P6">Value:</text:p>
              </text:list-item>
            </text:list>
            <text:list text:style-name="L2">
              <text:list-item>
                <text:list>
                  <text:list-item>
                    <text:p text:style-name="P7">Real-time repor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dence in data-set: queuing, controlled hand-o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trieve logs from off-network h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g deep - (registry, file integrity, client app log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list text:style-name="L5">
                <text:list-item>
                  <text:p text:style-name="P5">3 Options for Windows Log Monitoring</text:p>
                </text:list-item>
              </text:list>
              <text:list text:style-name="L5">
                <text:list-item>
                  <text:p text:style-name="P9">Run an app to send out syslog (snare)</text:p>
                </text:list-item>
              </text:list>
              <text:list text:style-name="L5">
                <text:list-item>
                  <text:p text:style-name="P9">Use WMI polling to retrieve logs (Lasso, DAD)</text:p>
                </text:list-item>
              </text:list>
              <text:list text:style-name="L5">
                <text:list-item>
                  <text:p text:style-name="P9">Run an app to intelligently retrieve logs (Splunk)</text:p>
                </text:list-item>
              </text:list>
              <text:list text:style-name="L5">
                <text:list-item>
                  <text:p text:style-name="P10"/>
                </text:list-item>
              </text:list>
              <text:list text:style-name="L5">
                <text:list-item>
                  <text:p text:style-name="P10">All three of pros and cons.</text:p>
                </text:list-item>
              </text:list>
              <text:list text:style-name="L5">
                <text:list-item>
                  <text:p text:style-name="P10">Syslog: Fast, easy, no formatting, clumsy config mgmt</text:p>
                </text:list-item>
              </text:list>
              <text:list text:style-name="L5">
                <text:list-item>
                  <text:p text:style-name="P10">WMI: Neat and tidy remote monitoring. <text:s/>DOES NOT SCALE on central monitoring server. <text:s/>Not for enterprise</text:p>
                </text:list-item>
              </text:list>
              <text:list text:style-name="L5">
                <text:list-item>
                  <text:p text:style-name="P10">Agent: Overhead to deploy but some self-manage, and store-and-forward is valuable.</text:p>
                </text:list-item>
              </text:list>
              <text:list text:style-name="L5">
                <text:list-item>
                  <text:p text:style-name="P5"/>
                </text:list-item>
              </text:list>
            </draw:text-box>
          </draw:frame>
        </presentation:notes>
      </draw:page>
      <draw:page draw:name="page14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entralSecLogs: Ex2. Situatio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ecurity admin receives e-mail from Log server of a correlated event</text:p>
              </text:list-item>
            </text:list>
            <text:list text:style-name="L2">
              <text:list-item>
                <text:list>
                  <text:list-item>
                    <text:p text:style-name="P7">System Bob01's IP browsed to a “watched domain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b01's AV reported a “Failed to Clean” war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b01 browsed to over 10 distinct URLs in &lt; 1min</text:p>
                  </text:list-item>
                </text:list>
              </text:list-item>
            </text:list>
            <text:list text:style-name="L2">
              <text:list-item>
                <text:p text:style-name="P6">Because these logs are centralized, reusable rules can be written to leverage this dat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4">Log Centralization for Security</text:span></text:p>
              </text:list-item>
            </text:list>
            <text:list text:style-name="L2">
              <text:list-item>
                <text:p text:style-name="P6"><text:span text:style-name="T2">Trends (Predicted and Current)</text:span></text:p>
              </text:list-item>
            </text:list>
            <text:list text:style-name="L2">
              <text:list-item>
                <text:p text:style-name="P6">Enterprise Log Collection</text:p>
              </text:list-item>
            </text:list>
            <text:list text:style-name="L2">
              <text:list-item>
                <text:p text:style-name="P6">Splunk</text:p>
              </text:list-item>
            </text:list>
            <text:list text:style-name="L2">
              <text:list-item>
                <text:p text:style-name="P6">Examples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Projected Trend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redicted in October 2007 (at CALUG)</text:p>
              </text:list-item>
            </text:list>
            <text:list text:style-name="L2">
              <text:list-item>
                <text:list>
                  <text:list-item>
                    <text:p text:style-name="P7">“SIM Type 1 &amp; 2 Space Steadily Growing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SIM Type 3 Space Shrinking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Well-developed Security Teams Ditching SIM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Analysts Turning Toward Extrusion Detection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Flow Analysis an Increasing Player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Regulatory/Auditors Require Central Log Mgm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These are the trends I forecast in my SIM talk in Oct 2007</text:p>
              <text:p text:style-name="P5">Many have come true</text:p>
            </draw:text-box>
          </draw:frame>
        </presentation:notes>
      </draw:page>
      <draw:page draw:name="page17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Current Trend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gulatory compliance requirements tighten</text:p>
              </text:list-item>
            </text:list>
            <text:list text:style-name="L2">
              <text:list-item>
                <text:p text:style-name="P6">End-user attacks increase exponentially</text:p>
              </text:list-item>
            </text:list>
            <text:list text:style-name="L2">
              <text:list-item>
                <text:p text:style-name="P6">Attackers pillage weak inter-Node security</text:p>
              </text:list-item>
            </text:list>
            <text:list text:style-name="L2">
              <text:list-item>
                <text:p text:style-name="P6">Increase in network/system investigations</text:p>
              </text:list-item>
            </text:list>
            <text:list text:style-name="L2">
              <text:list-item>
                <text:p text:style-name="P6">A lot of work in flow collection and analysis</text:p>
              </text:list-item>
            </text:list>
            <text:list text:style-name="L2">
              <text:list-item>
                <text:p text:style-name="P6">Achilles heal is STILL the user-nod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4">Log Centralization for Security</text:span></text:p>
              </text:list-item>
            </text:list>
            <text:list text:style-name="L2">
              <text:list-item>
                <text:p text:style-name="P6"><text:span text:style-name="T4">Trends (Predicted and Current)</text:span></text:p>
              </text:list-item>
            </text:list>
            <text:list text:style-name="L2">
              <text:list-item>
                <text:p text:style-name="P6"><text:span text:style-name="T2">Enterprise Log Collection</text:span></text:p>
              </text:list-item>
            </text:list>
            <text:list text:style-name="L2">
              <text:list-item>
                <text:p text:style-name="P6">Splunk</text:p>
              </text:list-item>
            </text:list>
            <text:list text:style-name="L2">
              <text:list-item>
                <text:p text:style-name="P6">Examples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Enterprise Log Collection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urrent State</text:p>
              </text:list-item>
            </text:list>
            <text:list text:style-name="L2">
              <text:list-item>
                <text:p text:style-name="P6">Demands</text:p>
              </text:list-item>
            </text:list>
            <text:list text:style-name="L2">
              <text:list-item>
                <text:p text:style-name="P6">Challeng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Enterprise: Current State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ost don't collect node logs for security or at all</text:p>
              </text:list-item>
            </text:list>
            <text:list text:style-name="L2">
              <text:list-item>
                <text:p text:style-name="P6">Collected-logs often aren't analyzed</text:p>
              </text:list-item>
            </text:list>
            <text:list text:style-name="L2">
              <text:list-item>
                <text:p text:style-name="P6">Application logs frequently forgotten/discarded</text:p>
              </text:list-item>
            </text:list>
            <text:list text:style-name="L2">
              <text:list-item>
                <text:p text:style-name="P6">Few trend or search <text:span text:style-name="T5">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Very few companies collect and analyze client logs</text:p>
              <text:p text:style-name="P5"/>
            </draw:text-box>
          </draw:frame>
        </presentation:notes>
      </draw:page>
      <draw:page draw:name="page21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Enterprise: Demands 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gulatory Compliance Reporting</text:p>
              </text:list-item>
            </text:list>
            <text:list text:style-name="L2">
              <text:list-item>
                <text:p text:style-name="P6">Requirements</text:p>
              </text:list-item>
            </text:list>
            <text:list text:style-name="L2">
              <text:list-item>
                <text:list>
                  <text:list-item>
                    <text:p text:style-name="P7">Fast/Efficient/Sca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r-level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stributed colle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verse data types (I didn't say log-typ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lexible reporting</text:p>
                  </text:list-item>
                </text:list>
              </text:list-item>
            </text:list>
            <text:list text:style-name="L2">
              <text:list-item>
                <text:p text:style-name="P6">Log reduction frequently not appropriat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322cm" svg:x="2.159cm" svg:y="13.271cm" presentation:class="notes" presentation:user-transformed="true">
            <draw:text-box>
              <text:p text:style-name="P5">Log reduction means concatenation of log data based on some rule. <text:s/>For instance, syslog by default does this when it sees the same message 5 times in a row. <text:s/>It sends the actual message then sends a note that the last message was repeated 5 times if the message had in fact repeated.</text:p>
              <text:p text:style-name="P5"/>
              <text:p text:style-name="P5">For system monitoring central log collection, log reduction makes perfect sense; however, for security this could be valuable data.</text:p>
              <text:p text:style-name="P5"/>
            </draw:text-box>
          </draw:frame>
        </presentation:notes>
      </draw:page>
      <draw:page draw:name="page22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Enterprise: Challenge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llect logs from internal resources</text:p>
              </text:list-item>
            </text:list>
            <text:list text:style-name="L2">
              <text:list-item>
                <text:p text:style-name="P6">Admins with varied responsibility and access</text:p>
              </text:list-item>
            </text:list>
            <text:list text:style-name="L2">
              <text:list-item>
                <text:p text:style-name="P6">Many data types</text:p>
              </text:list-item>
            </text:list>
            <text:list text:style-name="L2">
              <text:list-item>
                <text:p text:style-name="P6">ROI demand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Many SIMs and Log Mgmt solutions charge by the data-type, data-source, or their collector. <text:s/>All of these methods discourage the customer from centralizing all of the logs they wish to.</text:p>
            </draw:text-box>
          </draw:frame>
        </presentation:notes>
      </draw:page>
      <draw:page draw:name="page23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4">Log Centralization for Security</text:span></text:p>
              </text:list-item>
            </text:list>
            <text:list text:style-name="L2">
              <text:list-item>
                <text:p text:style-name="P6"><text:span text:style-name="T4">Trends (Predicted and Current)</text:span></text:p>
              </text:list-item>
            </text:list>
            <text:list text:style-name="L2">
              <text:list-item>
                <text:p text:style-name="P6"><text:span text:style-name="T4">Enterprise Log Collection</text:span></text:p>
              </text:list-item>
            </text:list>
            <text:list text:style-name="L2">
              <text:list-item>
                <text:p text:style-name="P6"><text:span text:style-name="T2">Splunk</text:span></text:p>
              </text:list-item>
            </text:list>
            <text:list text:style-name="L2">
              <text:list-item>
                <text:p text:style-name="P6">Examples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Full Disclosure</text:p>
          </draw:text-box>
        </draw:frame>
        <draw:frame presentation:style-name="pr6" draw:text-style-name="P6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 text:style-name="P6">Aplura staff do not work for Splunk directly</text:p>
              </text:list-item>
            </text:list>
            <text:list text:style-name="L2">
              <text:list-item>
                <text:p text:style-name="P6">We do not get reimbursed for promoting Splunk</text:p>
              </text:list-item>
            </text:list>
            <text:list text:style-name="L2">
              <text:list-item>
                <text:list>
                  <text:list-item>
                    <text:p text:style-name="P7">This is my first time to actually do this</text:p>
                  </text:list-item>
                </text:list>
              </text:list-item>
            </text:list>
            <text:list text:style-name="L2">
              <text:list-item>
                <text:p text:style-name="P6">Splunk has hired Aplura for PS engagements</text:p>
              </text:list-item>
            </text:list>
            <text:list text:style-name="L2">
              <text:list-item>
                <text:p text:style-name="P6">Goal is to demo features valuable to analysts</text:p>
              </text:list-item>
            </text:list>
            <text:list text:style-name="L2">
              <text:list-item>
                <text:p text:style-name="P6">This is not designed to be a Splunk ad: however,</text:p>
              </text:list-item>
            </text:list>
            <text:list text:style-name="L2">
              <text:list-item>
                <text:p text:style-name="P6">It might be my favorite COTS product...ev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Splunk</text:p>
          </draw:text-box>
        </draw:frame>
        <draw:frame presentation:style-name="pr6" draw:text-style-name="P6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6">Splunk is IT Search. (period)</text:p>
              </text:list-item>
            </text:list>
            <text:list text:style-name="L2">
              <text:list-item>
                <text:p text:style-name="P6">Not your grandmother's log manager</text:p>
              </text:list-item>
            </text:list>
            <text:list text:style-name="L2">
              <text:list-item>
                <text:list>
                  <text:list-item>
                    <text:p text:style-name="P7">Yet, simple enough for her to use</text:p>
                  </text:list-item>
                </text:list>
              </text:list-item>
            </text:list>
            <text:list text:style-name="L2">
              <text:list-item>
                <text:p text:style-name="P6">Not a SIM (Self-proclaimed)</text:p>
              </text:list-item>
            </text:list>
            <text:list text:style-name="L2">
              <text:list-item>
                <text:p text:style-name="P6">No Custom parsers or connectors</text:p>
              </text:list-item>
            </text:list>
            <text:list text:style-name="L2">
              <text:list-item>
                <text:p text:style-name="P6">Federated Search</text:p>
              </text:list-item>
            </text:list>
            <text:list text:style-name="L2">
              <text:list-item>
                <text:p text:style-name="P6">Flexible reporting</text:p>
              </text:list-item>
            </text:list>
            <text:list text:style-name="L2">
              <text:list-item>
                <text:p text:style-name="P6">Many uses outside of secur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Uses Include: system failure, performance monitoring, data mining, business intelligence</text:p>
                    </text:list-item>
                  </text:list>
                </text:list-item>
              </text:list>
            </draw:text-box>
          </draw:frame>
        </presentation:notes>
      </draw:page>
      <draw:page draw:name="page26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Splunk Works</text:p>
          </draw:text-box>
        </draw:frame>
        <draw:frame presentation:style-name="pr3" draw:text-style-name="P6" draw:layer="layout" svg:width="25.199cm" svg:height="18.283cm" svg:x="1.4cm" svg:y="4.914cm" presentation:class="outline" presentation:user-transformed="true">
          <draw:text-box>
            <text:list text:style-name="L2">
              <text:list-item>
                <text:p text:style-name="P6">Supports: *NIX, OSX, FreeBSD, Win</text:p>
              </text:list-item>
            </text:list>
            <text:list text:style-name="L2">
              <text:list-item>
                <text:p text:style-name="P6">Same code regardless of size or intended use</text:p>
              </text:list-item>
            </text:list>
            <text:list text:style-name="L2">
              <text:list-item>
                <text:p text:style-name="P6">One set of binaries with adjustable roles</text:p>
              </text:list-item>
            </text:list>
            <text:list text:style-name="L2">
              <text:list-item>
                <text:p text:style-name="P6">Roles: Splunk Index, forwarder, Web UI, etc.</text:p>
              </text:list-item>
            </text:list>
            <text:list text:style-name="L2">
              <text:list-item>
                <text:p text:style-name="P6">Deployed in seconds useful in minutes </text:p>
              </text:list-item>
            </text:list>
            <text:list text:style-name="L2">
              <text:list-item>
                <text:list>
                  <text:list-item>
                    <text:p text:style-name="P7">SIM admins probably think this a joke</text:p>
                  </text:list-item>
                </text:list>
              </text:list-item>
            </text:list>
            <text:list text:style-name="L2">
              <text:list-item>
                <text:p text:style-name="P6">Reads: Input files, tcp/udp socket, etc.</text:p>
              </text:list-item>
            </text:list>
            <text:list text:style-name="L2">
              <text:list-item>
                <text:p text:style-name="P6">Licensed based on Indexed-data/day</text:p>
              </text:list-item>
            </text:list>
            <text:list text:style-name="L2">
              <text:list-item>
                <text:p text:style-name="P6">Free license for anyone up to 500mb/day</text:p>
              </text:list-item>
            </text:list>
            <text:list text:style-name="L2">
              <text:list-item>
                <text:p text:style-name="P6">Enterprise Configuration Manageme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5" draw:layer="layout" svg:width="17.271cm" svg:height="13.216cm" svg:x="2.159cm" svg:y="13.271cm" presentation:class="notes" presentation:user-transformed="true">
            <draw:text-box>
              <text:list text:style-name="L5">
                <text:list-item>
                  <text:p text:style-name="P5">Install:</text:p>
                </text:list-item>
              </text:list>
              <text:list text:style-name="L5">
                <text:list-item>
                  <text:p text:style-name="P9">Download from <text:a xlink:href="http://www.splunk.com/download?r=header">http://www.splunk.com/download?r=header</text:a></text:p>
                </text:list-item>
              </text:list>
              <text:list text:style-name="L5">
                <text:list-item>
                  <text:p text:style-name="P9">dpkg -i /root/splunk*</text:p>
                </text:list-item>
              </text:list>
              <text:list text:style-name="L5">
                <text:list-item>
                  <text:p text:style-name="P10">Start splunk:</text:p>
                </text:list-item>
              </text:list>
              <text:list text:style-name="L5">
                <text:list-item>
                  <text:p text:style-name="P9">/opt/splunk/bin/splunk start</text:p>
                </text:list-item>
              </text:list>
              <text:list text:style-name="L5">
                <text:list-item>
                  <text:p text:style-name="P10">Login:</text:p>
                </text:list-item>
              </text:list>
              <text:list text:style-name="L5">
                <text:list-item>
                  <text:p text:style-name="P9">browse <text:a xlink:href="http://localhost:8000/">http://localhost:8000</text:a></text:p>
                </text:list-item>
              </text:list>
              <text:list text:style-name="L5">
                <text:list-item>
                  <text:p text:style-name="P10">Set Path (for lazy admin):</text:p>
                </text:list-item>
              </text:list>
              <text:list text:style-name="L5">
                <text:list-item>
                  <text:p text:style-name="P9">PATH=${PATH}:/opt/splunk/bin</text:p>
                </text:list-item>
              </text:list>
              <text:list text:style-name="L5">
                <text:list-item>
                  <text:p text:style-name="P10">Monitor Logs</text:p>
                </text:list-item>
              </text:list>
              <text:list text:style-name="L5">
                <text:list-item>
                  <text:p text:style-name="P9">splunk add monitor DIRECTORY</text:p>
                </text:list-item>
              </text:list>
              <text:list text:style-name="L5">
                <text:list-item>
                  <text:p text:style-name="P9">Note: -hostregex '-.*-(.*)$' </text:p>
                </text:list-item>
              </text:list>
              <text:list text:style-name="L5">
                <text:list-item>
                  <text:p text:style-name="P10">Splunk has built-in ability to manage all deployed-instances in enterprise</text:p>
                </text:list-item>
              </text:list>
            </draw:text-box>
          </draw:frame>
        </presentation:notes>
      </draw:page>
      <draw:page draw:name="page27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Splunk is *NIX Friendly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Three config paths (WebUI, Conf Files, CLI)</text:p>
              </text:list-item>
            </text:list>
            <text:list text:style-name="L2">
              <text:list-item>
                <text:p text:style-name="P6">The WebUI/CLI takes the “|” (pipe) command</text:p>
              </text:list-item>
            </text:list>
            <text:list text:style-name="L2">
              <text:list-item>
                <text:p text:style-name="P6">Familiar Terms: (dedup, sort, top, rename)</text:p>
              </text:list-item>
            </text:list>
            <text:list text:style-name="L2">
              <text:list-item>
                <text:p text:style-name="P6">Built in man-like help</text:p>
              </text:list-item>
            </text:list>
            <text:list text:style-name="L2">
              <text:list-item>
                <text:p text:style-name="P6">Send script output to Splunk as Search input</text:p>
              </text:list-item>
            </text:list>
            <text:list text:style-name="L2">
              <text:list-item>
                <text:p text:style-name="P6">Send Splunk search output to scripts as input</text:p>
              </text:list-item>
            </text:list>
            <text:list text:style-name="L2">
              <text:list-item>
                <text:p text:style-name="P6">Community: http://www.splunkbase.co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Splunk's directory-tree feels very similar to FOSS project</text:p>
              <text:p text:style-name="P5">Splunk has an open configuration environment and almost anything can be modified.</text:p>
            </draw:text-box>
          </draw:frame>
        </presentation:notes>
      </draw:page>
      <draw:page draw:name="page28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Splunk is Windows Friendly Too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ccommodates 32/64bit desktop and server</text:p>
              </text:list-item>
            </text:list>
            <text:list text:style-name="L2">
              <text:list-item>
                <text:p text:style-name="P6">Inputs: Registry, WMI, Event Logs</text:p>
              </text:list-item>
            </text:list>
            <text:list text:style-name="L2">
              <text:list-item>
                <text:p text:style-name="P6">Msi Install</text:p>
              </text:list-item>
            </text:list>
            <text:list text:style-name="L2">
              <text:list-item>
                <text:p text:style-name="P6">Integrates with AD</text:p>
              </text:list-item>
            </text:list>
            <text:list text:style-name="L2">
              <text:list-item>
                <text:p text:style-name="P6">Works cleanly with other Splunk systems</text:p>
              </text:list-item>
            </text:list>
            <text:list text:style-name="L2">
              <text:list-item>
                <text:p text:style-name="P6">Splunk on Windows is fully-featur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Splunk Downsides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plunk has a few downsides</text:p>
              </text:list-item>
            </text:list>
            <text:list text:style-name="L2">
              <text:list-item>
                <text:list>
                  <text:list-item>
                    <text:p text:style-name="P7">User/Role Administration via UI needs improv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an be done with CLI/Confs but not UI as we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ome have leveraged Splunk's API to write their ow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hanced visibility into current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is is just an App waiting to happ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4">Log Centralization for Security</text:span></text:p>
              </text:list-item>
            </text:list>
            <text:list text:style-name="L2">
              <text:list-item>
                <text:p text:style-name="P6"><text:span text:style-name="T4">Trends (Predicted and Current)</text:span></text:p>
              </text:list-item>
            </text:list>
            <text:list text:style-name="L2">
              <text:list-item>
                <text:p text:style-name="P6"><text:span text:style-name="T4">Enterprise Log Collection</text:span></text:p>
              </text:list-item>
            </text:list>
            <text:list text:style-name="L2">
              <text:list-item>
                <text:p text:style-name="P6"><text:span text:style-name="T4">Splunk</text:span></text:p>
              </text:list-item>
            </text:list>
            <text:list text:style-name="L2">
              <text:list-item>
                <text:p text:style-name="P6"><text:span text:style-name="T6">Examples</text:span></text:p>
              </text:list-item>
            </text:list>
            <text:list text:style-name="L2">
              <text:list-item>
                <text:p text:style-name="P6">Get Splunkin'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 presentation:user-transformed="true">
          <draw:text-box>
            <text:p text:style-name="P4">Examples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 the last 6 months:</text:p>
              </text:list-item>
            </text:list>
            <text:list text:style-name="L2">
              <text:list-item>
                <text:list>
                  <text:list-item>
                    <text:p text:style-name="P7">Log collection for 5 different US agen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 collection for commercial ent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d many forwarder techniques: syslog, syslog-ng, copied rolled log files, Splu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d many agents: Snare, DAD, LogLogic's Lasso, Windows Log Shipping, Splu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CYA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Moderate-sized US Federal Entity</text:p>
              </text:list-item>
            </text:list>
            <text:list text:style-name="L2">
              <text:list-item>
                <text:p text:style-name="P6">Vastly mis-understood their sec-data volume</text:p>
              </text:list-item>
            </text:list>
            <text:list text:style-name="L2">
              <text:list-item>
                <text:p text:style-name="P6">Day after FWs added, tripled their license</text:p>
              </text:list-item>
            </text:list>
            <text:list text:style-name="L2">
              <text:list-item>
                <text:p text:style-name="P6">Exec response “turn off FW feed.”</text:p>
              </text:list-item>
            </text:list>
            <text:list text:style-name="L2">
              <text:list-item>
                <text:list>
                  <text:list-item>
                    <text:p text:style-name="P7">I convinced him to leave it on temporarily</text:p>
                  </text:list-item>
                </text:list>
              </text:list-item>
            </text:list>
            <text:list text:style-name="L2">
              <text:list-item>
                <text:p text:style-name="P6">The next morning Splunk highlighted a 2-hour gap in Enterprise FW data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Many Clients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Descent-sized US Federal Entity</text:p>
              </text:list-item>
            </text:list>
            <text:list text:style-name="L2">
              <text:list-item>
                <text:p text:style-name="P6">6000+ Windows hosts, Linux, Solaris, Router, IDS, Urlsnarf, dns-query</text:p>
              </text:list-item>
            </text:list>
            <text:list text:style-name="L2">
              <text:list-item>
                <text:p text:style-name="P6">Only a single server was dedicated to Splunk</text:p>
              </text:list-item>
            </text:list>
            <text:list text:style-name="L2">
              <text:list-item>
                <text:list>
                  <text:list-item>
                    <text:p text:style-name="P7">We encouraged customer to use more re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ployed the one server on modest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lunk performed fairly well considering 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ntually they took the suggestion to redeplo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Splunk vs SIM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World-wide US Federal Agency</text:p>
              </text:list-item>
            </text:list>
            <text:list text:style-name="L2">
              <text:list-item>
                <text:p text:style-name="P6">Devices to log to SIM:</text:p>
              </text:list-item>
            </text:list>
            <text:list text:style-name="L2">
              <text:list-item>
                <text:list>
                  <text:list-item>
                    <text:p text:style-name="P7">140 Enterprise 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10 NIDS Sensing 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cAfee EPO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SS Site Secure HIDS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me syslo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World-wide US Agency, with over 80 locations in 75 countries.</text:p>
              <text:p text:style-name="P5">There was a requirement to centralize the security logs.</text:p>
            </draw:text-box>
          </draw:frame>
        </presentation:notes>
      </draw:page>
      <draw:page draw:name="page35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vs - SIM1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Traditional SIM 1</text:p>
              </text:list-item>
            </text:list>
            <text:list text:style-name="L2">
              <text:list-item>
                <text:list>
                  <text:list-item>
                    <text:p text:style-name="P7">7 Enterprise Systems (HP DL58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P SAN - 45 15K SCSI Drives in RAID 10 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$900,000 Initial License Invest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~15 hours/week admin cost to maint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&gt;1 rebuild required/y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ost 120 hours admin time and 40 hours 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gle IP Query across 30 days = 26 - 80m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Here is the first SIM we tried, deployed in 2004 and taken out in early 2007.</text:p>
            </draw:text-box>
          </draw:frame>
        </presentation:notes>
      </draw:page>
      <draw:page draw:name="page36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vs - SIM2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Traditional SIM 2</text:p>
              </text:list-item>
            </text:list>
            <text:list text:style-name="L2">
              <text:list-item>
                <text:list>
                  <text:list-item>
                    <text:p text:style-name="P7">6 Enterpris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P SAN – 30 Drives in RAID 5 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$400K Initial License Invest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~38 hours/week admin c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&gt;3 Rebuilds in six months (all with 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gle IP Query across 30 days = Im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This SIM was deployed in early 2007 and taken out about six months later during the summer due to extreme failure.</text:p>
            </draw:text-box>
          </draw:frame>
        </presentation:notes>
      </draw:page>
      <draw:page draw:name="page37" draw:style-name="dp1" draw:master-page-name="Aplura_5f_Presentation_5f_Template_5f_20090206" presentation:presentation-page-layout-name="AL1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Example: vs - Splunk</text:p>
          </draw:text-box>
        </draw:frame>
        <draw:frame presentation:style-name="pr3" draw:text-style-name="P6" draw:layer="layout" svg:width="25.199cm" svg:height="14.809cm" svg:x="1.4cm" svg:y="4.914cm" presentation:class="outline" presentation:user-transformed="true">
          <draw:text-box>
            <text:list text:style-name="L2">
              <text:list-item>
                <text:p text:style-name="P6">Changed Requirements:</text:p>
              </text:list-item>
            </text:list>
            <text:list text:style-name="L2">
              <text:list-item>
                <text:list>
                  <text:list-item>
                    <text:p text:style-name="P7">140 NIDS and Urlsnarf Sensing 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log from Enterprise Mail Appli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EPO and NO ISS</text:p>
                  </text:list-item>
                </text:list>
              </text:list-item>
            </text:list>
            <text:list text:style-name="L2">
              <text:list-item>
                <text:p text:style-name="P6">Splunk</text:p>
              </text:list-item>
            </text:list>
            <text:list text:style-name="L2">
              <text:list-item>
                <text:list>
                  <text:list-item>
                    <text:p text:style-name="P7">2 1-RU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$70K Initial License Invest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&lt; 5 hours/week admin c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gle IP Query across 30 days = &lt; 1 m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p text:style-name="P5">My mid-2007 the requirements had changed some, and we needed a solution.</text:p>
              <text:p text:style-name="P5">We heard about Splunk and deployed it on very modest hardware. <text:s/>The license was very inexpensive and it took almost no time to run.</text:p>
              <text:p text:style-name="P5"/>
              <text:p text:style-name="P5">The first time we installed it, we had a spare system already and had Splunk downloaded, installed, running, and receiving most of our security data in about 15 minutes.</text:p>
            </draw:text-box>
          </draw:frame>
        </presentation:notes>
      </draw:page>
      <draw:page draw:name="page38" draw:style-name="dp1" draw:master-page-name="Aplura_5f_Presentation_5f_Template_5f_20090206" presentation:presentation-page-layout-name="AL2T2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 presentation:user-transformed="true">
          <draw:text-box>
            <text:p text:style-name="P4">Example: vs - 1 Year Cost Chart</text:p>
          </draw:text-box>
        </draw:frame>
        <draw:frame draw:name="Object 1" draw:style-name="gr4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5" draw:layer="layout" svg:width="17.271cm" svg:height="12.322cm" svg:x="2.159cm" svg:y="13.271cm" presentation:class="notes">
            <draw:text-box>
              <text:list text:style-name="L5">
                <text:list-item>
                  <text:p text:style-name="P5">This chart illustrates the first-year cost for all three solutions.</text:p>
                </text:list-item>
              </text:list>
              <text:list text:style-name="L5">
                <text:list-item>
                  <text:p text:style-name="P5">It takes into account:</text:p>
                </text:list-item>
              </text:list>
              <text:list text:style-name="L5">
                <text:list-item>
                  <text:p text:style-name="P9">The required hardware cost</text:p>
                </text:list-item>
              </text:list>
              <text:list text:style-name="L5">
                <text:list-item>
                  <text:p text:style-name="P9">The license cost</text:p>
                </text:list-item>
              </text:list>
              <text:list text:style-name="L5">
                <text:list-item>
                  <text:p text:style-name="P9">The administrative overhead (as billed to the customer)</text:p>
                </text:list-item>
              </text:list>
              <text:list text:style-name="L5">
                <text:list-item>
                  <text:p text:style-name="P9">The analysts overhead to do 20 single IP queries each day.</text:p>
                </text:list-item>
              </text:list>
            </draw:text-box>
          </draw:frame>
        </presentation:notes>
      </draw:page>
      <draw:page draw:name="page39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Minimap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Introduction</text:span></text:p>
              </text:list-item>
            </text:list>
            <text:list text:style-name="L2">
              <text:list-item>
                <text:p text:style-name="P6"><text:span text:style-name="T4">Log Centralization for Security</text:span></text:p>
              </text:list-item>
            </text:list>
            <text:list text:style-name="L2">
              <text:list-item>
                <text:p text:style-name="P6"><text:span text:style-name="T4">Trends (Predicted and Current)</text:span></text:p>
              </text:list-item>
            </text:list>
            <text:list text:style-name="L2">
              <text:list-item>
                <text:p text:style-name="P6"><text:span text:style-name="T4">Enterprise Log Collection</text:span></text:p>
              </text:list-item>
            </text:list>
            <text:list text:style-name="L2">
              <text:list-item>
                <text:p text:style-name="P6"><text:span text:style-name="T4">Splunk</text:span></text:p>
              </text:list-item>
            </text:list>
            <text:list text:style-name="L2">
              <text:list-item>
                <text:p text:style-name="P6"><text:span text:style-name="T7">Examples</text:span></text:p>
              </text:list-item>
            </text:list>
            <text:list text:style-name="L2">
              <text:list-item>
                <text:p text:style-name="P6"><text:span text:style-name="T2">Get Splunkin'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Get Splunkin'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o Splunk, Yourself</text:p>
              </text:list-item>
            </text:list>
            <text:list text:style-name="L2">
              <text:list-item>
                <text:p text:style-name="P6">Browse to <text:a xlink:href="http://www.splunk.com/">www.splunk.com</text:a></text:p>
              </text:list-item>
            </text:list>
            <text:list text:style-name="L2">
              <text:list-item>
                <text:list>
                  <text:list-item>
                    <text:p text:style-name="P7">Sign up (no hass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wnload splunk for free for your distro</text:p>
                  </text:list-item>
                </text:list>
              </text:list-item>
            </text:list>
            <text:list text:style-name="L2">
              <text:list-item>
                <text:p text:style-name="P6">Browse to <text:a xlink:href="http://www.splunkbase.com/">www.splunkbase.com</text:a> </text:p>
              </text:list-item>
            </text:list>
            <text:list text:style-name="L2">
              <text:list-item>
                <text:list>
                  <text:list-item>
                    <text:p text:style-name="P7">Download, tryout and enhance splunk apps</text:p>
                  </text:list-item>
                </text:list>
              </text:list-item>
            </text:list>
            <text:list text:style-name="L2">
              <text:list-item>
                <text:p text:style-name="P6">Create, Explore, Searc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Aplura_5f_Presentation_5f_Template_5f_20090206" presentation:presentation-page-layout-name="AL1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 presentation:placeholder="true">
          <draw:text-box/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Presenter:</text:p>
              </text:list-item>
            </text:list>
            <text:list text:style-name="L6">
              <text:list-item>
                <text:p text:style-name="P13">Sean Wilkerson</text:p>
              </text:list-item>
            </text:list>
            <text:list text:style-name="L6">
              <text:list-item>
                <text:p text:style-name="P13">Aplura, LLC</text:p>
              </text:list-item>
            </text:list>
            <text:list text:style-name="L6">
              <text:list-item>
                <text:p text:style-name="P13">swilkerson@aplura.co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lura_5f_Presentation_5f_Template_5f_20090206-title" style:display-name="Aplura_Presentation_Template_20090206-title" style:family="presentation">
      <style:graphic-properties draw:stroke="none" draw:fill="none" draw:textarea-vertical-align="middle">
        <text:list-style style:name="Aplura_5f_5f_5f_Presentation_5f_5f_5f_Template_5f_5f_5f_20090206-title" style:display-name="Aplura_5f_Presentation_5f_Template_5f_20090206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lura_5f_Presentation_5f_Template_5f_20090206-subtitle" style:display-name="Aplura_Presentation_Template_20090206-subtitle" style:family="presentation">
      <style:graphic-properties draw:stroke="none" draw:fill="none" draw:textarea-vertical-align="middle">
        <text:list-style style:name="Aplura_5f_5f_5f_Presentation_5f_5f_5f_Template_5f_5f_5f_20090206-subtitle" style:display-name="Aplura_5f_Presentation_5f_Template_5f_20090206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lura_5f_Presentation_5f_Template_5f_20090206-background" style:display-name="Aplura_Presentation_Template_20090206-background" style:family="presentation">
      <style:graphic-properties draw:stroke="none" draw:fill="none"/>
    </style:style>
    <style:style style:name="Aplura_5f_Presentation_5f_Template_5f_20090206-backgroundobjects" style:display-name="Aplura_Presentation_Template_20090206-backgroundobjects" style:family="presentation">
      <style:graphic-properties draw:shadow="hidden" draw:shadow-offset-x="0.3cm" draw:shadow-offset-y="0.3cm" draw:shadow-color="#808080"/>
    </style:style>
    <style:style style:name="Aplura_5f_Presentation_5f_Template_5f_20090206-notes" style:display-name="Aplura_Presentation_Template_20090206-notes" style:family="presentation">
      <style:graphic-properties draw:stroke="none" draw:fill="none">
        <text:list-style style:name="Aplura_5f_5f_5f_Presentation_5f_5f_5f_Template_5f_5f_5f_20090206-notes" style:display-name="Aplura_5f_Presentation_5f_Template_5f_2009020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lura_5f_Presentation_5f_Template_5f_20090206-outline1" style:display-name="Aplura_Presentation_Template_20090206-outline1" style:family="presentation">
      <style:graphic-properties draw:stroke="none" draw:fill="none">
        <text:list-style style:name="Aplura_5f_5f_5f_Presentation_5f_5f_5f_Template_5f_5f_5f_20090206-outline1" style:display-name="Aplura_5f_Presentation_5f_Template_5f_2009020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lura_5f_Presentation_5f_Template_5f_20090206-outline2" style:display-name="Aplura_Presentation_Template_20090206-outline2" style:family="presentation" style:parent-style-name="Aplura_5f_Presentation_5f_Template_5f_2009020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lura_5f_Presentation_5f_Template_5f_20090206-outline3" style:display-name="Aplura_Presentation_Template_20090206-outline3" style:family="presentation" style:parent-style-name="Aplura_5f_Presentation_5f_Template_5f_2009020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lura_5f_Presentation_5f_Template_5f_20090206-outline4" style:display-name="Aplura_Presentation_Template_20090206-outline4" style:family="presentation" style:parent-style-name="Aplura_5f_Presentation_5f_Template_5f_2009020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lura_5f_Presentation_5f_Template_5f_20090206-outline5" style:display-name="Aplura_Presentation_Template_20090206-outline5" style:family="presentation" style:parent-style-name="Aplura_5f_Presentation_5f_Template_5f_2009020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lura_5f_Presentation_5f_Template_5f_20090206-outline6" style:display-name="Aplura_Presentation_Template_20090206-outline6" style:family="presentation" style:parent-style-name="Aplura_5f_Presentation_5f_Template_5f_2009020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lura_5f_Presentation_5f_Template_5f_20090206-outline7" style:display-name="Aplura_Presentation_Template_20090206-outline7" style:family="presentation" style:parent-style-name="Aplura_5f_Presentation_5f_Template_5f_2009020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lura_5f_Presentation_5f_Template_5f_20090206-outline8" style:display-name="Aplura_Presentation_Template_20090206-outline8" style:family="presentation" style:parent-style-name="Aplura_5f_Presentation_5f_Template_5f_2009020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lura_5f_Presentation_5f_Template_5f_20090206-outline9" style:display-name="Aplura_Presentation_Template_20090206-outline9" style:family="presentation" style:parent-style-name="Aplura_5f_Presentation_5f_Template_5f_2009020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plura_5f_Presentation_5f_Template_5f_20090206-title">
      <style:graphic-properties draw:fill-color="#ffffff" draw:auto-grow-height="false" fo:min-height="3.507cm"/>
    </style:style>
    <style:style style:name="pr2" style:family="presentation" style:parent-style-name="Aplura_5f_Presentation_5f_Template_5f_20090206-outline1">
      <style:graphic-properties draw:fill-color="#ffffff" draw:auto-grow-height="false" fo:min-height="13.86cm"/>
    </style:style>
    <style:style style:name="pr3" style:family="presentation" style:parent-style-name="Aplura_5f_Presentation_5f_Template_5f_20090206-backgroundobjects">
      <style:graphic-properties draw:stroke="none" draw:fill="none" draw:fill-color="#ffffff" draw:auto-grow-height="false" fo:min-height="1.449cm"/>
    </style:style>
    <style:style style:name="pr4" style:family="presentation" style:parent-style-name="Aplura_5f_Presentation_5f_Template_5f_20090206-backgroundobjects">
      <style:graphic-properties draw:stroke="none" draw:fill="none" draw:fill-color="#ffffff" draw:auto-grow-height="false" fo:min-height="1.397cm"/>
    </style:style>
    <style:style style:name="pr5" style:family="presentation" style:parent-style-name="Aplura_5f_Presentation_5f_Template_5f_20090206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 style:text-autospace="none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w Cen MT Condensed'" style:font-family-generic="swiss" fo:font-size="12pt" style:font-family-asian="'Tw Cen MT Condensed'" style:font-family-generic-asian="swiss" style:font-size-asian="12pt" style:font-family-complex="'Tw Cen MT Condensed'" style:font-family-generic-complex="swiss" style:font-size-complex="6.80000019073486pt"/>
    </style:style>
    <style:style style:name="T3" style:family="text">
      <style:text-properties fo:color="#0000ff" fo:font-family="'Tw Cen MT Condensed'" style:font-family-generic="swiss" fo:font-size="10pt" style:text-underline-style="solid" style:text-underline-width="auto" style:text-underline-color="font-color" style:font-family-asian="'Tw Cen MT Condensed'" style:font-family-generic-asian="swiss" style:font-size-asian="10pt" style:font-family-complex="'Tw Cen MT Condensed'" style:font-family-generic-complex="swiss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Aplura_5f_Presentation_5f_Template_5f_20090206" style:display-name="Aplura_Presentation_Template_20090206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27cm" svg:x="1.905cm" svg:y="19.685cm" presentation:class="date-time">
        <draw:text-box>
          <text:p text:style-name="P1"><text:span text:style-name="T2">Focused Information Security</text:span></text:p>
          <text:p text:style-name="P13"><text:span text:style-name="T3">http://www.aplura.com</text:span></text:p>
        </draw:text-box>
      </draw:frame>
      <draw:frame draw:style-name="gr3" draw:text-style-name="P14" draw:layer="backgroundobjects" svg:width="3.556cm" svg:height="1.321cm" svg:x="23.114cm" svg:y="19.05cm">
        <draw:image xlink:href="Pictures/1000000000000192000000954BCA1E98.png" xlink:type="simple" xlink:show="embed" xlink:actuate="onLoad">
          <text:p text:style-name="P3"/>
        </draw:image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Aplura_5f_Presentation_5f_Template_5f_20090206-title" draw:layer="backgroundobjects" svg:width="13.968cm" svg:height="10.476cm" svg:x="3.81cm" svg:y="2.123cm" presentation:class="page"/>
        <draw:frame presentation:style-name="Aplura_5f_Presentation_5f_Template_5f_20090206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3-05T13:26:11</meta:creation-date>
    <dc:date>2009-03-17T16:51:50</dc:date>
    <dc:language>en-US</dc:language>
    <meta:editing-cycles>173</meta:editing-cycles>
    <meta:editing-duration>P1DT12H43M40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pie-offset="50"/>
      <style:graphic-properties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ff420e" dr3d:edge-rounding="0%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legend chart:legend-position="end" svg:x="22.379cm" svg:y="6.154cm" chart:style-name="ch2"/>
        <chart:plot-area chart:style-name="ch3" chart:data-source-has-labels="both" svg:x="0.504cm" svg:y="0.276cm" svg:width="21.875cm" svg:height="13.028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series chart:style-name="ch10" chart:values-cell-range-address="local-table.$B$2:.$B$4" chart:label-cell-address="local-table.$B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W$</text:p>
              </table:table-cell>
              <table:table-cell office:value-type="string">
                <text:p>License$</text:p>
              </table:table-cell>
              <table:table-cell office:value-type="string">
                <text:p>Admin$</text:p>
              </table:table-cell>
              <table:table-cell office:value-type="string">
                <text:p>20 Queries$/day</text:p>
              </table:table-cell>
            </table:table-row>
          </table:table-header-rows>
          <table:table-rows>
            <table:table-row>
              <table:table-cell office:value-type="string">
                <text:p>SIM1</text:p>
              </table:table-cell>
              <table:table-cell office:value-type="float" office:value="200000">
                <text:p>200000</text:p>
              </table:table-cell>
              <table:table-cell office:value-type="float" office:value="900000">
                <text:p>900000</text:p>
              </table:table-cell>
              <table:table-cell office:value-type="float" office:value="113100">
                <text:p>113100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SIM2</text:p>
              </table:table-cell>
              <table:table-cell office:value-type="float" office:value="160000">
                <text:p>160000</text:p>
              </table:table-cell>
              <table:table-cell office:value-type="float" office:value="400000">
                <text:p>400000</text:p>
              </table:table-cell>
              <table:table-cell office:value-type="float" office:value="247000">
                <text:p>247000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Splunk</text:p>
              </table:table-cell>
              <table:table-cell office:value-type="float" office:value="20000">
                <text:p>20000</text:p>
              </table:table-cell>
              <table:table-cell office:value-type="float" office:value="70000">
                <text:p>70000</text:p>
              </table:table-cell>
              <table:table-cell office:value-type="float" office:value="32500">
                <text:p>32500</text:p>
              </table:table-cell>
              <table:table-cell office:value-type="float" office:value="2150">
                <text:p>2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