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C954AE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127cm" svg:stroke-color="#000000" draw:fill="none" draw:fill-color="#ffffff" draw:textarea-horizontal-align="left" draw:auto-grow-height="true" draw:auto-grow-width="false" fo:min-height="0cm" fo:min-width="15.249cm" fo:padding-top="0.188cm" fo:padding-bottom="0.188cm" fo:padding-left="0.313cm" fo:padding-right="0.313cm" draw:shadow="hidden"/>
    </style:style>
    <style:style style:name="gr2" style:family="graphic" style:parent-style-name="standard">
      <style:graphic-properties draw:stroke="none" svg:stroke-width="0.127cm" svg:stroke-color="#000000" draw:fill="none" draw:fill-color="#ffffff" draw:textarea-horizontal-align="left" draw:auto-grow-height="true" draw:auto-grow-width="true" fo:min-height="0cm" fo:min-width="0cm" fo:padding-top="0.188cm" fo:padding-bottom="0.188cm" fo:padding-left="0.313cm" fo:padding-right="0.313cm" draw:shadow="hidden"/>
    </style:style>
    <style:style style:name="gr3" style:family="graphic" style:parent-style-name="standard">
      <style:graphic-properties draw:stroke="none" svg:stroke-width="0.127cm" svg:stroke-color="#000000" draw:fill="none" draw:fill-color="#ffffff" draw:textarea-horizontal-align="left" draw:auto-grow-height="true" draw:auto-grow-width="true" fo:min-height="0cm" fo:min-width="0cm" fo:padding-top="0.188cm" fo:padding-bottom="0.188cm" fo:padding-left="0.313cm" fo:padding-right="0.313cm" draw:shadow="hidden"/>
    </style:style>
    <style:style style:name="gr4" style:family="graphic" style:parent-style-name="standard">
      <style:graphic-properties draw:stroke="none" svg:stroke-width="0.127cm" svg:stroke-color="#000000" draw:fill="none" draw:fill-color="#ffffff" draw:auto-grow-height="true" draw:auto-grow-width="false" fo:max-height="0cm" fo:min-height="0cm" fo:padding-top="0.188cm" fo:padding-bottom="0.188cm" fo:padding-left="0.313cm" fo:padding-right="0.313cm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svg:stroke-color="#33cc66" draw:fill="none" draw:fill-color="#33cc66" draw:textarea-horizontal-align="center" draw:textarea-vertical-align="middle"/>
    </style:style>
    <style:style style:name="gr8" style:family="graphic" style:parent-style-name="standard">
      <style:graphic-properties svg:stroke-color="#33cc66" draw:fill="solid" draw:fill-color="#33cc66" draw:textarea-vertical-align="middle" draw:auto-grow-height="false" fo:min-height="0.749cm" fo:min-width="0.499cm"/>
    </style:style>
    <style:style style:name="gr9" style:family="graphic" style:parent-style-name="standard">
      <style:graphic-properties svg:stroke-color="#33cc66" draw:fill="solid" draw:fill-color="#33cc66" draw:textarea-horizontal-align="center" draw:textarea-vertical-align="middle"/>
    </style:style>
    <style:style style:name="gr10" style:family="graphic" style:parent-style-name="standard">
      <style:graphic-properties svg:stroke-color="#33cc66" draw:fill="none" draw:fill-color="#33cc66" draw:textarea-horizontal-align="justify" draw:textarea-vertical-align="middle" draw:auto-grow-height="false"/>
    </style:style>
    <style:style style:name="gr11" style:family="graphic" style:parent-style-name="standard">
      <style:graphic-properties svg:stroke-color="#33cc66" draw:marker-end="Arrow" draw:marker-end-width="0.3cm" draw:fill="none" draw:fill-color="#33cc66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6cm" fo:min-width="0cm"/>
    </style:style>
    <style:style style:name="gr15" style:family="graphic" style:parent-style-name="standard">
      <style:graphic-properties svg:stroke-color="#ff3333" draw:fill="none" draw:fill-color="#33cc66" draw:textarea-vertical-align="middle" draw:auto-grow-height="false" fo:min-height="0.749cm" fo:min-width="0.499cm"/>
    </style:style>
    <style:style style:name="gr16" style:family="graphic" style:parent-style-name="standard">
      <style:graphic-properties svg:stroke-color="#ff3333" draw:fill="none" draw:fill-color="#33cc66" draw:textarea-horizontal-align="center" draw:textarea-vertical-align="middle"/>
    </style:style>
    <style:style style:name="gr17" style:family="graphic" style:parent-style-name="standard">
      <style:graphic-properties svg:stroke-color="#23ff23" draw:fill="none" draw:fill-color="#33cc66" draw:textarea-horizontal-align="justify" draw:textarea-vertical-align="middle" draw:auto-grow-height="false"/>
    </style:style>
    <style:style style:name="gr18" style:family="graphic" style:parent-style-name="standard">
      <style:graphic-properties svg:stroke-color="#23ff23" draw:marker-end="Arrow" draw:marker-end-width="0.3cm" draw:fill="none" draw:fill-color="#33cc66" draw:textarea-horizontal-align="center" draw:textarea-vertical-align="middle"/>
    </style:style>
    <style:style style:name="gr19" style:family="graphic" style:parent-style-name="standard">
      <style:graphic-properties svg:stroke-color="#ff0000" draw:fill="none" draw:fill-color="#33cc66" draw:textarea-horizontal-align="center" draw:textarea-vertical-align="middle"/>
    </style:style>
    <style:style style:name="gr20" style:family="graphic" style:parent-style-name="standard">
      <style:graphic-properties svg:stroke-color="#ff0000" draw:fill="none" draw:fill-color="#33cc66" draw:textarea-horizontal-align="justify" draw:textarea-vertical-align="middle" draw:auto-grow-height="false"/>
    </style:style>
    <style:style style:name="gr21" style:family="graphic" style:parent-style-name="standard">
      <style:graphic-properties svg:stroke-color="#ff0000" draw:marker-end="Arrow" draw:marker-end-width="0.3cm" draw:fill="none" draw:fill-color="#33cc66" draw:textarea-horizontal-align="center" draw:textarea-vertical-align="middle"/>
    </style:style>
    <style:style style:name="gr22" style:family="graphic" style:parent-style-name="standard">
      <style:graphic-properties svg:stroke-color="#33cc66" draw:marker-end="Arrow" draw:marker-end-width="0.3cm" draw:fill="solid" draw:fill-color="#33cc66" draw:textarea-horizontal-align="center" draw:textarea-vertical-align="middle"/>
    </style:style>
    <style:style style:name="gr23" style:family="graphic" style:parent-style-name="standard">
      <style:graphic-properties svg:stroke-width="0.305cm" svg:stroke-color="#33cc66" draw:fill="solid" draw:fill-color="#33cc66" draw:textarea-horizontal-align="center" draw:textarea-vertical-align="middle" fo:padding-top="0.277cm" fo:padding-bottom="0.277cm" fo:padding-left="0.402cm" fo:padding-right="0.402cm"/>
    </style:style>
    <style:style style:name="gr24" style:family="graphic" style:parent-style-name="standard">
      <style:graphic-properties svg:stroke-color="#ffff00" draw:marker-end="Arrow" draw:marker-end-width="0.3cm" draw:fill="solid" draw:fill-color="#33cc66" draw:textarea-horizontal-align="center" draw:textarea-vertical-align="middle"/>
    </style:style>
    <style:style style:name="gr25" style:family="graphic" style:parent-style-name="standard">
      <style:graphic-properties svg:stroke-color="#33cc66" draw:fill="none" draw:fill-color="#33cc66" draw:textarea-horizontal-align="center" draw:textarea-vertical-align="middle"/>
    </style:style>
    <style:style style:name="gr26" style:family="graphic" style:parent-style-name="standard">
      <style:graphic-properties svg:stroke-color="#33cc66" draw:fill="solid" draw:fill-color="#4700b8" draw:textarea-horizontal-align="justify" draw:textarea-vertical-align="middle" draw:auto-grow-height="false"/>
    </style:style>
    <style:style style:name="gr27" style:family="graphic" style:parent-style-name="standard">
      <style:graphic-properties svg:stroke-color="#33cc66" draw:fill="solid" draw:fill-color="#b80047" draw:textarea-horizontal-align="justify" draw:textarea-vertical-align="middle" draw:auto-grow-height="false"/>
    </style:style>
    <style:style style:name="gr28" style:family="graphic" style:parent-style-name="standard">
      <style:graphic-properties svg:stroke-color="#ffff00" draw:marker-end="Arrow" draw:marker-end-width="0.3cm" draw:fill="none" draw:fill-color="#b80047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55cm"/>
    </style:style>
    <style:style style:name="gr30" style:family="graphic" style:parent-style-name="standard">
      <style:graphic-properties svg:stroke-color="#33cc66" draw:fill="none" draw:fill-color="#b80047" draw:textarea-horizontal-align="justify" draw:textarea-vertical-align="middle" draw:auto-grow-height="false"/>
    </style:style>
    <style:style style:name="gr31" style:family="graphic" style:parent-style-name="standard">
      <style:graphic-properties svg:stroke-color="#33cc66" draw:fill="solid" draw:fill-color="#666666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47cm"/>
    </style:style>
    <style:style style:name="gr33" style:family="graphic" style:parent-style-name="standard">
      <style:graphic-properties svg:stroke-color="#ffff00" draw:marker-end="Arrow" draw:marker-end-width="0.3cm" draw:fill="none" draw:fill-color="#999999" draw:textarea-horizontal-align="center" draw:textarea-vertical-align="middle"/>
    </style:style>
    <style:style style:name="gr34" style:family="graphic" style:parent-style-name="standard">
      <style:graphic-properties svg:stroke-color="#33cc66" draw:fill="none" draw:fill-color="#00ae00" draw:textarea-horizontal-align="justify" draw:textarea-vertical-align="middle" draw:auto-grow-height="false"/>
    </style:style>
    <style:style style:name="gr35" style:family="graphic" style:parent-style-name="standard">
      <style:graphic-properties svg:stroke-color="#33cc66" draw:marker-end="Arrow" draw:marker-end-width="0.3cm" draw:fill="none" draw:fill-color="#00ae00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9cm" fo:min-width="0.275cm"/>
    </style:style>
    <style:style style:name="gr37" style:family="graphic" style:parent-style-name="standard">
      <style:graphic-properties svg:stroke-color="#33cc66" draw:fill="none" draw:fill-color="#00ae00" draw:textarea-vertical-align="middle" draw:auto-grow-height="false" fo:min-height="0.749cm" fo:min-width="0.499cm"/>
    </style:style>
    <style:style style:name="gr38" style:family="graphic" style:parent-style-name="standard">
      <style:graphic-properties svg:stroke-color="#33cc66" draw:fill="none" draw:fill-color="#00ae00" draw:textarea-horizontal-align="center" draw:textarea-vertical-align="middle"/>
    </style:style>
    <style:style style:name="gr39" style:family="graphic" style:parent-style-name="standard">
      <style:graphic-properties svg:stroke-color="#33cc66" draw:fill="none" draw:fill-color="#33cc66" draw:textarea-vertical-align="middle" draw:auto-grow-height="false" fo:min-height="0.749cm" fo:min-width="0.499cm"/>
    </style:style>
    <style:style style:name="gr40" style:family="graphic" style:parent-style-name="standard">
      <style:graphic-properties svg:stroke-color="#33cc66" draw:fill="none" draw:fill-color="#999999" draw:textarea-horizontal-align="justify" draw:textarea-vertical-align="middle" draw:auto-grow-height="false"/>
    </style:style>
    <style:style style:name="gr41" style:family="graphic" style:parent-style-name="standard">
      <style:graphic-properties svg:stroke-color="#33cc66" draw:marker-end="Arrow" draw:marker-end-width="0.3cm" draw:fill="none" draw:fill-color="#999999" draw:textarea-horizontal-align="center" draw:textarea-vertical-align="middle"/>
    </style:style>
    <style:style style:name="gr42" style:family="graphic" style:parent-style-name="standard">
      <style:graphic-properties svg:stroke-color="#ff3333" draw:fill="none" draw:fill-color="#999999" draw:textarea-vertical-align="middle" draw:auto-grow-height="false" fo:min-height="0.749cm" fo:min-width="0.499cm"/>
    </style:style>
    <style:style style:name="gr43" style:family="graphic" style:parent-style-name="standard">
      <style:graphic-properties svg:stroke-color="#ff3333" draw:fill="none" draw:fill-color="#999999" draw:textarea-horizontal-align="center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52cm"/>
    </style:style>
    <style:style style:name="gr45" style:family="graphic" style:parent-style-name="standard">
      <style:graphic-properties svg:stroke-color="#ff3333" draw:fill="none" draw:fill-color="#00ae00" draw:textarea-horizontal-align="justify" draw:textarea-vertical-align="middle" draw:auto-grow-height="false"/>
    </style:style>
    <style:style style:name="gr46" style:family="graphic" style:parent-style-name="standard">
      <style:graphic-properties svg:stroke-color="#ff3333" draw:marker-end="Arrow" draw:marker-end-width="0.3cm" draw:fill="none" draw:fill-color="#00ae00" draw:textarea-horizontal-align="center" draw:textarea-vertical-align="middle"/>
    </style:style>
    <style:style style:name="gr47" style:family="graphic" style:parent-style-name="standard">
      <style:graphic-properties svg:stroke-color="#ff0000" draw:fill="none" draw:fill-color="#00ae00" draw:textarea-horizontal-align="justify" draw:textarea-vertical-align="middle" draw:auto-grow-height="false"/>
    </style:style>
    <style:style style:name="gr48" style:family="graphic" style:parent-style-name="standard">
      <style:graphic-properties svg:stroke-color="#ff0000" draw:marker-end="Arrow" draw:marker-end-width="0.3cm" draw:fill="none" draw:fill-color="#00ae00" draw:textarea-horizontal-align="center" draw:textarea-vertical-align="middle"/>
    </style:style>
    <style:style style:name="gr49" style:family="graphic" style:parent-style-name="standard">
      <style:graphic-properties svg:stroke-color="#23ff23" draw:fill="none" draw:fill-color="#999999" draw:textarea-horizontal-align="justify" draw:textarea-vertical-align="middle" draw:auto-grow-height="false"/>
    </style:style>
    <style:style style:name="gr50" style:family="graphic" style:parent-style-name="standard">
      <style:graphic-properties svg:stroke-color="#23ff23" draw:marker-end="Arrow" draw:marker-end-width="0.3cm" draw:fill="none" draw:fill-color="#999999" draw:textarea-horizontal-align="center" draw:textarea-vertical-align="middle"/>
    </style:style>
    <style:style style:name="gr51" style:family="graphic" style:parent-style-name="standard">
      <style:graphic-properties svg:stroke-color="#ff3333" draw:fill="none" draw:fill-color="#999999" draw:textarea-horizontal-align="justify" draw:textarea-vertical-align="middle" draw:auto-grow-height="false"/>
    </style:style>
    <style:style style:name="gr52" style:family="graphic" style:parent-style-name="standard">
      <style:graphic-properties svg:stroke-color="#ff3333" draw:marker-end="Arrow" draw:marker-end-width="0.3cm" draw:fill="none" draw:fill-color="#999999" draw:textarea-horizontal-align="center" draw:textarea-vertical-align="middle"/>
    </style:style>
    <style:style style:name="gr53" style:family="graphic" style:parent-style-name="standard">
      <style:graphic-properties svg:stroke-color="#0047ff" draw:fill="none" draw:fill-color="#999999" draw:textarea-horizontal-align="justify" draw:textarea-vertical-align="middle" draw:auto-grow-height="false"/>
    </style:style>
    <style:style style:name="gr54" style:family="graphic" style:parent-style-name="standard">
      <style:graphic-properties svg:stroke-color="#2323dc" draw:marker-end="Arrow" draw:marker-end-width="0.3cm" draw:fill="none" draw:fill-color="#00ae00" draw:textarea-horizontal-align="center" draw:textarea-vertical-align="middle"/>
    </style:style>
    <style:style style:name="gr55" style:family="graphic" style:parent-style-name="standard">
      <style:graphic-properties svg:stroke-color="#2323dc" draw:fill="none" draw:fill-color="#00ae00" draw:textarea-horizontal-align="justify" draw:textarea-vertical-align="middle" draw:auto-grow-height="false"/>
    </style:style>
    <style:style style:name="gr56" style:family="graphic" style:parent-style-name="standard">
      <style:graphic-properties svg:stroke-color="#0047ff" draw:marker-end="Arrow" draw:marker-end-width="0.3cm" draw:fill="none" draw:fill-color="#999999" draw:textarea-horizontal-align="center" draw:textarea-vertical-align="middle"/>
    </style:style>
    <style:style style:name="gr57" style:family="graphic" style:parent-style-name="standard">
      <style:graphic-properties svg:stroke-color="#33cc66" draw:marker-end="Arrow" draw:marker-end-width="0.3cm" draw:textarea-horizontal-align="center" draw:textarea-vertical-align="middle"/>
    </style:style>
    <style:style style:name="gr58" style:family="graphic" style:parent-style-name="standard">
      <style:graphic-properties svg:stroke-color="#33cc66" draw:textarea-horizontal-align="center" draw:textarea-vertical-align="middle"/>
    </style:style>
    <style:style style:name="gr59" style:family="graphic" style:parent-style-name="standard">
      <style:graphic-properties svg:stroke-color="#33cc66" draw:fill="solid" draw:fill-color="#2323dc" draw:textarea-horizontal-align="justify" draw:textarea-vertical-align="middle" draw:auto-grow-height="false"/>
    </style:style>
    <style:style style:name="gr60" style:family="graphic" style:parent-style-name="standard">
      <style:graphic-properties svg:stroke-color="#33cc66" draw:fill="none" draw:textarea-horizontal-align="justify" draw:textarea-vertical-align="middle" draw:auto-grow-height="false"/>
    </style:style>
    <style:style style:name="gr61" style:family="graphic" style:parent-style-name="standard">
      <style:graphic-properties svg:stroke-color="#ff0000" draw:fill="none" draw:textarea-vertical-align="middle" draw:auto-grow-height="false" fo:min-height="0.749cm" fo:min-width="0.499cm"/>
    </style:style>
    <style:style style:name="gr62" style:family="graphic" style:parent-style-name="objectwithoutfill">
      <style:graphic-properties svg:stroke-color="#33cc66" draw:fill="none" draw:textarea-horizontal-align="center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315cm"/>
    </style:style>
    <style:style style:name="gr64" style:family="graphic" style:parent-style-name="standard">
      <style:graphic-properties svg:stroke-color="#33cc66" draw:marker-end="Arrow" draw:marker-end-width="0.3cm" draw:fill="none" draw:textarea-horizontal-align="center" draw:textarea-vertical-align="middle"/>
    </style:style>
    <style:style style:name="gr65" style:family="graphic" style:parent-style-name="standard">
      <style:graphic-properties svg:stroke-color="#33cc66" draw:fill="none" draw:textarea-horizontal-align="center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245cm" fo:min-width="0cm"/>
    </style:style>
    <style:style style:name="gr67" style:family="graphic" style:parent-style-name="standard">
      <style:graphic-properties svg:stroke-color="#23ff23" draw:marker-end="Arrow" draw:marker-end-width="0.3cm" draw:fill="none" draw:textarea-horizontal-align="center" draw:textarea-vertical-align="middle"/>
    </style:style>
    <style:style style:name="gr68" style:family="graphic" style:parent-style-name="standard">
      <style:graphic-properties svg:stroke-color="#23ff23" draw:fill="none" draw:textarea-vertical-align="middle" draw:auto-grow-height="false" fo:min-height="0.749cm" fo:min-width="0.499cm"/>
    </style:style>
    <style:style style:name="gr69" style:family="graphic" style:parent-style-name="standard">
      <style:graphic-properties svg:stroke-color="#ff3366" draw:fill="none" draw:textarea-vertical-align="middle" draw:auto-grow-height="false" fo:min-height="0.749cm" fo:min-width="0.499cm"/>
    </style:style>
    <style:style style:name="gr70" style:family="graphic" style:parent-style-name="standard">
      <style:graphic-properties svg:stroke-color="#ff3366" draw:marker-end="Arrow" draw:marker-end-width="0.3cm" draw:fill="none" draw:textarea-horizontal-align="center" draw:textarea-vertical-align="middle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48pt"/>
    </style:style>
    <style:style style:name="P4" style:family="paragraph">
      <style:text-properties fo:color="#33cc66" fo:font-size="48pt" fo:font-style="normal" style:font-size-asian="48pt" style:font-style-asian="normal" style:font-size-complex="48pt" style:font-style-complex="normal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center"/>
      <style:text-properties fo:color="#ff0000" fo:font-size="36pt" fo:font-style="italic" style:font-size-asian="36pt" style:font-style-asian="italic" style:font-size-complex="36pt" style:font-style-complex="italic"/>
    </style:style>
    <style:style style:name="P8" style:family="paragraph">
      <style:text-properties fo:color="#33cc66" fo:font-size="24pt" fo:font-style="normal" style:font-size-asian="24pt" style:font-style-asian="normal" style:font-size-complex="24pt" style:font-style-complex="normal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font-size="24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P16" style:family="paragraph">
      <style:text-properties fo:color="#ff0000" fo:font-size="48pt" style:font-size-asian="48pt" style:font-size-complex="48pt"/>
    </style:style>
    <style:style style:name="P17" style:family="paragraph">
      <style:paragraph-properties fo:margin-left="0cm" fo:margin-right="0cm" fo:text-indent="0cm"/>
      <style:text-properties fo:color="#ff0000" fo:font-size="48pt" style:font-size-asian="48pt" style:font-size-complex="48pt"/>
    </style:style>
    <style:style style:name="P18" style:family="paragraph">
      <style:text-properties fo:color="#23ff23" fo:font-size="24pt" fo:font-style="normal" style:font-size-asian="24pt" style:font-style-asian="normal" style:font-size-complex="24pt" style:font-style-complex="normal"/>
    </style:style>
    <style:style style:name="P19" style:family="paragraph">
      <style:paragraph-properties fo:text-align="center"/>
      <style:text-properties fo:color="#23ff23" fo:font-size="24pt" fo:font-style="normal" style:font-size-asian="24pt" style:font-style-asian="normal" style:font-size-complex="24pt" style:font-style-complex="normal"/>
    </style:style>
    <style:style style:name="P20" style:family="paragraph">
      <style:text-properties fo:color="#33cc66" fo:font-size="18pt" fo:font-style="normal" style:font-size-asian="18pt" style:font-style-asian="normal" style:font-size-complex="18pt" style:font-style-complex="normal"/>
    </style:style>
    <style:style style:name="P21" style:family="paragraph">
      <style:paragraph-properties fo:text-align="center"/>
      <style:text-properties fo:color="#33cc66" fo:font-size="18pt" fo:font-style="normal" style:font-size-asian="18pt" style:font-style-asian="normal" style:font-size-complex="18pt" style:font-style-complex="normal"/>
    </style:style>
    <style:style style:name="P22" style:family="paragraph">
      <style:paragraph-properties fo:margin-left="0cm" fo:margin-right="0cm" fo:text-indent="0cm"/>
      <style:text-properties fo:color="#33cc66" fo:font-size="18pt" fo:font-style="normal" style:font-size-asian="18pt" style:font-style-asian="normal" style:font-size-complex="18pt" style:font-style-complex="normal"/>
    </style:style>
    <style:style style:name="P23" style:family="paragraph">
      <style:text-properties fo:color="#ff0000" fo:font-size="24pt" fo:font-style="normal" style:font-size-asian="24pt" style:font-style-asian="normal" style:font-size-complex="24pt" style:font-style-complex="normal"/>
    </style:style>
    <style:style style:name="P24" style:family="paragraph">
      <style:paragraph-properties fo:text-align="center"/>
      <style:text-properties fo:color="#ff0000" fo:font-size="18pt" fo:font-style="normal" style:font-size-asian="18pt" style:font-style-asian="normal" style:font-size-complex="18pt" style:font-style-complex="normal"/>
    </style:style>
    <style:style style:name="P25" style:family="paragraph">
      <style:paragraph-properties fo:margin-left="0cm" fo:margin-right="0cm" fo:text-indent="0cm"/>
      <style:text-properties fo:color="#ff0000" fo:font-size="24pt" fo:font-style="italic" style:font-size-asian="24pt" style:font-style-asian="italic" style:font-size-complex="24pt" style:font-style-complex="italic"/>
    </style:style>
    <style:style style:name="P26" style:family="paragraph">
      <style:text-properties fo:color="#ff0000" fo:font-size="36pt" fo:font-style="italic" style:font-size-asian="36pt" style:font-style-asian="italic" style:font-size-complex="36pt" style:font-style-complex="italic"/>
    </style:style>
    <style:style style:name="P2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8" style:family="paragraph">
      <style:text-properties fo:font-size="48pt" style:font-size-asian="48pt" style:font-size-complex="48pt"/>
    </style:style>
    <style:style style:name="P2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0" style:family="paragraph">
      <style:paragraph-properties fo:margin-left="0cm" fo:margin-right="0cm" fo:text-indent="0cm"/>
      <style:text-properties fo:color="#ff0000" fo:font-size="36pt" style:font-size-asian="36pt" style:font-size-complex="36pt"/>
    </style:style>
    <style:style style:name="P31" style:family="paragraph">
      <style:paragraph-properties fo:text-align="center"/>
      <style:text-properties fo:color="#2323dc" fo:font-size="24pt" style:font-size-asian="24pt" style:font-size-complex="24pt"/>
    </style:style>
    <style:style style:name="P32" style:family="paragraph">
      <style:text-properties fo:color="#33cc66" fo:font-size="24pt" style:font-size-asian="24pt" style:font-size-complex="24pt"/>
    </style:style>
    <style:style style:name="P33" style:family="paragraph">
      <style:paragraph-properties fo:margin-left="0cm" fo:margin-right="0cm" fo:text-indent="0cm"/>
      <style:text-properties fo:color="#33cc66" fo:font-size="24pt" style:font-size-asian="24pt" style:font-size-complex="24pt"/>
    </style:style>
    <style:style style:name="P34" style:family="paragraph">
      <style:text-properties fo:color="#33cc66" fo:font-size="36pt" style:font-size-asian="36pt" style:font-size-complex="36pt"/>
    </style:style>
    <style:style style:name="P35" style:family="paragraph">
      <style:paragraph-properties fo:margin-left="0cm" fo:margin-right="0cm" fo:text-indent="0cm"/>
      <style:text-properties fo:color="#33cc66" fo:font-size="36pt" style:font-size-asian="36pt" style:font-size-complex="36pt"/>
    </style:style>
    <style:style style:name="P36" style:family="paragraph">
      <style:paragraph-properties fo:text-align="center"/>
      <style:text-properties fo:color="#33cc66" fo:font-size="36pt" style:font-size-asian="36pt" style:font-size-complex="36pt"/>
    </style:style>
    <style:style style:name="P37" style:family="paragraph">
      <style:text-properties fo:color="#33cc66" fo:font-size="18pt" style:font-size-asian="18pt" style:font-size-complex="18pt"/>
    </style:style>
    <style:style style:name="P38" style:family="paragraph">
      <style:text-properties fo:color="#ff0000" fo:font-size="24pt" style:font-size-asian="24pt" style:font-size-complex="24pt"/>
    </style:style>
    <style:style style:name="P39" style:family="paragraph">
      <style:paragraph-properties fo:margin-left="0cm" fo:margin-right="0cm" fo:text-indent="0cm"/>
      <style:text-properties fo:color="#ff0000" fo:font-size="18pt" style:font-size-asian="18pt" style:font-size-complex="18pt"/>
    </style:style>
    <style:style style:name="P40" style:family="paragraph">
      <style:text-properties fo:color="#ff0000" fo:font-size="18pt" style:font-size-asian="18pt" style:font-size-complex="18pt"/>
    </style:style>
    <style:style style:name="P41" style:family="paragraph">
      <style:paragraph-properties fo:text-align="center"/>
      <style:text-properties fo:color="#33cc66" fo:font-size="24pt" style:font-size-asian="24pt" style:font-size-complex="24pt"/>
    </style:style>
    <style:style style:name="P42" style:family="paragraph">
      <style:paragraph-properties fo:text-align="center"/>
      <style:text-properties fo:color="#ff0000" fo:font-size="36pt" style:font-size-asian="36pt" style:font-size-complex="36pt"/>
    </style:style>
    <style:style style:name="P43" style:family="paragraph">
      <style:paragraph-properties fo:margin-left="0cm" fo:margin-right="0cm" fo:text-indent="0cm"/>
      <style:text-properties fo:color="#ff0000" fo:font-size="24pt" style:font-size-asian="18pt" style:font-size-complex="18pt"/>
    </style:style>
    <style:style style:name="P44" style:family="paragraph">
      <style:paragraph-properties fo:text-align="center"/>
      <style:text-properties fo:color="#ff0000" fo:font-size="24pt" style:font-size-asian="24pt" style:font-size-complex="24pt"/>
    </style:style>
    <style:style style:name="P45" style:family="paragraph">
      <style:paragraph-properties fo:text-align="center"/>
      <style:text-properties fo:color="#0000ff" fo:font-size="24pt" style:font-size-asian="24pt" style:font-size-complex="24pt"/>
    </style:style>
    <style:style style:name="P46" style:family="paragraph">
      <style:paragraph-properties fo:text-align="center"/>
    </style:style>
    <style:style style:name="P47" style:family="paragraph">
      <style:text-properties fo:color="#00ff00" fo:font-size="24pt" style:font-size-asian="24pt" style:font-size-complex="24pt"/>
    </style:style>
    <style:style style:name="P48" style:family="paragraph">
      <style:paragraph-properties fo:text-align="center"/>
      <style:text-properties fo:color="#00ff00" fo:font-size="24pt" style:font-size-asian="24pt" style:font-size-complex="24pt"/>
    </style:style>
    <style:style style:name="P49" style:family="paragraph">
      <style:text-properties fo:color="#0099ff" fo:font-size="24pt" style:font-size-asian="24pt" style:font-size-complex="24pt"/>
    </style:style>
    <style:style style:name="P50" style:family="paragraph">
      <style:text-properties fo:color="#2323dc" fo:font-size="24pt" style:font-size-asian="24pt" style:font-size-complex="24pt"/>
    </style:style>
    <style:style style:name="P51" style:family="paragraph">
      <style:text-properties fo:color="#0000ff" fo:font-size="24pt" style:font-size-asian="24pt" style:font-size-complex="24pt"/>
    </style:style>
    <style:style style:name="P52" style:family="paragraph">
      <style:paragraph-properties fo:margin-left="0cm" fo:margin-right="0cm" fo:text-indent="0cm"/>
      <style:text-properties fo:color="#33cc66" fo:font-size="48pt" fo:font-style="normal" style:font-size-asian="48pt" style:font-style-asian="normal" style:font-size-complex="48pt" style:font-style-complex="normal"/>
    </style:style>
    <style:style style:name="P53" style:family="paragraph">
      <style:paragraph-properties fo:margin-left="0cm" fo:margin-right="0cm" fo:text-indent="0cm"/>
      <style:text-properties fo:font-size="48pt" style:font-size-asian="36pt" style:font-size-complex="36pt"/>
    </style:style>
    <style:style style:name="P54" style:family="paragraph">
      <style:text-properties fo:color="#ff0000" fo:font-size="36pt" style:font-size-asian="36pt" style:font-size-complex="36pt"/>
    </style:style>
    <style:style style:name="P5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56" style:family="paragraph">
      <style:paragraph-properties fo:margin-left="0cm" fo:margin-right="0cm" fo:text-indent="0cm"/>
      <style:text-properties fo:color="#00ff00" fo:font-size="24pt" style:font-size-asian="36pt" style:font-size-complex="36pt"/>
    </style:style>
    <style:style style:name="P57" style:family="paragraph">
      <style:paragraph-properties fo:margin-left="0cm" fo:margin-right="0cm" fo:text-indent="0cm"/>
      <style:text-properties fo:color="#00ff00" fo:font-size="24pt" style:font-size-asian="24pt" style:font-size-complex="24pt"/>
    </style:style>
    <style:style style:name="P58" style:family="paragraph">
      <style:paragraph-properties fo:margin-left="0cm" fo:margin-right="0cm" fo:text-indent="0cm"/>
      <style:text-properties fo:font-family="FreeMono" style:font-family-generic="modern" style:font-pitch="fixed" fo:font-size="36pt" fo:text-shadow="1pt 1pt" fo:font-weight="bold" style:font-size-asian="36pt" style:font-weight-asian="bold" style:font-size-complex="36pt" style:font-weight-complex="bold"/>
    </style:style>
    <style:style style:name="P59" style:family="paragraph">
      <style:paragraph-properties fo:margin-left="0cm" fo:margin-right="0cm" fo:text-indent="0cm"/>
      <style:text-properties fo:font-family="FreeMono" style:font-family-generic="modern" style:font-pitch="fixed" fo:font-size="36pt" fo:text-shadow="none" fo:font-weight="bold" style:font-size-asian="36pt" style:font-weight-asian="bold" style:font-size-complex="36pt" style:font-weight-complex="bold"/>
    </style:style>
    <style:style style:name="P60" style:family="paragraph">
      <style:text-properties fo:font-family="FreeMono" style:font-family-generic="modern" style:font-pitch="fixed" fo:font-size="18pt" fo:font-weight="bold" style:font-size-asian="18pt" style:font-weight-asian="bold" style:font-size-complex="18pt" style:font-weight-complex="bold"/>
    </style:style>
    <style:style style:name="P61" style:family="paragraph">
      <style:paragraph-properties fo:margin-left="0cm" fo:margin-right="0cm" fo:text-indent="0cm"/>
      <style:text-properties fo:font-family="FreeMono" style:font-family-generic="modern" style:font-pitch="fixed" fo:font-size="18pt" fo:font-weight="bold" style:font-size-asian="18pt" style:font-weight-asian="bold" style:font-size-complex="18pt" style:font-weight-complex="bold"/>
    </style:style>
    <style:style style:name="P62" style:family="paragraph">
      <style:text-properties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P63" style:family="paragraph">
      <style:text-properties fo:font-family="FreeMono" style:font-family-generic="modern" style:font-pitch="fixed" fo:font-size="24pt" style:font-size-asian="24pt" style:font-size-complex="24pt"/>
    </style:style>
    <style:style style:name="P64" style:family="paragraph">
      <style:paragraph-properties fo:margin-left="0cm" fo:margin-right="0cm" fo:text-indent="0cm"/>
      <style:text-properties fo:font-family="FreeMono" style:font-family-generic="modern" style:font-pitch="fixed" fo:font-size="24pt" fo:font-weight="bold" style:font-size-asian="36pt" style:font-weight-asian="bold" style:font-size-complex="36pt" style:font-weight-complex="bold"/>
    </style:style>
    <style:style style:name="P65" style:family="paragraph">
      <style:paragraph-properties fo:margin-left="0cm" fo:margin-right="0cm" fo:text-indent="0cm"/>
      <style:text-properties fo:font-family="FreeMono" style:font-family-generic="modern" style:font-pitch="fixed" fo:font-size="18pt" fo:font-weight="bold" style:font-size-asian="36pt" style:font-weight-asian="bold" style:font-size-complex="36pt" style:font-weight-complex="bold"/>
    </style:style>
    <style:style style:name="P66" style:family="paragraph">
      <style:paragraph-properties fo:margin-left="0cm" fo:margin-right="0cm" fo:text-indent="0cm"/>
      <style:text-properties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P67" style:family="paragraph">
      <style:paragraph-properties fo:margin-left="0cm" fo:margin-right="0cm" fo:text-indent="0cm"/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size="48pt"/>
    </style:style>
    <style:style style:name="T2" style:family="text">
      <style:text-properties fo:color="#33cc66" fo:font-size="48pt" fo:font-style="normal" style:font-size-asian="48pt" style:font-style-asian="normal" style:font-size-complex="48pt" style:font-style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33cc66" fo:font-size="24pt" fo:font-style="normal" style:font-size-asian="24pt" style:font-style-asian="normal" style:font-size-complex="24pt" style:font-style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0000" fo:font-size="48pt" style:font-size-asian="48pt" style:font-size-complex="48pt"/>
    </style:style>
    <style:style style:name="T7" style:family="text">
      <style:text-properties fo:color="#23ff23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33cc66" fo:font-size="18pt" fo:font-style="normal" style:font-size-asian="18pt" style:font-style-asian="normal" style:font-size-complex="18pt" style:font-style-complex="normal"/>
    </style:style>
    <style:style style:name="T9" style:family="text">
      <style:text-properties fo:color="#ff0000" fo:font-size="24pt" fo:font-style="normal" style:font-size-asian="24pt" style:font-style-asian="normal" style:font-size-complex="24pt" style:font-style-complex="normal"/>
    </style:style>
    <style:style style:name="T10" style:family="text">
      <style:text-properties fo:color="#33cc66" fo:font-size="12pt" fo:font-style="normal" style:font-size-asian="12pt" style:font-style-asian="normal" style:font-size-complex="12pt" style:font-style-complex="normal"/>
    </style:style>
    <style:style style:name="T11" style:family="text">
      <style:text-properties fo:color="#ff0000" fo:font-size="36pt" fo:font-style="italic" style:font-size-asian="36pt" style:font-style-asian="italic" style:font-size-complex="36pt" style:font-style-complex="italic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color="#ff0000" fo:font-size="36pt" style:font-size-asian="36pt" style:font-size-complex="36pt"/>
    </style:style>
    <style:style style:name="T14" style:family="text">
      <style:text-properties fo:color="#33cc66" fo:font-size="24pt" style:font-size-asian="24pt" style:font-size-complex="24pt"/>
    </style:style>
    <style:style style:name="T15" style:family="text">
      <style:text-properties fo:color="#33cc66" fo:font-size="36pt" style:font-size-asian="36pt" style:font-size-complex="36pt"/>
    </style:style>
    <style:style style:name="T16" style:family="text">
      <style:text-properties fo:color="#33cc66" fo:font-size="36pt" fo:font-style="italic" style:font-size-asian="36pt" style:font-style-asian="italic" style:font-size-complex="36pt" style:font-style-complex="italic"/>
    </style:style>
    <style:style style:name="T17" style:family="text">
      <style:text-properties fo:color="#33cc66" fo:font-size="36pt" fo:font-style="normal" style:font-size-asian="36pt" style:font-style-asian="normal" style:font-size-complex="36pt" style:font-style-complex="normal"/>
    </style:style>
    <style:style style:name="T18" style:family="text">
      <style:text-properties fo:color="#33cc66" fo:font-size="18pt" style:font-size-asian="18pt" style:font-size-complex="18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ff0000" fo:font-size="24pt" style:font-size-asian="24pt" style:font-size-complex="24pt"/>
    </style:style>
    <style:style style:name="T21" style:family="text">
      <style:text-properties fo:color="#00ff00" fo:font-size="24pt" style:font-size-asian="24pt" style:font-size-complex="24pt"/>
    </style:style>
    <style:style style:name="T22" style:family="text">
      <style:text-properties fo:color="#0099ff" fo:font-size="24pt" style:font-size-asian="24pt" style:font-size-complex="24pt"/>
    </style:style>
    <style:style style:name="T23" style:family="text">
      <style:text-properties fo:color="#2323dc" fo:font-size="24pt" style:font-size-asian="24pt" style:font-size-complex="24pt"/>
    </style:style>
    <style:style style:name="T24" style:family="text">
      <style:text-properties fo:color="#0000ff" fo:font-size="24pt" style:font-size-asian="24pt" style:font-size-complex="24pt"/>
    </style:style>
    <style:style style:name="T25" style:family="text">
      <style:text-properties fo:font-size="36pt" fo:font-style="italic" style:font-size-asian="36pt" style:font-style-asian="italic" style:font-size-complex="36pt" style:font-style-complex="italic"/>
    </style:style>
    <style:style style:name="T26" style:family="text">
      <style:text-properties fo:font-size="36pt" fo:font-style="normal" style:font-size-asian="36pt" style:font-style-asian="normal" style:font-size-complex="36pt" style:font-style-complex="normal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font-family="FreeMono" style:font-family-generic="modern" style:font-pitch="fixed" fo:font-size="36pt" fo:text-shadow="1pt 1pt" fo:font-weight="bold" style:font-size-asian="36pt" style:font-weight-asian="bold" style:font-size-complex="36pt" style:font-weight-complex="bold"/>
    </style:style>
    <style:style style:name="T29" style:family="text">
      <style:text-properties fo:font-family="FreeMono" style:font-family-generic="modern" style:font-pitch="fixed" fo:font-size="36pt" fo:text-shadow="none" fo:font-weight="bold" style:font-size-asian="36pt" style:font-weight-asian="bold" style:font-size-complex="36pt" style:font-weight-complex="bold"/>
    </style:style>
    <style:style style:name="T30" style:family="text">
      <style:text-properties fo:font-family="'Nimbus Roman No9 L'" style:font-family-generic="roman" style:font-pitch="variable" fo:font-size="36pt" fo:text-shadow="none" fo:font-weight="bold" style:font-size-asian="36pt" style:font-weight-asian="bold" style:font-size-complex="36pt" style:font-weight-complex="bold"/>
    </style:style>
    <style:style style:name="T31" style:family="text">
      <style:text-properties fo:color="#ffff00" fo:font-size="24pt" style:font-size-asian="24pt" style:font-size-complex="24pt"/>
    </style:style>
    <style:style style:name="T32" style:family="text">
      <style:text-properties fo:font-family="FreeMono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5" style:family="text">
      <style:text-properties fo:font-size="24pt" fo:font-weight="normal" style:font-size-asian="24pt" style:font-weight-asian="normal" style:font-size-complex="24pt" style:font-weight-complex="normal"/>
    </style:style>
    <style:style style:name="T36" style:family="text">
      <style:text-properties fo:font-family="'Nimbus Roman No9 L'" style:font-family-generic="roman" style:font-pitch="variable" fo:font-size="24pt" fo:text-shadow="none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draw:style-name="gr1" draw:layer="layout" svg:width="15.875cm" svg:height="1.401cm" svg:x="6.985cm" svg:y="8.255cm">
          <draw:text-box>
            <text:p text:style-name="P1"/>
          </draw:text-box>
        </draw:frame>
        <draw:frame draw:style-name="gr2" draw:layer="layout" svg:width="3.168cm" svg:height="2.422cm" svg:x="12.072cm" svg:y="1.905cm">
          <draw:text-box>
            <text:p text:style-name="P1">gpg</text:p>
          </draw:text-box>
        </draw:frame>
        <draw:frame draw:style-name="gr3" draw:layer="layout" svg:width="0.628cm" svg:height="1.401cm" svg:x="10.795cm" svg:y="8.758cm">
          <draw:text-box>
            <text:p text:style-name="P1"/>
          </draw:text-box>
        </draw:frame>
        <draw:frame draw:style-name="gr4" draw:text-style-name="P1" draw:layer="layout" svg:width="17.145cm" svg:height="2.422cm" svg:x="5.08cm" svg:y="9.029cm">
          <draw:text-box>
            <text:p text:style-name="P1">The Gnu Privacy Guard</text:p>
          </draw:text-box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082cm" svg:y="4.424cm">
          <draw:text-box>
            <text:p text:style-name="P1"><text:span text:style-name="T1">Conventional Crypto</text:span></text:p>
          </draw:text-box>
        </draw:frame>
        <draw:frame draw:style-name="gr6" draw:text-style-name="P4" draw:layer="layout" svg:width="13.151cm" svg:height="2.296cm" svg:x="6.727cm" svg:y="8.065cm">
          <draw:text-box>
            <text:p text:style-name="P1"><text:span text:style-name="T2">Public Key Crypto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2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493cm" svg:y="7.799cm">
          <draw:text-box>
            <text:p text:style-name="P1"><text:span text:style-name="T1">Conventional Crypto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3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1.905cm">
          <draw:text-box>
            <text:p text:style-name="P1"><text:span text:style-name="T1">Conventional Crypto</text:span></text:p>
          </draw:text-box>
        </draw:frame>
        <draw:frame draw:style-name="gr6" draw:text-style-name="P6" draw:layer="layout" svg:width="23.121cm" svg:height="6.399cm" svg:x="2.279cm" svg:y="5.08cm">
          <draw:text-box>
            <text:p text:style-name="P1"><text:span text:style-name="T3">1. a single cryptographic function: E</text:span></text:p>
            <text:p text:style-name="P1"><text:span text:style-name="T3">2. plaintext-to-ciphertext is one-to-one</text:span></text:p>
            <text:p text:style-name="P1"><text:span text:style-name="T3">3. a single inverse cryptographic function: D</text:span></text:p>
            <text:p text:style-name="P1"><text:span text:style-name="T3">4. a single key for both E and D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4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1.905cm">
          <draw:text-box>
            <text:p text:style-name="P1"><text:span text:style-name="T1">Conventional Crypto</text:span></text:p>
          </draw:text-box>
        </draw:frame>
        <draw:path draw:style-name="gr7" draw:text-style-name="P7" draw:layer="layout" svg:width="7.139cm" svg:height="6.341cm" svg:x="2.234cm" svg:y="8.109cm" svg:viewBox="0 0 7140 6342" svg:d="m47 3387c-123-472 29-943 46-1414 19-516 415-887 821-1232 478-406 829-273 1368-593 402-239 872-125 1369-91 535 36 866 445 1368 410 587-41 924 537 958 1004 48 661 824 706 1004 1277 135 428 297 924-46 1369-336 436-293 1164-775 1460-456 280-880 627-1414 684-469 50-997 180-1414-46-506-274-998-60-1460-228-477-174-1052 38-1369-410-267-378-363-902-228-1369l-45-456-183-456 46-228">
          <text:p text:style-name="P1"/>
        </draw:path>
        <draw:path draw:style-name="gr7" draw:text-style-name="P7" draw:layer="layout" svg:width="7.91cm" svg:height="8.436cm" svg:x="17.361cm" svg:y="6.713cm" svg:viewBox="0 0 7911 8437" svg:d="m567 4829c-688-91-623-835-456-1232 198-472 636-855 684-1369 54-588 439-940 776-1368 322-409 787-1100 1414-776 445 230 899 470 1414 502 496 31 959 321 1460 320 678-2 645 620 684 1003 50 498 103 1007 365 1460 289 500 789 885 912 1460 98 461 78 938 91 1414 22 820-989 749-1368 1231-410 520-1009 729-1597 822-453 71-878 164-1368 136-530-31-1001-173-1460-365-511-214-730-742-867-1231-133-473-14-992-319-1414l-91-457-320-364">
          <text:p text:style-name="P1"/>
        </draw:path>
        <draw:custom-shape draw:style-name="gr8" draw:text-style-name="P7" draw:layer="layout" svg:width="0.411cm" svg:height="0.411cm" svg:x="20.802cm" svg:y="10.85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7" draw:layer="layout" svg:width="0.41cm" svg:height="0.41cm" svg:x="6.159cm" svg:y="11.26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path draw:style-name="gr7" draw:text-style-name="P7" draw:layer="layout" svg:width="14.733cm" svg:height="1.767cm" svg:x="6.387cm" svg:y="9.774cm" svg:viewBox="0 0 14734 1768" svg:d="m0 1768c7344-3695 14734-457 14734-457">
          <text:p text:style-name="P1"/>
        </draw:path>
        <draw:path draw:style-name="gr7" draw:text-style-name="P7" draw:layer="layout" svg:width="14.642cm" svg:height="1.853cm" svg:x="6.372cm" svg:y="11.06cm" svg:viewBox="0 0 14643 1854" svg:d="m0 446c8393 3412 14643-446 14643-446">
          <text:p text:style-name="P1"/>
        </draw:path>
        <draw:polygon draw:style-name="gr9" draw:text-style-name="P7" draw:layer="layout" svg:width="0.873cm" svg:height="0.674cm" svg:x="19.948cm" svg:y="10.345cm" svg:viewBox="0 0 874 675" draw:points="874,595 305,0 0,675 782,675 848,609">
          <text:p text:style-name="P1"/>
        </draw:polygon>
        <draw:polygon draw:style-name="gr9" draw:text-style-name="P7" draw:layer="layout" svg:width="0.844cm" svg:height="0.7cm" svg:x="6.562cm" svg:y="11.496cm" svg:viewBox="0 0 845 701" draw:points="0,79 555,701 845,0 0,0">
          <text:p text:style-name="P1"/>
        </draw:polygon>
        <draw:frame draw:style-name="gr6" draw:text-style-name="P8" draw:layer="layout" svg:width="2.195cm" svg:height="1.275cm" svg:x="12.56cm" svg:y="8.225cm">
          <draw:text-box>
            <text:p text:style-name="P1"><text:span text:style-name="T4">E(K)</text:span></text:p>
          </draw:text-box>
        </draw:frame>
        <draw:frame draw:style-name="gr6" draw:text-style-name="P8" draw:layer="layout" svg:width="2.288cm" svg:height="1.275cm" svg:x="12.465cm" svg:y="13.006cm">
          <draw:text-box>
            <text:p text:style-name="P1"><text:span text:style-name="T4">D(K)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5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1.905cm">
          <draw:text-box>
            <text:p text:style-name="P1"><text:span text:style-name="T1">Conventional Crypto</text:span></text:p>
          </draw:text-box>
        </draw:frame>
        <draw:custom-shape draw:style-name="gr10" draw:text-style-name="P9" draw:layer="layout" svg:width="2.54cm" svg:height="2.54cm" svg:x="12.7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1.43cm" svg:x2="8.89cm" svg:y2="11.43cm">
          <text:p text:style-name="P1"/>
        </draw:line>
        <draw:line draw:style-name="gr11" draw:text-style-name="P9" draw:layer="layout" svg:x1="11.43cm" svg:y1="11.43cm" svg:x2="12.7cm" svg:y2="11.43cm">
          <text:p text:style-name="P1"/>
        </draw:line>
        <draw:line draw:style-name="gr11" draw:text-style-name="P9" draw:layer="layout" svg:x1="15.24cm" svg:y1="11.43cm" svg:x2="16.51cm" svg:y2="11.43cm">
          <text:p text:style-name="P1"/>
        </draw:line>
        <draw:line draw:style-name="gr11" draw:text-style-name="P9" draw:layer="layout" svg:x1="19.05cm" svg:y1="11.43cm" svg:x2="20.32cm" svg:y2="11.43cm">
          <text:p text:style-name="P1"/>
        </draw:line>
        <draw:line draw:style-name="gr11" draw:text-style-name="P9" draw:layer="layout" svg:x1="10.16cm" svg:y1="8.89cm" svg:x2="10.16cm" svg:y2="10.16cm">
          <text:p text:style-name="P1"/>
        </draw:line>
        <draw:line draw:style-name="gr11" draw:text-style-name="P9" draw:layer="layout" svg:x1="17.78cm" svg:y1="8.89cm" svg:x2="17.78cm" svg:y2="10.16cm">
          <text:p text:style-name="P1"/>
        </draw:line>
        <draw:frame draw:style-name="gr6" draw:text-style-name="P10" draw:layer="layout" svg:width="1.823cm" svg:height="1.275cm" svg:x="5.436cm" svg:y="10.79cm">
          <draw:text-box>
            <text:p text:style-name="P1"><text:span text:style-name="T5">ptxt</text:span></text:p>
          </draw:text-box>
        </draw:frame>
        <draw:frame draw:style-name="gr6" draw:text-style-name="P11" draw:layer="layout" svg:width="1.776cm" svg:height="1.275cm" svg:x="13.139cm" svg:y="10.767cm">
          <draw:text-box>
            <text:p text:style-name="P1"><text:span text:style-name="T5">ctxt</text:span></text:p>
          </draw:text-box>
        </draw:frame>
        <draw:frame draw:style-name="gr12" draw:text-style-name="P11" draw:layer="layout" svg:width="0.502cm" svg:height="1.275cm" svg:x="4.79cm" svg:y="16.56cm">
          <draw:text-box>
            <text:p text:style-name="P1"/>
          </draw:text-box>
        </draw:frame>
        <draw:frame draw:style-name="gr6" draw:text-style-name="P11" draw:layer="layout" svg:width="1.823cm" svg:height="1.275cm" svg:x="20.71cm" svg:y="10.766cm">
          <draw:text-box>
            <text:p text:style-name="P1"><text:span text:style-name="T5">ptxt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0" draw:layer="layout" svg:width="1.018cm" svg:height="1.275cm" svg:x="9.625cm" svg:y="10.674cm">
          <draw:text-box>
            <text:p text:style-name="P1"><text:span text:style-name="T5">E</text:span></text:p>
          </draw:text-box>
        </draw:frame>
        <draw:frame draw:style-name="gr6" draw:text-style-name="P10" draw:layer="layout" svg:width="1.112cm" svg:height="1.275cm" svg:x="17.288cm" svg:y="10.72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7.162cm">
          <draw:text-box>
            <text:p text:style-name="P1"/>
          </draw:text-box>
        </draw:frame>
        <draw:frame draw:style-name="gr6" draw:text-style-name="P10" draw:layer="layout" svg:width="1.112cm" svg:height="1.275cm" svg:x="9.716cm" svg:y="6.889cm">
          <draw:text-box>
            <text:p text:style-name="P1"><text:span text:style-name="T5">K</text:span></text:p>
          </draw:text-box>
        </draw:frame>
        <draw:frame draw:style-name="gr6" draw:text-style-name="P10" draw:layer="layout" svg:width="1.112cm" svg:height="1.275cm" svg:x="17.334cm" svg:y="6.889cm">
          <draw:text-box>
            <text:p text:style-name="P1"><text:span text:style-name="T5">K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6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1.905cm">
          <draw:text-box>
            <text:p text:style-name="P1"><text:span text:style-name="T1">Conventional Crypto</text:span></text:p>
          </draw:text-box>
        </draw:frame>
        <draw:custom-shape draw:style-name="gr10" draw:text-style-name="P9" draw:layer="layout" svg:width="2.54cm" svg:height="2.54cm" svg:x="12.7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1.43cm" svg:x2="8.89cm" svg:y2="11.43cm">
          <text:p text:style-name="P1"/>
        </draw:line>
        <draw:line draw:style-name="gr11" draw:text-style-name="P9" draw:layer="layout" svg:x1="11.43cm" svg:y1="11.43cm" svg:x2="12.7cm" svg:y2="11.43cm">
          <text:p text:style-name="P1"/>
        </draw:line>
        <draw:line draw:style-name="gr11" draw:text-style-name="P9" draw:layer="layout" svg:x1="15.24cm" svg:y1="11.43cm" svg:x2="16.51cm" svg:y2="11.43cm">
          <text:p text:style-name="P1"/>
        </draw:line>
        <draw:line draw:style-name="gr11" draw:text-style-name="P9" draw:layer="layout" svg:x1="19.05cm" svg:y1="11.43cm" svg:x2="20.32cm" svg:y2="11.43cm">
          <text:p text:style-name="P1"/>
        </draw:line>
        <draw:line draw:style-name="gr11" draw:text-style-name="P9" draw:layer="layout" svg:x1="10.16cm" svg:y1="8.89cm" svg:x2="10.16cm" svg:y2="10.16cm">
          <text:p text:style-name="P1"/>
        </draw:line>
        <draw:line draw:style-name="gr11" draw:text-style-name="P9" draw:layer="layout" svg:x1="17.78cm" svg:y1="8.89cm" svg:x2="17.78cm" svg:y2="10.16cm">
          <text:p text:style-name="P1"/>
        </draw:line>
        <draw:frame draw:style-name="gr6" draw:text-style-name="P13" draw:layer="layout" svg:width="1.823cm" svg:height="1.275cm" svg:x="5.436cm" svg:y="10.79cm">
          <draw:text-box>
            <text:p text:style-name="P1"><text:span text:style-name="T5">ptxt</text:span></text:p>
          </draw:text-box>
        </draw:frame>
        <draw:frame draw:style-name="gr6" draw:text-style-name="P14" draw:layer="layout" svg:width="1.776cm" svg:height="1.275cm" svg:x="13.139cm" svg:y="10.767cm">
          <draw:text-box>
            <text:p text:style-name="P1"><text:span text:style-name="T5">ctxt</text:span></text:p>
          </draw:text-box>
        </draw:frame>
        <draw:frame draw:style-name="gr12" draw:text-style-name="P14" draw:layer="layout" svg:width="0.502cm" svg:height="1.275cm" svg:x="4.79cm" svg:y="16.56cm">
          <draw:text-box>
            <text:p text:style-name="P1"/>
          </draw:text-box>
        </draw:frame>
        <draw:frame draw:style-name="gr6" draw:text-style-name="P14" draw:layer="layout" svg:width="1.823cm" svg:height="1.275cm" svg:x="20.71cm" svg:y="10.766cm">
          <draw:text-box>
            <text:p text:style-name="P1"><text:span text:style-name="T5">ptxt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0.674cm">
          <draw:text-box>
            <text:p text:style-name="P1"><text:span text:style-name="T5">E</text:span></text:p>
          </draw:text-box>
        </draw:frame>
        <draw:frame draw:style-name="gr6" draw:text-style-name="P12" draw:layer="layout" svg:width="1.112cm" svg:height="1.275cm" svg:x="17.288cm" svg:y="10.72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7.162cm">
          <draw:text-box>
            <text:p text:style-name="P1"/>
          </draw:text-box>
        </draw:frame>
        <draw:frame draw:style-name="gr6" draw:text-style-name="P12" draw:layer="layout" svg:width="1.112cm" svg:height="1.275cm" svg:x="9.716cm" svg:y="6.889cm">
          <draw:text-box>
            <text:p text:style-name="P1"><text:span text:style-name="T5">K</text:span></text:p>
          </draw:text-box>
        </draw:frame>
        <draw:frame draw:style-name="gr14" draw:text-style-name="P12" draw:layer="layout" svg:width="1.112cm" svg:height="1.366cm" svg:x="17.334cm" svg:y="6.889cm">
          <draw:text-box>
            <text:p text:style-name="P1"><text:span text:style-name="T5">K</text:span></text:p>
          </draw:text-box>
        </draw:frame>
        <draw:custom-shape draw:style-name="gr15" draw:text-style-name="P15" draw:layer="layout" svg:width="2.54cm" svg:height="2.54cm" svg:x="12.7cm" svg:y="6.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1.27cm" svg:height="1.27cm" svg:x="9.52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1.27cm" svg:height="1.27cm" svg:x="17.14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6" draw:text-style-name="P15" draw:layer="layout" svg:x1="10.795cm" svg:y1="7.62cm" svg:x2="12.7cm" svg:y2="7.62cm">
          <text:p text:style-name="P1"/>
        </draw:line>
        <draw:line draw:style-name="gr16" draw:text-style-name="P15" draw:layer="layout" svg:x1="15.24cm" svg:y1="7.62cm" svg:x2="17.145cm" svg:y2="7.62cm">
          <text:p text:style-name="P1"/>
        </draw:line>
        <draw:frame draw:style-name="gr6" draw:text-style-name="P16" draw:layer="layout" svg:width="1.459cm" svg:height="2.296cm" svg:x="13.146cm" svg:y="6.35cm">
          <draw:text-box>
            <text:p text:style-name="P1"><text:span text:style-name="T6">=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7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1.905cm">
          <draw:text-box>
            <text:p text:style-name="P1"><text:span text:style-name="T1">Conventional Crypto</text:span></text:p>
          </draw:text-box>
        </draw:frame>
        <draw:custom-shape draw:style-name="gr10" draw:text-style-name="P9" draw:layer="layout" svg:width="2.54cm" svg:height="2.54cm" svg:x="12.7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1.43cm" svg:x2="8.89cm" svg:y2="11.43cm">
          <text:p text:style-name="P1"/>
        </draw:line>
        <draw:line draw:style-name="gr11" draw:text-style-name="P9" draw:layer="layout" svg:x1="11.43cm" svg:y1="11.43cm" svg:x2="12.7cm" svg:y2="11.43cm">
          <text:p text:style-name="P1"/>
        </draw:line>
        <draw:line draw:style-name="gr11" draw:text-style-name="P9" draw:layer="layout" svg:x1="15.24cm" svg:y1="11.43cm" svg:x2="16.51cm" svg:y2="11.43cm">
          <text:p text:style-name="P1"/>
        </draw:line>
        <draw:line draw:style-name="gr11" draw:text-style-name="P9" draw:layer="layout" svg:x1="19.05cm" svg:y1="11.43cm" svg:x2="20.32cm" svg:y2="11.43cm">
          <text:p text:style-name="P1"/>
        </draw:line>
        <draw:line draw:style-name="gr11" draw:text-style-name="P9" draw:layer="layout" svg:x1="10.16cm" svg:y1="8.89cm" svg:x2="10.16cm" svg:y2="10.16cm">
          <text:p text:style-name="P1"/>
        </draw:line>
        <draw:line draw:style-name="gr11" draw:text-style-name="P9" draw:layer="layout" svg:x1="17.78cm" svg:y1="8.89cm" svg:x2="17.78cm" svg:y2="10.16cm">
          <text:p text:style-name="P1"/>
        </draw:line>
        <draw:frame draw:style-name="gr6" draw:text-style-name="P13" draw:layer="layout" svg:width="1.823cm" svg:height="1.275cm" svg:x="5.436cm" svg:y="10.79cm">
          <draw:text-box>
            <text:p text:style-name="P1"><text:span text:style-name="T5">ptxt</text:span></text:p>
          </draw:text-box>
        </draw:frame>
        <draw:frame draw:style-name="gr6" draw:text-style-name="P14" draw:layer="layout" svg:width="1.776cm" svg:height="1.275cm" svg:x="13.139cm" svg:y="10.767cm">
          <draw:text-box>
            <text:p text:style-name="P1"><text:span text:style-name="T5">ctxt</text:span></text:p>
          </draw:text-box>
        </draw:frame>
        <draw:frame draw:style-name="gr12" draw:text-style-name="P14" draw:layer="layout" svg:width="0.502cm" svg:height="1.275cm" svg:x="4.79cm" svg:y="16.56cm">
          <draw:text-box>
            <text:p text:style-name="P1"/>
          </draw:text-box>
        </draw:frame>
        <draw:frame draw:style-name="gr6" draw:text-style-name="P14" draw:layer="layout" svg:width="1.823cm" svg:height="1.275cm" svg:x="20.71cm" svg:y="10.766cm">
          <draw:text-box>
            <text:p text:style-name="P1"><text:span text:style-name="T5">ptxt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0.674cm">
          <draw:text-box>
            <text:p text:style-name="P1"><text:span text:style-name="T5">E</text:span></text:p>
          </draw:text-box>
        </draw:frame>
        <draw:frame draw:style-name="gr6" draw:text-style-name="P12" draw:layer="layout" svg:width="1.112cm" svg:height="1.275cm" svg:x="17.288cm" svg:y="10.72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7.162cm">
          <draw:text-box>
            <text:p text:style-name="P1"/>
          </draw:text-box>
        </draw:frame>
        <draw:frame draw:style-name="gr6" draw:text-style-name="P12" draw:layer="layout" svg:width="1.112cm" svg:height="1.275cm" svg:x="9.716cm" svg:y="6.889cm">
          <draw:text-box>
            <text:p text:style-name="P1"><text:span text:style-name="T5">K</text:span></text:p>
          </draw:text-box>
        </draw:frame>
        <draw:frame draw:style-name="gr14" draw:text-style-name="P12" draw:layer="layout" svg:width="1.112cm" svg:height="1.366cm" svg:x="17.334cm" svg:y="6.889cm">
          <draw:text-box>
            <text:p text:style-name="P1"><text:span text:style-name="T5">K</text:span></text:p>
          </draw:text-box>
        </draw:frame>
        <draw:custom-shape draw:style-name="gr15" draw:text-style-name="P15" draw:layer="layout" svg:width="2.54cm" svg:height="2.54cm" svg:x="12.7cm" svg:y="6.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1.27cm" svg:height="1.27cm" svg:x="9.52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1.27cm" svg:height="1.27cm" svg:x="17.14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6" draw:text-style-name="P15" draw:layer="layout" svg:x1="10.795cm" svg:y1="7.62cm" svg:x2="12.7cm" svg:y2="7.62cm">
          <text:p text:style-name="P1"/>
        </draw:line>
        <draw:line draw:style-name="gr16" draw:text-style-name="P15" draw:layer="layout" svg:x1="15.24cm" svg:y1="7.62cm" svg:x2="17.145cm" svg:y2="7.62cm">
          <text:p text:style-name="P1"/>
        </draw:line>
        <draw:frame draw:style-name="gr6" draw:text-style-name="P17" draw:layer="layout" svg:width="1.459cm" svg:height="2.296cm" svg:x="13.146cm" svg:y="6.35cm">
          <draw:text-box>
            <text:p text:style-name="P1"><text:span text:style-name="T6">=</text:span></text:p>
          </draw:text-box>
        </draw:frame>
        <draw:frame draw:style-name="gr6" draw:text-style-name="P18" draw:layer="layout" svg:width="15.319cm" svg:height="1.275cm" svg:x="6.204cm" svg:y="14.507cm">
          <draw:text-box>
            <text:p text:style-name="P1"><text:span text:style-name="T7">Received plaintext will match sent plaintext</text:span></text:p>
          </draw:text-box>
        </draw:frame>
        <draw:custom-shape draw:style-name="gr17" draw:text-style-name="P19" draw:layer="layout" svg:width="15.875cm" svg:height="1.27cm" svg:x="5.715cm" svg:y="14.60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9" draw:layer="layout" svg:width="1.905cm" svg:height="1.27cm" svg:x="5.35cm" svg:y="10.79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9" draw:layer="layout" svg:width="1.733cm" svg:height="1.278cm" svg:x="20.711cm" svg:y="10.85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19" draw:layer="layout" svg:x1="20.163cm" svg:y1="14.644cm" svg:x2="21.441cm" svg:y2="12.089cm">
          <text:p text:style-name="P1"/>
        </draw:line>
        <draw:line draw:style-name="gr18" draw:text-style-name="P19" draw:layer="layout" svg:x1="7.618cm" svg:y1="14.552cm" svg:x2="6.432cm" svg:y2="11.907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8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1.905cm">
          <draw:text-box>
            <text:p text:style-name="P1"><text:span text:style-name="T1">Conventional Crypto</text:span></text:p>
          </draw:text-box>
        </draw:frame>
        <draw:custom-shape draw:style-name="gr10" draw:text-style-name="P9" draw:layer="layout" svg:width="2.54cm" svg:height="2.54cm" svg:x="12.7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1.43cm" svg:x2="8.89cm" svg:y2="11.43cm">
          <text:p text:style-name="P1"/>
        </draw:line>
        <draw:line draw:style-name="gr11" draw:text-style-name="P9" draw:layer="layout" svg:x1="11.43cm" svg:y1="11.43cm" svg:x2="12.7cm" svg:y2="11.43cm">
          <text:p text:style-name="P1"/>
        </draw:line>
        <draw:line draw:style-name="gr11" draw:text-style-name="P9" draw:layer="layout" svg:x1="15.24cm" svg:y1="11.43cm" svg:x2="16.51cm" svg:y2="11.43cm">
          <text:p text:style-name="P1"/>
        </draw:line>
        <draw:line draw:style-name="gr11" draw:text-style-name="P9" draw:layer="layout" svg:x1="19.05cm" svg:y1="11.43cm" svg:x2="20.32cm" svg:y2="11.43cm">
          <text:p text:style-name="P1"/>
        </draw:line>
        <draw:line draw:style-name="gr11" draw:text-style-name="P9" draw:layer="layout" svg:x1="10.16cm" svg:y1="8.89cm" svg:x2="10.16cm" svg:y2="10.16cm">
          <text:p text:style-name="P1"/>
        </draw:line>
        <draw:line draw:style-name="gr11" draw:text-style-name="P9" draw:layer="layout" svg:x1="17.78cm" svg:y1="8.89cm" svg:x2="17.78cm" svg:y2="10.16cm">
          <text:p text:style-name="P1"/>
        </draw:line>
        <draw:frame draw:style-name="gr6" draw:text-style-name="P13" draw:layer="layout" svg:width="1.823cm" svg:height="1.275cm" svg:x="5.436cm" svg:y="10.79cm">
          <draw:text-box>
            <text:p text:style-name="P1"><text:span text:style-name="T5">ptxt</text:span></text:p>
          </draw:text-box>
        </draw:frame>
        <draw:frame draw:style-name="gr6" draw:text-style-name="P14" draw:layer="layout" svg:width="1.776cm" svg:height="1.275cm" svg:x="13.139cm" svg:y="10.767cm">
          <draw:text-box>
            <text:p text:style-name="P1"><text:span text:style-name="T5">ctxt</text:span></text:p>
          </draw:text-box>
        </draw:frame>
        <draw:frame draw:style-name="gr12" draw:text-style-name="P14" draw:layer="layout" svg:width="0.502cm" svg:height="1.275cm" svg:x="4.79cm" svg:y="16.56cm">
          <draw:text-box>
            <text:p text:style-name="P1"/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0.674cm">
          <draw:text-box>
            <text:p text:style-name="P1"><text:span text:style-name="T5">E</text:span></text:p>
          </draw:text-box>
        </draw:frame>
        <draw:frame draw:style-name="gr6" draw:text-style-name="P12" draw:layer="layout" svg:width="1.112cm" svg:height="1.275cm" svg:x="17.288cm" svg:y="10.72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7.162cm">
          <draw:text-box>
            <text:p text:style-name="P1"/>
          </draw:text-box>
        </draw:frame>
        <draw:frame draw:style-name="gr6" draw:text-style-name="P12" draw:layer="layout" svg:width="1.112cm" svg:height="1.275cm" svg:x="9.716cm" svg:y="6.889cm">
          <draw:text-box>
            <text:p text:style-name="P1"><text:span text:style-name="T5">K</text:span></text:p>
          </draw:text-box>
        </draw:frame>
        <draw:frame draw:style-name="gr14" draw:text-style-name="P12" draw:layer="layout" svg:width="1.112cm" svg:height="1.366cm" svg:x="17.334cm" svg:y="6.889cm">
          <draw:text-box>
            <text:p text:style-name="P1"><text:span text:style-name="T5">K</text:span></text:p>
          </draw:text-box>
        </draw:frame>
        <draw:custom-shape draw:style-name="gr15" draw:text-style-name="P15" draw:layer="layout" svg:width="2.54cm" svg:height="2.54cm" svg:x="12.7cm" svg:y="6.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1.27cm" svg:height="1.27cm" svg:x="9.52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1.27cm" svg:height="1.27cm" svg:x="17.14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6" draw:text-style-name="P15" draw:layer="layout" svg:x1="10.795cm" svg:y1="7.62cm" svg:x2="12.7cm" svg:y2="7.62cm">
          <text:p text:style-name="P1"/>
        </draw:line>
        <draw:line draw:style-name="gr16" draw:text-style-name="P15" draw:layer="layout" svg:x1="15.24cm" svg:y1="7.62cm" svg:x2="17.145cm" svg:y2="7.62cm">
          <text:p text:style-name="P1"/>
        </draw:line>
        <draw:frame draw:style-name="gr6" draw:text-style-name="P17" draw:layer="layout" svg:width="1.459cm" svg:height="2.296cm" svg:x="13.146cm" svg:y="6.35cm">
          <draw:text-box>
            <text:p text:style-name="P1"><text:span text:style-name="T6">=</text:span></text:p>
          </draw:text-box>
        </draw:frame>
        <draw:frame draw:style-name="gr6" draw:text-style-name="P20" draw:layer="layout" svg:width="2.496cm" svg:height="1.021cm" svg:x="20.437cm" svg:y="10.857cm">
          <draw:text-box>
            <text:p text:style-name="P1"><text:span text:style-name="T8">garbage</text:span></text:p>
          </draw:text-box>
        </draw:frame>
        <draw:line draw:style-name="gr19" draw:text-style-name="P21" draw:layer="layout" svg:x1="13.686cm" svg:y1="8.166cm" svg:x2="13.959cm" svg:y2="7.208cm">
          <text:p text:style-name="P1"/>
        </draw:line>
        <draw:frame draw:style-name="gr13" draw:text-style-name="P22" draw:layer="layout" svg:width="0.41cm" svg:height="1.275cm" svg:x="24.041cm" svg:y="15.83cm">
          <draw:text-box>
            <text:p text:style-name="P1"/>
          </draw:text-box>
        </draw:frame>
        <draw:frame draw:style-name="gr12" draw:text-style-name="P20" draw:layer="layout" svg:width="0.502cm" svg:height="1.275cm" svg:x="10.127cm" svg:y="16.788cm">
          <draw:text-box>
            <text:p text:style-name="P1"/>
          </draw:text-box>
        </draw:frame>
        <draw:frame draw:style-name="gr6" draw:text-style-name="P23" draw:layer="layout" svg:width="10.488cm" svg:height="1.275cm" svg:x="8.622cm" svg:y="15.009cm">
          <draw:text-box>
            <text:p text:style-name="P1"><text:span text:style-name="T9">Received text will be garbage</text:span></text:p>
          </draw:text-box>
        </draw:frame>
        <draw:custom-shape draw:style-name="gr20" draw:text-style-name="P24" draw:layer="layout" svg:width="10.492cm" svg:height="1.232cm" svg:x="8.576cm" svg:y="15.05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4" draw:layer="layout" svg:width="1.733cm" svg:height="1.232cm" svg:x="5.52cm" svg:y="10.90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4" draw:layer="layout" svg:width="2.28cm" svg:height="1.004cm" svg:x="20.483cm" svg:y="10.99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24" draw:layer="layout" svg:x1="18.156cm" svg:y1="15.1cm" svg:x2="21.167cm" svg:y2="12.135cm">
          <text:p text:style-name="P1"/>
        </draw:line>
        <draw:line draw:style-name="gr21" draw:text-style-name="P24" draw:layer="layout" svg:x1="9.352cm" svg:y1="15.1cm" svg:x2="6.706cm" svg:y2="12.135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9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1.905cm">
          <draw:text-box>
            <text:p text:style-name="P1"><text:span text:style-name="T1">Conventional Crypto</text:span></text:p>
          </draw:text-box>
        </draw:frame>
        <draw:path draw:style-name="gr7" draw:text-style-name="P7" draw:layer="layout" svg:width="7.139cm" svg:height="6.341cm" svg:x="2.234cm" svg:y="8.109cm" svg:viewBox="0 0 7140 6342" svg:d="m47 3387c-123-472 29-943 46-1414 19-516 415-887 821-1232 478-406 829-273 1368-593 402-239 872-125 1369-91 535 36 866 445 1368 410 587-41 924 537 958 1004 48 661 824 706 1004 1277 135 428 297 924-46 1369-336 436-293 1164-775 1460-456 280-880 627-1414 684-469 50-997 180-1414-46-506-274-998-60-1460-228-477-174-1052 38-1369-410-267-378-363-902-228-1369l-45-456-183-456 46-228">
          <text:p text:style-name="P1"/>
        </draw:path>
        <draw:path draw:style-name="gr7" draw:text-style-name="P7" draw:layer="layout" svg:width="7.91cm" svg:height="8.436cm" svg:x="17.361cm" svg:y="6.713cm" svg:viewBox="0 0 7911 8437" svg:d="m567 4829c-688-91-623-835-456-1232 198-472 636-855 684-1369 54-588 439-940 776-1368 322-409 787-1100 1414-776 445 230 899 470 1414 502 496 31 959 321 1460 320 678-2 645 620 684 1003 50 498 103 1007 365 1460 289 500 789 885 912 1460 98 461 78 938 91 1414 22 820-989 749-1368 1231-410 520-1009 729-1597 822-453 71-878 164-1368 136-530-31-1001-173-1460-365-511-214-730-742-867-1231-133-473-14-992-319-1414l-91-457-320-364">
          <text:p text:style-name="P1"/>
        </draw:path>
        <draw:custom-shape draw:style-name="gr8" draw:text-style-name="P7" draw:layer="layout" svg:width="0.411cm" svg:height="0.411cm" svg:x="20.802cm" svg:y="10.85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7" draw:layer="layout" svg:width="0.41cm" svg:height="0.41cm" svg:x="6.159cm" svg:y="11.26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path draw:style-name="gr7" draw:text-style-name="P7" draw:layer="layout" svg:width="14.733cm" svg:height="1.767cm" svg:x="6.387cm" svg:y="9.774cm" svg:viewBox="0 0 14734 1768" svg:d="m0 1768c7344-3695 14734-457 14734-457">
          <text:p text:style-name="P1"/>
        </draw:path>
        <draw:path draw:style-name="gr7" draw:text-style-name="P7" draw:layer="layout" svg:width="15.496cm" svg:height="1.784cm" draw:transform="skewX (-0.0376991118430704) rotate (0.0932005820564796) translate (5.50963223957575cm 12.5268259976375cm)" svg:viewBox="0 0 15497 1785" svg:d="m0 26399c8883 3285 15497-429 15497-429">
          <text:p text:style-name="P1"/>
        </draw:path>
        <draw:polygon draw:style-name="gr9" draw:text-style-name="P7" draw:layer="layout" svg:width="0.873cm" svg:height="0.674cm" svg:x="19.948cm" svg:y="10.345cm" svg:viewBox="0 0 874 675" draw:points="874,595 305,0 0,675 782,675 848,609">
          <text:p text:style-name="P1"/>
        </draw:polygon>
        <draw:polygon draw:style-name="gr9" draw:text-style-name="P7" draw:layer="layout" svg:width="0.844cm" svg:height="0.7cm" svg:x="5.786cm" svg:y="12.865cm" svg:viewBox="0 0 845 701" draw:points="0,79 555,701 845,0 0,0">
          <text:p text:style-name="P1"/>
        </draw:polygon>
        <draw:frame draw:style-name="gr6" draw:text-style-name="P25" draw:layer="layout" svg:width="2.408cm" svg:height="1.275cm" svg:x="12.56cm" svg:y="8.225cm">
          <draw:text-box>
            <text:p text:style-name="P1"><text:span text:style-name="T4">E(K</text:span><text:span text:style-name="T10">1</text:span><text:span text:style-name="T4">)</text:span></text:p>
          </draw:text-box>
        </draw:frame>
        <draw:frame draw:style-name="gr6" draw:text-style-name="P25" draw:layer="layout" svg:width="2.501cm" svg:height="1.275cm" svg:x="12.329cm" svg:y="14.147cm">
          <draw:text-box>
            <text:p text:style-name="P1"><text:span text:style-name="T4">D(K</text:span><text:span text:style-name="T10">2</text:span><text:span text:style-name="T4">)</text:span></text:p>
          </draw:text-box>
        </draw:frame>
        <draw:custom-shape draw:style-name="gr8" draw:text-style-name="P24" draw:layer="layout" svg:width="0.411cm" svg:height="0.411cm" svg:x="5.292cm" svg:y="12.63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5" draw:layer="layout" svg:width="15.273cm" svg:height="10.475cm" svg:x="3.157cm" svg:y="2.123cm" draw:page-number="10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harmaa2">
        <draw:frame draw:style-name="gr6" draw:text-style-name="P3" draw:layer="layout" svg:width="14.679cm" svg:height="2.296cm" svg:x="6.911cm" svg:y="1.905cm">
          <draw:text-box>
            <text:p text:style-name="P1"><text:span text:style-name="T1">Conventional Crypto</text:span></text:p>
          </draw:text-box>
        </draw:frame>
        <draw:custom-shape draw:style-name="gr10" draw:text-style-name="P9" draw:layer="layout" svg:width="2.54cm" svg:height="2.54cm" svg:x="12.7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1.43cm" svg:x2="8.89cm" svg:y2="11.43cm">
          <text:p text:style-name="P1"/>
        </draw:line>
        <draw:line draw:style-name="gr11" draw:text-style-name="P9" draw:layer="layout" svg:x1="11.43cm" svg:y1="11.43cm" svg:x2="12.7cm" svg:y2="11.43cm">
          <text:p text:style-name="P1"/>
        </draw:line>
        <draw:line draw:style-name="gr11" draw:text-style-name="P9" draw:layer="layout" svg:x1="15.24cm" svg:y1="11.43cm" svg:x2="16.51cm" svg:y2="11.43cm">
          <text:p text:style-name="P1"/>
        </draw:line>
        <draw:line draw:style-name="gr11" draw:text-style-name="P9" draw:layer="layout" svg:x1="19.05cm" svg:y1="11.43cm" svg:x2="20.32cm" svg:y2="11.43cm">
          <text:p text:style-name="P1"/>
        </draw:line>
        <draw:line draw:style-name="gr11" draw:text-style-name="P9" draw:layer="layout" svg:x1="10.16cm" svg:y1="8.89cm" svg:x2="10.16cm" svg:y2="10.16cm">
          <text:p text:style-name="P1"/>
        </draw:line>
        <draw:line draw:style-name="gr11" draw:text-style-name="P9" draw:layer="layout" svg:x1="17.78cm" svg:y1="8.89cm" svg:x2="17.78cm" svg:y2="10.16cm">
          <text:p text:style-name="P1"/>
        </draw:line>
        <draw:frame draw:style-name="gr6" draw:text-style-name="P13" draw:layer="layout" svg:width="1.823cm" svg:height="1.275cm" svg:x="5.436cm" svg:y="10.79cm">
          <draw:text-box>
            <text:p text:style-name="P1"><text:span text:style-name="T5">ptxt</text:span></text:p>
          </draw:text-box>
        </draw:frame>
        <draw:frame draw:style-name="gr6" draw:text-style-name="P14" draw:layer="layout" svg:width="1.776cm" svg:height="1.275cm" svg:x="13.139cm" svg:y="10.767cm">
          <draw:text-box>
            <text:p text:style-name="P1"><text:span text:style-name="T5">ctxt</text:span></text:p>
          </draw:text-box>
        </draw:frame>
        <draw:frame draw:style-name="gr12" draw:text-style-name="P14" draw:layer="layout" svg:width="0.502cm" svg:height="1.275cm" svg:x="4.79cm" svg:y="16.56cm">
          <draw:text-box>
            <text:p text:style-name="P1"/>
          </draw:text-box>
        </draw:frame>
        <draw:frame draw:style-name="gr6" draw:text-style-name="P14" draw:layer="layout" svg:width="1.823cm" svg:height="1.275cm" svg:x="20.71cm" svg:y="10.766cm">
          <draw:text-box>
            <text:p text:style-name="P1"><text:span text:style-name="T5">ptxt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0.674cm">
          <draw:text-box>
            <text:p text:style-name="P1"><text:span text:style-name="T5">E</text:span></text:p>
          </draw:text-box>
        </draw:frame>
        <draw:frame draw:style-name="gr6" draw:text-style-name="P12" draw:layer="layout" svg:width="1.112cm" svg:height="1.275cm" svg:x="17.288cm" svg:y="10.72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7.162cm">
          <draw:text-box>
            <text:p text:style-name="P1"/>
          </draw:text-box>
        </draw:frame>
        <draw:frame draw:style-name="gr6" draw:text-style-name="P12" draw:layer="layout" svg:width="1.112cm" svg:height="1.275cm" svg:x="9.716cm" svg:y="6.889cm">
          <draw:text-box>
            <text:p text:style-name="P1"><text:span text:style-name="T5">K</text:span></text:p>
          </draw:text-box>
        </draw:frame>
        <draw:frame draw:style-name="gr6" draw:text-style-name="P12" draw:layer="layout" svg:width="1.112cm" svg:height="1.275cm" svg:x="17.334cm" svg:y="6.889cm">
          <draw:text-box>
            <text:p text:style-name="P1"><text:span text:style-name="T5">K</text:span></text:p>
          </draw:text-box>
        </draw:frame>
        <draw:frame draw:style-name="gr6" draw:text-style-name="P26" draw:layer="layout" svg:width="25.026cm" svg:height="1.771cm" svg:x="1.644cm" svg:y="13.97cm">
          <draw:text-box>
            <text:p text:style-name="P1"><text:span text:style-name="T11">Keys must be exchanged before they can be used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1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774cm" svg:y="0.902cm">
          <draw:text-box>
            <text:p text:style-name="P1"><text:span text:style-name="T1">Conventional Crypto</text:span></text:p>
          </draw:text-box>
        </draw:frame>
        <draw:custom-shape draw:style-name="gr8" draw:text-style-name="P24" draw:layer="layout" svg:width="0.635cm" svg:height="0.635cm" svg:x="3.81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5.71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17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255cm" svg:y="12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225cm" svg:y="13.3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10.79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86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9.68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12.06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8.2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6.51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1.43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87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33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24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81cm" svg:y="6.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97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0.16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6" draw:layer="layout" svg:width="12.868cm" svg:height="1.788cm" svg:x="7.452cm" svg:y="3.292cm">
          <draw:text-box>
            <text:p text:style-name="P1"><text:span text:style-name="T3">Communicating stations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2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custom-shape draw:style-name="gr8" draw:text-style-name="P24" draw:layer="layout" svg:width="0.635cm" svg:height="0.635cm" svg:x="3.81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5.71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17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255cm" svg:y="12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225cm" svg:y="13.3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10.79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86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9.68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12.06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8.2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6.51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1.43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87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33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24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81cm" svg:y="6.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97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0.16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24" draw:layer="layout" svg:x1="3.969cm" svg:y1="6.661cm" svg:x2="3.421cm" svg:y2="10.401cm">
          <text:p text:style-name="P1"/>
        </draw:line>
        <draw:line draw:style-name="gr9" draw:text-style-name="P24" draw:layer="layout" svg:x1="4.015cm" svg:y1="6.752cm" svg:x2="4.151cm" svg:y2="14.324cm">
          <text:p text:style-name="P1"/>
        </draw:line>
        <draw:line draw:style-name="gr9" draw:text-style-name="P24" draw:layer="layout" svg:x1="4.106cm" svg:y1="6.524cm" svg:x2="6.067cm" svg:y2="11.815cm">
          <text:p text:style-name="P1"/>
        </draw:line>
        <draw:line draw:style-name="gr9" draw:text-style-name="P24" draw:layer="layout" svg:x1="4.06cm" svg:y1="6.615cm" svg:x2="6.615cm" svg:y2="14.963cm">
          <text:p text:style-name="P1"/>
        </draw:line>
        <draw:line draw:style-name="gr9" draw:text-style-name="P24" draw:layer="layout" svg:x1="4.06cm" svg:y1="6.615cm" svg:x2="6.569cm" svg:y2="9.124cm">
          <text:p text:style-name="P1"/>
        </draw:line>
        <draw:line draw:style-name="gr9" draw:text-style-name="P24" draw:layer="layout" svg:x1="3.923cm" svg:y1="6.615cm" svg:x2="9.124cm" svg:y2="7.254cm">
          <text:p text:style-name="P1"/>
        </draw:line>
        <draw:line draw:style-name="gr9" draw:text-style-name="P24" draw:layer="layout" svg:x1="4.106cm" svg:y1="6.524cm" svg:x2="9.215cm" svg:y2="10.538cm">
          <text:p text:style-name="P1"/>
        </draw:line>
        <draw:line draw:style-name="gr9" draw:text-style-name="P24" draw:layer="layout" svg:x1="4.106cm" svg:y1="6.661cm" svg:x2="8.394cm" svg:y2="13.001cm">
          <text:p text:style-name="P1"/>
        </draw:line>
        <draw:line draw:style-name="gr9" draw:text-style-name="P24" draw:layer="layout" svg:x1="4.243cm" svg:y1="6.615cm" svg:x2="10.447cm" svg:y2="16.058cm">
          <text:p text:style-name="P1"/>
        </draw:line>
        <draw:line draw:style-name="gr9" draw:text-style-name="P24" draw:layer="layout" svg:x1="4.106cm" svg:y1="6.706cm" svg:x2="11.861cm" svg:y2="14.37cm">
          <text:p text:style-name="P1"/>
        </draw:line>
        <draw:line draw:style-name="gr9" draw:text-style-name="P24" draw:layer="layout" svg:x1="4.151cm" svg:y1="6.524cm" svg:x2="12.499cm" svg:y2="10.447cm">
          <text:p text:style-name="P1"/>
        </draw:line>
        <draw:line draw:style-name="gr9" draw:text-style-name="P24" draw:layer="layout" svg:x1="4.151cm" svg:y1="6.752cm" svg:x2="12.363cm" svg:y2="7.208cm">
          <text:p text:style-name="P1"/>
        </draw:line>
        <draw:line draw:style-name="gr9" draw:text-style-name="P24" draw:layer="layout" svg:x1="4.288cm" svg:y1="6.752cm" svg:x2="16.788cm" svg:y2="7.208cm">
          <text:p text:style-name="P1"/>
        </draw:line>
        <draw:line draw:style-name="gr9" draw:text-style-name="P24" draw:layer="layout" svg:x1="4.471cm" svg:y1="6.706cm" svg:x2="15.419cm" svg:y2="9.808cm">
          <text:p text:style-name="P1"/>
        </draw:line>
        <draw:line draw:style-name="gr9" draw:text-style-name="P24" draw:layer="layout" svg:x1="4.06cm" svg:y1="6.569cm" svg:x2="13.959cm" svg:y2="11.861cm">
          <text:p text:style-name="P1"/>
        </draw:line>
        <draw:line draw:style-name="gr9" draw:text-style-name="P24" draw:layer="layout" svg:x1="4.105cm" svg:y1="6.615cm" svg:x2="14.142cm" svg:y2="16.24cm">
          <text:p text:style-name="P1"/>
        </draw:line>
        <draw:line draw:style-name="gr9" draw:text-style-name="P24" draw:layer="layout" svg:x1="4.151cm" svg:y1="6.661cm" svg:x2="16.286cm" svg:y2="14.324cm">
          <text:p text:style-name="P1"/>
        </draw:line>
        <draw:line draw:style-name="gr9" draw:text-style-name="P24" draw:layer="layout" svg:x1="4.106cm" svg:y1="6.752cm" svg:x2="18.84cm" svg:y2="12.408cm">
          <text:p text:style-name="P1"/>
        </draw:line>
        <draw:line draw:style-name="gr9" draw:text-style-name="P24" draw:layer="layout" svg:x1="4.06cm" svg:y1="6.615cm" svg:x2="18.84cm" svg:y2="9.854cm">
          <text:p text:style-name="P1"/>
        </draw:line>
        <draw:line draw:style-name="gr9" draw:text-style-name="P24" draw:layer="layout" svg:x1="4.06cm" svg:y1="6.797cm" svg:x2="21.212cm" svg:y2="8.531cm">
          <text:p text:style-name="P1"/>
        </draw:line>
        <draw:line draw:style-name="gr9" draw:text-style-name="P24" draw:layer="layout" svg:x1="4.06cm" svg:y1="6.752cm" svg:x2="21.212cm" svg:y2="10.994cm">
          <text:p text:style-name="P1"/>
        </draw:line>
        <draw:line draw:style-name="gr9" draw:text-style-name="P24" draw:layer="layout" svg:x1="4.243cm" svg:y1="6.706cm" svg:x2="20.163cm" svg:y2="14.917cm">
          <text:p text:style-name="P1"/>
        </draw:line>
        <draw:line draw:style-name="gr9" draw:text-style-name="P24" draw:layer="layout" svg:x1="4.334cm" svg:y1="6.615cm" svg:x2="22.535cm" svg:y2="13.64cm">
          <text:p text:style-name="P1"/>
        </draw:line>
        <draw:line draw:style-name="gr9" draw:text-style-name="P24" draw:layer="layout" svg:x1="4.151cm" svg:y1="6.706cm" svg:x2="23.128cm" svg:y2="9.306cm">
          <text:p text:style-name="P1"/>
        </draw:line>
        <draw:frame draw:style-name="gr6" draw:text-style-name="P6" draw:layer="layout" svg:width="17.287cm" svg:height="1.788cm" svg:x="5.573cm" svg:y="3.292cm">
          <draw:text-box>
            <text:p text:style-name="P1"><text:span text:style-name="T3">Keying relationship – one station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3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custom-shape draw:style-name="gr8" draw:text-style-name="P24" draw:layer="layout" svg:width="0.635cm" svg:height="0.635cm" svg:x="3.81cm" svg:y="13.97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5.71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17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255cm" svg:y="12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225cm" svg:y="13.3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10.79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86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9.68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12.06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8.2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6.51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1.43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87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33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24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81cm" svg:y="6.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97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713cm" svg:height="0.635cm" svg:x="10.082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24" draw:layer="layout" svg:x1="3.969cm" svg:y1="6.661cm" svg:x2="3.421cm" svg:y2="10.401cm">
          <text:p text:style-name="P1"/>
        </draw:line>
        <draw:line draw:style-name="gr9" draw:text-style-name="P24" draw:layer="layout" svg:x1="4.015cm" svg:y1="6.752cm" svg:x2="4.151cm" svg:y2="14.324cm">
          <text:p text:style-name="P1"/>
        </draw:line>
        <draw:line draw:style-name="gr9" draw:text-style-name="P24" draw:layer="layout" svg:x1="4.106cm" svg:y1="6.524cm" svg:x2="6.067cm" svg:y2="11.815cm">
          <text:p text:style-name="P1"/>
        </draw:line>
        <draw:line draw:style-name="gr9" draw:text-style-name="P24" draw:layer="layout" svg:x1="4.06cm" svg:y1="6.615cm" svg:x2="6.615cm" svg:y2="14.963cm">
          <text:p text:style-name="P1"/>
        </draw:line>
        <draw:line draw:style-name="gr9" draw:text-style-name="P24" draw:layer="layout" svg:x1="4.06cm" svg:y1="6.615cm" svg:x2="6.569cm" svg:y2="9.124cm">
          <text:p text:style-name="P1"/>
        </draw:line>
        <draw:line draw:style-name="gr9" draw:text-style-name="P24" draw:layer="layout" svg:x1="3.923cm" svg:y1="6.615cm" svg:x2="9.124cm" svg:y2="7.254cm">
          <text:p text:style-name="P1"/>
        </draw:line>
        <draw:line draw:style-name="gr9" draw:text-style-name="P24" draw:layer="layout" svg:x1="4.106cm" svg:y1="6.524cm" svg:x2="9.215cm" svg:y2="10.538cm">
          <text:p text:style-name="P1"/>
        </draw:line>
        <draw:line draw:style-name="gr9" draw:text-style-name="P24" draw:layer="layout" svg:x1="4.106cm" svg:y1="6.661cm" svg:x2="8.394cm" svg:y2="13.001cm">
          <text:p text:style-name="P1"/>
        </draw:line>
        <draw:line draw:style-name="gr9" draw:text-style-name="P24" draw:layer="layout" svg:x1="4.243cm" svg:y1="6.615cm" svg:x2="10.447cm" svg:y2="16.058cm">
          <text:p text:style-name="P1"/>
        </draw:line>
        <draw:line draw:style-name="gr9" draw:text-style-name="P24" draw:layer="layout" svg:x1="4.106cm" svg:y1="6.706cm" svg:x2="11.861cm" svg:y2="14.37cm">
          <text:p text:style-name="P1"/>
        </draw:line>
        <draw:line draw:style-name="gr9" draw:text-style-name="P24" draw:layer="layout" svg:x1="4.151cm" svg:y1="6.524cm" svg:x2="12.499cm" svg:y2="10.447cm">
          <text:p text:style-name="P1"/>
        </draw:line>
        <draw:line draw:style-name="gr9" draw:text-style-name="P24" draw:layer="layout" svg:x1="4.151cm" svg:y1="6.752cm" svg:x2="12.363cm" svg:y2="7.208cm">
          <text:p text:style-name="P1"/>
        </draw:line>
        <draw:line draw:style-name="gr9" draw:text-style-name="P24" draw:layer="layout" svg:x1="4.288cm" svg:y1="6.889cm" svg:x2="16.788cm" svg:y2="7.345cm">
          <text:p text:style-name="P1"/>
        </draw:line>
        <draw:line draw:style-name="gr9" draw:text-style-name="P24" draw:layer="layout" svg:x1="4.471cm" svg:y1="6.706cm" svg:x2="15.419cm" svg:y2="9.808cm">
          <text:p text:style-name="P1"/>
        </draw:line>
        <draw:line draw:style-name="gr9" draw:text-style-name="P24" draw:layer="layout" svg:x1="4.06cm" svg:y1="6.569cm" svg:x2="13.959cm" svg:y2="11.861cm">
          <text:p text:style-name="P1"/>
        </draw:line>
        <draw:line draw:style-name="gr9" draw:text-style-name="P24" draw:layer="layout" svg:x1="4.014cm" svg:y1="6.661cm" svg:x2="14.142cm" svg:y2="16.24cm">
          <text:p text:style-name="P1"/>
        </draw:line>
        <draw:line draw:style-name="gr9" draw:text-style-name="P24" draw:layer="layout" svg:x1="4.151cm" svg:y1="6.661cm" svg:x2="16.286cm" svg:y2="14.324cm">
          <text:p text:style-name="P1"/>
        </draw:line>
        <draw:line draw:style-name="gr9" draw:text-style-name="P24" draw:layer="layout" svg:x1="4.106cm" svg:y1="6.752cm" svg:x2="18.84cm" svg:y2="12.408cm">
          <text:p text:style-name="P1"/>
        </draw:line>
        <draw:line draw:style-name="gr9" draw:text-style-name="P24" draw:layer="layout" svg:x1="4.06cm" svg:y1="6.615cm" svg:x2="18.84cm" svg:y2="9.854cm">
          <text:p text:style-name="P1"/>
        </draw:line>
        <draw:line draw:style-name="gr9" draw:text-style-name="P24" draw:layer="layout" svg:x1="4.06cm" svg:y1="6.797cm" svg:x2="21.212cm" svg:y2="8.531cm">
          <text:p text:style-name="P1"/>
        </draw:line>
        <draw:line draw:style-name="gr9" draw:text-style-name="P24" draw:layer="layout" svg:x1="4.06cm" svg:y1="6.752cm" svg:x2="21.212cm" svg:y2="10.994cm">
          <text:p text:style-name="P1"/>
        </draw:line>
        <draw:line draw:style-name="gr9" draw:text-style-name="P24" draw:layer="layout" svg:x1="4.243cm" svg:y1="6.706cm" svg:x2="20.163cm" svg:y2="14.917cm">
          <text:p text:style-name="P1"/>
        </draw:line>
        <draw:line draw:style-name="gr9" draw:text-style-name="P24" draw:layer="layout" svg:x1="4.334cm" svg:y1="6.615cm" svg:x2="22.535cm" svg:y2="13.64cm">
          <text:p text:style-name="P1"/>
        </draw:line>
        <draw:line draw:style-name="gr9" draw:text-style-name="P24" draw:layer="layout" svg:x1="4.151cm" svg:y1="6.706cm" svg:x2="23.128cm" svg:y2="9.306cm">
          <text:p text:style-name="P1"/>
        </draw:line>
        <draw:line draw:style-name="gr9" draw:text-style-name="P24" draw:layer="layout" svg:x1="3.604cm" svg:y1="10.356cm" svg:x2="4.06cm" svg:y2="14.279cm">
          <text:p text:style-name="P1"/>
        </draw:line>
        <draw:line draw:style-name="gr9" draw:text-style-name="P24" draw:layer="layout" svg:x1="3.65cm" svg:y1="10.584cm" svg:x2="6.888cm" svg:y2="15.054cm">
          <text:p text:style-name="P1"/>
        </draw:line>
        <draw:line draw:style-name="gr9" draw:text-style-name="P24" draw:layer="layout" svg:x1="3.65cm" svg:y1="10.447cm" svg:x2="6.067cm" svg:y2="11.724cm">
          <text:p text:style-name="P1"/>
        </draw:line>
        <draw:line draw:style-name="gr9" draw:text-style-name="P24" draw:layer="layout" svg:x1="3.741cm" svg:y1="10.538cm" svg:x2="6.615cm" svg:y2="9.124cm">
          <text:p text:style-name="P1"/>
        </draw:line>
        <draw:line draw:style-name="gr9" draw:text-style-name="P24" draw:layer="layout" svg:x1="3.467cm" svg:y1="10.492cm" svg:x2="9.169cm" svg:y2="7.208cm">
          <text:p text:style-name="P1"/>
        </draw:line>
        <draw:line draw:style-name="gr9" draw:text-style-name="P24" draw:layer="layout" svg:x1="3.513cm" svg:y1="10.447cm" svg:x2="9.169cm" svg:y2="10.584cm">
          <text:p text:style-name="P1"/>
        </draw:line>
        <draw:line draw:style-name="gr9" draw:text-style-name="P24" draw:layer="layout" svg:x1="3.376cm" svg:y1="10.356cm" svg:x2="8.576cm" svg:y2="13.047cm">
          <text:p text:style-name="P1"/>
        </draw:line>
        <draw:line draw:style-name="gr9" draw:text-style-name="P24" draw:layer="layout" svg:x1="3.376cm" svg:y1="10.492cm" svg:x2="10.629cm" svg:y2="16.24cm">
          <text:p text:style-name="P1"/>
        </draw:line>
        <draw:line draw:style-name="gr9" draw:text-style-name="P24" draw:layer="layout" svg:x1="3.832cm" svg:y1="10.538cm" svg:x2="12.363cm" svg:y2="7.254cm">
          <text:p text:style-name="P1"/>
        </draw:line>
        <draw:line draw:style-name="gr9" draw:text-style-name="P24" draw:layer="layout" svg:x1="3.376cm" svg:y1="10.356cm" svg:x2="12.454cm" svg:y2="10.492cm">
          <text:p text:style-name="P1"/>
        </draw:line>
        <draw:line draw:style-name="gr9" draw:text-style-name="P24" draw:layer="layout" svg:x1="3.421cm" svg:y1="10.492cm" svg:x2="13.64cm" svg:y2="11.724cm">
          <text:p text:style-name="P1"/>
        </draw:line>
        <draw:line draw:style-name="gr9" draw:text-style-name="P24" draw:layer="layout" svg:x1="3.376cm" svg:y1="10.401cm" svg:x2="11.633cm" svg:y2="14.233cm">
          <text:p text:style-name="P1"/>
        </draw:line>
        <draw:line draw:style-name="gr9" draw:text-style-name="P24" draw:layer="layout" svg:x1="3.786cm" svg:y1="10.492cm" svg:x2="14.415cm" svg:y2="16.286cm">
          <text:p text:style-name="P1"/>
        </draw:line>
        <draw:line draw:style-name="gr9" draw:text-style-name="P24" draw:layer="layout" svg:x1="3.467cm" svg:y1="10.492cm" svg:x2="16.24cm" svg:y2="14.324cm">
          <text:p text:style-name="P1"/>
        </draw:line>
        <draw:line draw:style-name="gr9" draw:text-style-name="P24" draw:layer="layout" svg:x1="3.65cm" svg:y1="10.538cm" svg:x2="19.89cm" svg:y2="14.872cm">
          <text:p text:style-name="P1"/>
        </draw:line>
        <draw:line draw:style-name="gr9" draw:text-style-name="P24" draw:layer="layout" svg:x1="3.421cm" svg:y1="10.538cm" svg:x2="22.444cm" svg:y2="13.686cm">
          <text:p text:style-name="P1"/>
        </draw:line>
        <draw:line draw:style-name="gr9" draw:text-style-name="P24" draw:layer="layout" svg:x1="3.467cm" svg:y1="10.538cm" svg:x2="18.749cm" svg:y2="12.5cm">
          <text:p text:style-name="P1"/>
        </draw:line>
        <draw:line draw:style-name="gr9" draw:text-style-name="P24" draw:layer="layout" svg:x1="3.467cm" svg:y1="10.538cm" svg:x2="21.167cm" svg:y2="11.085cm">
          <text:p text:style-name="P1"/>
        </draw:line>
        <draw:line draw:style-name="gr9" draw:text-style-name="P24" draw:layer="layout" svg:x1="3.467cm" svg:y1="10.447cm" svg:x2="15.419cm" svg:y2="9.945cm">
          <text:p text:style-name="P1"/>
        </draw:line>
        <draw:line draw:style-name="gr9" draw:text-style-name="P24" draw:layer="layout" svg:x1="3.513cm" svg:y1="10.538cm" svg:x2="16.742cm" svg:y2="7.345cm">
          <text:p text:style-name="P1"/>
        </draw:line>
        <draw:line draw:style-name="gr9" draw:text-style-name="P24" draw:layer="layout" svg:x1="3.558cm" svg:y1="10.31cm" svg:x2="21.076cm" svg:y2="8.576cm">
          <text:p text:style-name="P1"/>
        </draw:line>
        <draw:line draw:style-name="gr9" draw:text-style-name="P24" draw:layer="layout" svg:x1="3.558cm" svg:y1="10.721cm" svg:x2="18.567cm" svg:y2="9.945cm">
          <text:p text:style-name="P1"/>
        </draw:line>
        <draw:line draw:style-name="gr9" draw:text-style-name="P24" draw:layer="layout" svg:x1="3.832cm" svg:y1="10.584cm" svg:x2="23.128cm" svg:y2="9.261cm">
          <text:p text:style-name="P1"/>
        </draw:line>
        <draw:line draw:style-name="gr9" draw:text-style-name="P24" draw:layer="layout" svg:x1="4.151cm" svg:y1="14.416cm" svg:x2="6.478cm" svg:y2="8.987cm">
          <text:p text:style-name="P1"/>
        </draw:line>
        <draw:line draw:style-name="gr9" draw:text-style-name="P24" draw:layer="layout" svg:x1="4.015cm" svg:y1="14.37cm" svg:x2="13.64cm" svg:y2="11.587cm">
          <text:p text:style-name="P1"/>
        </draw:line>
        <draw:line draw:style-name="gr9" draw:text-style-name="P24" draw:layer="layout" svg:x1="4.197cm" svg:y1="14.37cm" svg:x2="9.306cm" svg:y2="10.447cm">
          <text:p text:style-name="P1"/>
        </draw:line>
        <draw:line draw:style-name="gr9" draw:text-style-name="P24" draw:layer="layout" svg:x1="4.06cm" svg:y1="14.096cm" svg:x2="8.075cm" svg:y2="13.138cm">
          <text:p text:style-name="P1"/>
        </draw:line>
        <draw:line draw:style-name="gr9" draw:text-style-name="P24" draw:layer="layout" svg:x1="4.197cm" svg:y1="14.279cm" svg:x2="6.752cm" svg:y2="14.917cm">
          <text:p text:style-name="P1"/>
        </draw:line>
        <draw:line draw:style-name="gr9" draw:text-style-name="P24" draw:layer="layout" svg:x1="3.923cm" svg:y1="14.552cm" svg:x2="12.226cm" svg:y2="7.254cm">
          <text:p text:style-name="P1"/>
        </draw:line>
        <draw:line draw:style-name="gr9" draw:text-style-name="P24" draw:layer="layout" svg:x1="4.06cm" svg:y1="14.324cm" svg:x2="12.363cm" svg:y2="10.356cm">
          <text:p text:style-name="P1"/>
        </draw:line>
        <draw:line draw:style-name="gr9" draw:text-style-name="P24" draw:layer="layout" svg:x1="4.015cm" svg:y1="14.279cm" svg:x2="13.503cm" svg:y2="11.861cm">
          <text:p text:style-name="P1"/>
        </draw:line>
        <draw:line draw:style-name="gr9" draw:text-style-name="P24" draw:layer="layout" svg:x1="4.243cm" svg:y1="14.279cm" svg:x2="11.815cm" svg:y2="14.324cm">
          <text:p text:style-name="P1"/>
        </draw:line>
        <draw:line draw:style-name="gr9" draw:text-style-name="P24" draw:layer="layout" svg:x1="4.243cm" svg:y1="14.233cm" svg:x2="10.629cm" svg:y2="16.24cm">
          <text:p text:style-name="P1"/>
        </draw:line>
        <draw:line draw:style-name="gr9" draw:text-style-name="P24" draw:layer="layout" svg:x1="4.197cm" svg:y1="14.187cm" svg:x2="14.415cm" svg:y2="16.103cm">
          <text:p text:style-name="P1"/>
        </draw:line>
        <draw:line draw:style-name="gr9" draw:text-style-name="P24" draw:layer="layout" svg:x1="4.106cm" svg:y1="14.644cm" svg:x2="16.058cm" svg:y2="14.324cm">
          <text:p text:style-name="P1"/>
        </draw:line>
        <draw:line draw:style-name="gr9" draw:text-style-name="P24" draw:layer="layout" svg:x1="4.288cm" svg:y1="14.279cm" svg:x2="15.738cm" svg:y2="9.945cm">
          <text:p text:style-name="P1"/>
        </draw:line>
        <draw:line draw:style-name="gr9" draw:text-style-name="P24" draw:layer="layout" svg:x1="4.243cm" svg:y1="14.37cm" svg:x2="16.97cm" svg:y2="7.299cm">
          <text:p text:style-name="P1"/>
        </draw:line>
        <draw:line draw:style-name="gr9" draw:text-style-name="P24" draw:layer="layout" svg:x1="4.106cm" svg:y1="14.416cm" svg:x2="18.795cm" svg:y2="9.854cm">
          <text:p text:style-name="P1"/>
        </draw:line>
        <draw:line draw:style-name="gr9" draw:text-style-name="P24" draw:layer="layout" svg:x1="4.106cm" svg:y1="14.324cm" svg:x2="18.703cm" svg:y2="12.408cm">
          <text:p text:style-name="P1"/>
        </draw:line>
        <draw:line draw:style-name="gr9" draw:text-style-name="P24" draw:layer="layout" svg:x1="4.288cm" svg:y1="14.279cm" svg:x2="20.072cm" svg:y2="14.917cm">
          <text:p text:style-name="P1"/>
        </draw:line>
        <draw:line draw:style-name="gr9" draw:text-style-name="P24" draw:layer="layout" svg:x1="4.243cm" svg:y1="14.233cm" svg:x2="21.304cm" svg:y2="8.576cm">
          <text:p text:style-name="P1"/>
        </draw:line>
        <draw:line draw:style-name="gr9" draw:text-style-name="P24" draw:layer="layout" svg:x1="4.243cm" svg:y1="14.142cm" svg:x2="23.311cm" svg:y2="9.215cm">
          <text:p text:style-name="P1"/>
        </draw:line>
        <draw:line draw:style-name="gr9" draw:text-style-name="P24" draw:layer="layout" svg:x1="4.471cm" svg:y1="14.324cm" svg:x2="21.349cm" svg:y2="11.04cm">
          <text:p text:style-name="P1"/>
        </draw:line>
        <draw:line draw:style-name="gr9" draw:text-style-name="P24" draw:layer="layout" svg:x1="4.197cm" svg:y1="14.416cm" svg:x2="22.627cm" svg:y2="13.686cm">
          <text:p text:style-name="P1"/>
        </draw:line>
        <draw:line draw:style-name="gr9" draw:text-style-name="P24" draw:layer="layout" svg:x1="6.797cm" svg:y1="9.215cm" svg:x2="9.261cm" svg:y2="7.345cm">
          <text:p text:style-name="P1"/>
        </draw:line>
        <draw:line draw:style-name="gr9" draw:text-style-name="P24" draw:layer="layout" svg:x1="6.706cm" svg:y1="9.17cm" svg:x2="6.478cm" svg:y2="9.124cm">
          <text:p text:style-name="P1"/>
        </draw:line>
        <draw:line draw:style-name="gr9" draw:text-style-name="P24" draw:layer="layout" svg:x1="6.706cm" svg:y1="9.398cm" svg:x2="6.615cm" svg:y2="14.78cm">
          <text:p text:style-name="P1"/>
        </draw:line>
        <draw:line draw:style-name="gr9" draw:text-style-name="P24" draw:layer="layout" svg:x1="6.706cm" svg:y1="9.398cm" svg:x2="8.576cm" svg:y2="12.956cm">
          <text:p text:style-name="P1"/>
        </draw:line>
        <draw:line draw:style-name="gr9" draw:text-style-name="P24" draw:layer="layout" svg:x1="6.478cm" svg:y1="9.17cm" svg:x2="9.215cm" svg:y2="10.584cm">
          <text:p text:style-name="P1"/>
        </draw:line>
        <draw:line draw:style-name="gr9" draw:text-style-name="P24" draw:layer="layout" svg:x1="6.66cm" svg:y1="9.124cm" svg:x2="12.545cm" svg:y2="7.208cm">
          <text:p text:style-name="P1"/>
        </draw:line>
        <draw:line draw:style-name="gr9" draw:text-style-name="P24" draw:layer="layout" svg:x1="6.98cm" svg:y1="9.306cm" svg:x2="12.545cm" svg:y2="10.401cm">
          <text:p text:style-name="P1"/>
        </draw:line>
        <draw:line draw:style-name="gr9" draw:text-style-name="P24" draw:layer="layout" svg:x1="6.706cm" svg:y1="9.078cm" svg:x2="13.777cm" svg:y2="11.77cm">
          <text:p text:style-name="P1"/>
        </draw:line>
        <draw:line draw:style-name="gr9" draw:text-style-name="P24" draw:layer="layout" svg:x1="6.752cm" svg:y1="9.124cm" svg:x2="11.815cm" svg:y2="14.324cm">
          <text:p text:style-name="P1"/>
        </draw:line>
        <draw:line draw:style-name="gr9" draw:text-style-name="P24" draw:layer="layout" svg:x1="16.742cm" svg:y1="7.208cm" svg:x2="10.401cm" svg:y2="16.24cm">
          <text:p text:style-name="P1"/>
        </draw:line>
        <draw:line draw:style-name="gr9" draw:text-style-name="P24" draw:layer="layout" svg:x1="6.797cm" svg:y1="9.352cm" svg:x2="15.647cm" svg:y2="9.854cm">
          <text:p text:style-name="P1"/>
        </draw:line>
        <draw:line draw:style-name="gr9" draw:text-style-name="P24" draw:layer="layout" svg:x1="6.888cm" svg:y1="9.17cm" svg:x2="16.286cm" svg:y2="14.324cm">
          <text:p text:style-name="P1"/>
        </draw:line>
        <draw:line draw:style-name="gr9" draw:text-style-name="P24" draw:layer="layout" svg:x1="6.66cm" svg:y1="9.261cm" svg:x2="14.461cm" svg:y2="16.195cm">
          <text:p text:style-name="P1"/>
        </draw:line>
        <draw:line draw:style-name="gr9" draw:text-style-name="P24" draw:layer="layout" svg:x1="6.888cm" svg:y1="9.489cm" svg:x2="21.304cm" svg:y2="8.576cm">
          <text:p text:style-name="P1"/>
        </draw:line>
        <draw:line draw:style-name="gr9" draw:text-style-name="P24" draw:layer="layout" svg:x1="6.432cm" svg:y1="9.078cm" svg:x2="18.658cm" svg:y2="9.808cm">
          <text:p text:style-name="P1"/>
        </draw:line>
        <draw:line draw:style-name="gr9" draw:text-style-name="P24" draw:layer="layout" svg:x1="21.212cm" svg:y1="11.085cm" svg:x2="23.448cm" svg:y2="9.215cm">
          <text:p text:style-name="P1"/>
        </draw:line>
        <draw:line draw:style-name="gr9" draw:text-style-name="P24" draw:layer="layout" svg:x1="6.752cm" svg:y1="9.215cm" svg:x2="7.025cm" svg:y2="9.17cm">
          <text:p text:style-name="P1"/>
        </draw:line>
        <draw:line draw:style-name="gr9" draw:text-style-name="P24" draw:layer="layout" svg:x1="6.615cm" svg:y1="9.261cm" svg:x2="21.258cm" svg:y2="11.085cm">
          <text:p text:style-name="P1"/>
        </draw:line>
        <draw:line draw:style-name="gr9" draw:text-style-name="P24" draw:layer="layout" svg:x1="6.797cm" svg:y1="9.261cm" svg:x2="18.932cm" svg:y2="12.363cm">
          <text:p text:style-name="P1"/>
        </draw:line>
        <draw:line draw:style-name="gr9" draw:text-style-name="P24" draw:layer="layout" svg:x1="6.706cm" svg:y1="9.261cm" svg:x2="22.672cm" svg:y2="13.594cm">
          <text:p text:style-name="P1"/>
        </draw:line>
        <draw:line draw:style-name="gr9" draw:text-style-name="P24" draw:layer="layout" svg:x1="6.615cm" svg:y1="9.489cm" svg:x2="20.026cm" svg:y2="15.054cm">
          <text:p text:style-name="P1"/>
        </draw:line>
        <draw:line draw:style-name="gr9" draw:text-style-name="P24" draw:layer="layout" svg:x1="6.752cm" svg:y1="9.17cm" svg:x2="16.377cm" svg:y2="14.324cm">
          <text:p text:style-name="P1"/>
        </draw:line>
        <draw:line draw:style-name="gr9" draw:text-style-name="P24" draw:layer="layout" svg:x1="6.295cm" svg:y1="11.724cm" svg:x2="9.489cm" svg:y2="7.254cm">
          <text:p text:style-name="P1"/>
        </draw:line>
        <draw:line draw:style-name="gr9" draw:text-style-name="P24" draw:layer="layout" svg:x1="6.067cm" svg:y1="11.815cm" svg:x2="12.18cm" svg:y2="7.117cm">
          <text:p text:style-name="P1"/>
        </draw:line>
        <draw:line draw:style-name="gr9" draw:text-style-name="P24" draw:layer="layout" svg:x1="6.022cm" svg:y1="11.77cm" svg:x2="9.397cm" svg:y2="10.492cm">
          <text:p text:style-name="P1"/>
        </draw:line>
        <draw:line draw:style-name="gr9" draw:text-style-name="P24" draw:layer="layout" svg:x1="5.976cm" svg:y1="11.907cm" svg:x2="8.622cm" svg:y2="13.047cm">
          <text:p text:style-name="P1"/>
        </draw:line>
        <draw:line draw:style-name="gr9" draw:text-style-name="P24" draw:layer="layout" svg:x1="6.25cm" svg:y1="11.998cm" svg:x2="6.478cm" svg:y2="14.78cm">
          <text:p text:style-name="P1"/>
        </draw:line>
        <draw:line draw:style-name="gr9" draw:text-style-name="P24" draw:layer="layout" svg:x1="6.341cm" svg:y1="11.952cm" svg:x2="12.591cm" svg:y2="10.721cm">
          <text:p text:style-name="P1"/>
        </draw:line>
        <draw:line draw:style-name="gr9" draw:text-style-name="P24" draw:layer="layout" svg:x1="6.159cm" svg:y1="11.998cm" svg:x2="16.924cm" svg:y2="7.254cm">
          <text:p text:style-name="P1"/>
        </draw:line>
        <draw:line draw:style-name="gr9" draw:text-style-name="P24" draw:layer="layout" svg:x1="6.478cm" svg:y1="11.861cm" svg:x2="15.465cm" svg:y2="9.945cm">
          <text:p text:style-name="P1"/>
        </draw:line>
        <draw:line draw:style-name="gr9" draw:text-style-name="P24" draw:layer="layout" svg:x1="6.159cm" svg:y1="11.815cm" svg:x2="14.005cm" svg:y2="11.724cm">
          <text:p text:style-name="P1"/>
        </draw:line>
        <draw:line draw:style-name="gr9" draw:text-style-name="P24" draw:layer="layout" svg:x1="5.976cm" svg:y1="11.77cm" svg:x2="11.678cm" svg:y2="14.142cm">
          <text:p text:style-name="P1"/>
        </draw:line>
        <draw:line draw:style-name="gr9" draw:text-style-name="P24" draw:layer="layout" svg:x1="6.295cm" svg:y1="11.998cm" svg:x2="10.492cm" svg:y2="16.332cm">
          <text:p text:style-name="P1"/>
        </draw:line>
        <draw:line draw:style-name="gr9" draw:text-style-name="P24" draw:layer="layout" svg:x1="6.113cm" svg:y1="11.724cm" svg:x2="6.66cm" svg:y2="14.963cm">
          <text:p text:style-name="P1"/>
        </draw:line>
        <draw:line draw:style-name="gr9" draw:text-style-name="P24" draw:layer="layout" svg:x1="6.524cm" svg:y1="15.1cm" svg:x2="9.352cm" svg:y2="7.117cm">
          <text:p text:style-name="P1"/>
        </draw:line>
        <draw:line draw:style-name="gr9" draw:text-style-name="P24" draw:layer="layout" svg:x1="6.843cm" svg:y1="14.917cm" svg:x2="9.215cm" svg:y2="10.447cm">
          <text:p text:style-name="P1"/>
        </draw:line>
        <draw:line draw:style-name="gr9" draw:text-style-name="P24" draw:layer="layout" svg:x1="6.66cm" svg:y1="15.054cm" svg:x2="8.485cm" svg:y2="13.093cm">
          <text:p text:style-name="P1"/>
        </draw:line>
        <draw:line draw:style-name="gr9" draw:text-style-name="P24" draw:layer="layout" svg:x1="6.797cm" svg:y1="15.054cm" svg:x2="12.363cm" svg:y2="7.208cm">
          <text:p text:style-name="P1"/>
        </draw:line>
        <draw:line draw:style-name="gr9" draw:text-style-name="P24" draw:layer="layout" svg:x1="6.752cm" svg:y1="15.054cm" svg:x2="12.682cm" svg:y2="10.264cm">
          <text:p text:style-name="P1"/>
        </draw:line>
        <draw:line draw:style-name="gr9" draw:text-style-name="P24" draw:layer="layout" svg:x1="6.569cm" svg:y1="15.237cm" svg:x2="10.401cm" svg:y2="16.103cm">
          <text:p text:style-name="P1"/>
        </draw:line>
        <draw:line draw:style-name="gr9" draw:text-style-name="P24" draw:layer="layout" svg:x1="6.752cm" svg:y1="14.963cm" svg:x2="11.633cm" svg:y2="14.279cm">
          <text:p text:style-name="P1"/>
        </draw:line>
        <draw:line draw:style-name="gr9" draw:text-style-name="P24" draw:layer="layout" svg:x1="6.888cm" svg:y1="14.963cm" svg:x2="13.64cm" svg:y2="11.633cm">
          <text:p text:style-name="P1"/>
        </draw:line>
        <draw:line draw:style-name="gr9" draw:text-style-name="P24" draw:layer="layout" svg:x1="6.98cm" svg:y1="14.644cm" svg:x2="15.647cm" svg:y2="9.763cm">
          <text:p text:style-name="P1"/>
        </draw:line>
        <draw:line draw:style-name="gr9" draw:text-style-name="P24" draw:layer="layout" svg:x1="6.752cm" svg:y1="15.009cm" svg:x2="16.742cm" svg:y2="7.254cm">
          <text:p text:style-name="P1"/>
        </draw:line>
        <draw:line draw:style-name="gr9" draw:text-style-name="P24" draw:layer="layout" svg:x1="6.66cm" svg:y1="15.1cm" svg:x2="14.233cm" svg:y2="16.058cm">
          <text:p text:style-name="P1"/>
        </draw:line>
        <draw:line draw:style-name="gr9" draw:text-style-name="P24" draw:layer="layout" svg:x1="6.934cm" svg:y1="14.963cm" svg:x2="19.798cm" svg:y2="15.145cm">
          <text:p text:style-name="P1"/>
        </draw:line>
        <draw:line draw:style-name="gr9" draw:text-style-name="P24" draw:layer="layout" svg:x1="6.752cm" svg:y1="15.054cm" svg:x2="22.855cm" svg:y2="13.594cm">
          <text:p text:style-name="P1"/>
        </draw:line>
        <draw:line draw:style-name="gr9" draw:text-style-name="P24" draw:layer="layout" svg:x1="6.66cm" svg:y1="15.145cm" svg:x2="18.612cm" svg:y2="12.454cm">
          <text:p text:style-name="P1"/>
        </draw:line>
        <draw:line draw:style-name="gr9" draw:text-style-name="P24" draw:layer="layout" svg:x1="6.752cm" svg:y1="15.009cm" svg:x2="21.304cm" svg:y2="11.04cm">
          <text:p text:style-name="P1"/>
        </draw:line>
        <draw:line draw:style-name="gr9" draw:text-style-name="P24" draw:layer="layout" svg:x1="6.66cm" svg:y1="15.145cm" svg:x2="23.311cm" svg:y2="9.352cm">
          <text:p text:style-name="P1"/>
        </draw:line>
        <draw:line draw:style-name="gr9" draw:text-style-name="P24" draw:layer="layout" svg:x1="7.071cm" svg:y1="15.328cm" svg:x2="18.749cm" svg:y2="9.717cm">
          <text:p text:style-name="P1"/>
        </draw:line>
        <draw:line draw:style-name="gr9" draw:text-style-name="P24" draw:layer="layout" svg:x1="6.752cm" svg:y1="14.917cm" svg:x2="23.356cm" svg:y2="9.17cm">
          <text:p text:style-name="P1"/>
        </draw:line>
        <draw:line draw:style-name="gr9" draw:text-style-name="P24" draw:layer="layout" svg:x1="9.397cm" svg:y1="7.208cm" svg:x2="12.271cm" svg:y2="7.345cm">
          <text:p text:style-name="P1"/>
        </draw:line>
        <draw:line draw:style-name="gr9" draw:text-style-name="P24" draw:layer="layout" svg:x1="9.078cm" svg:y1="7.345cm" svg:x2="12.454cm" svg:y2="10.721cm">
          <text:p text:style-name="P1"/>
        </draw:line>
        <draw:line draw:style-name="gr9" draw:text-style-name="P24" draw:layer="layout" svg:x1="9.261cm" svg:y1="7.436cm" svg:x2="9.124cm" svg:y2="10.447cm">
          <text:p text:style-name="P1"/>
        </draw:line>
        <draw:line draw:style-name="gr9" draw:text-style-name="P24" draw:layer="layout" svg:x1="9.124cm" svg:y1="7.573cm" svg:x2="8.439cm" svg:y2="12.91cm">
          <text:p text:style-name="P1"/>
        </draw:line>
        <draw:line draw:style-name="gr9" draw:text-style-name="P24" draw:layer="layout" svg:x1="9.671cm" svg:y1="7.299cm" svg:x2="10.264cm" svg:y2="16.103cm">
          <text:p text:style-name="P1"/>
        </draw:line>
        <draw:line draw:style-name="gr9" draw:text-style-name="P24" draw:layer="layout" svg:x1="9.124cm" svg:y1="7.436cm" svg:x2="11.587cm" svg:y2="14.324cm">
          <text:p text:style-name="P1"/>
        </draw:line>
        <draw:line draw:style-name="gr9" draw:text-style-name="P24" draw:layer="layout" svg:x1="9.306cm" svg:y1="7.345cm" svg:x2="14.05cm" svg:y2="11.724cm">
          <text:p text:style-name="P1"/>
        </draw:line>
        <draw:line draw:style-name="gr9" draw:text-style-name="P24" draw:layer="layout" svg:x1="9.261cm" svg:y1="7.39cm" svg:x2="16.651cm" svg:y2="7.39cm">
          <text:p text:style-name="P1"/>
        </draw:line>
        <draw:line draw:style-name="gr9" draw:text-style-name="P24" draw:layer="layout" svg:x1="9.397cm" svg:y1="7.482cm" svg:x2="15.601cm" svg:y2="9.945cm">
          <text:p text:style-name="P1"/>
        </draw:line>
        <draw:line draw:style-name="gr9" draw:text-style-name="P24" draw:layer="layout" svg:x1="9.352cm" svg:y1="7.254cm" svg:x2="14.187cm" svg:y2="16.24cm">
          <text:p text:style-name="P1"/>
        </draw:line>
        <draw:line draw:style-name="gr9" draw:text-style-name="P24" draw:layer="layout" svg:x1="9.215cm" svg:y1="7.482cm" svg:x2="16.377cm" svg:y2="14.324cm">
          <text:p text:style-name="P1"/>
        </draw:line>
        <draw:line draw:style-name="gr9" draw:text-style-name="P24" draw:layer="layout" svg:x1="9.169cm" svg:y1="7.39cm" svg:x2="20.072cm" svg:y2="14.917cm">
          <text:p text:style-name="P1"/>
        </draw:line>
        <draw:line draw:style-name="gr9" draw:text-style-name="P24" draw:layer="layout" svg:x1="9.489cm" svg:y1="7.664cm" svg:x2="18.932cm" svg:y2="12.454cm">
          <text:p text:style-name="P1"/>
        </draw:line>
        <draw:line draw:style-name="gr9" draw:text-style-name="P24" draw:layer="layout" svg:x1="9.352cm" svg:y1="7.619cm" svg:x2="18.612cm" svg:y2="12.226cm">
          <text:p text:style-name="P1"/>
        </draw:line>
        <draw:line draw:style-name="gr9" draw:text-style-name="P24" draw:layer="layout" svg:x1="9.352cm" svg:y1="7.527cm" svg:x2="22.444cm" svg:y2="13.731cm">
          <text:p text:style-name="P1"/>
        </draw:line>
        <draw:line draw:style-name="gr9" draw:text-style-name="P24" draw:layer="layout" svg:x1="9.306cm" svg:y1="7.619cm" svg:x2="21.212cm" svg:y2="11.04cm">
          <text:p text:style-name="P1"/>
        </draw:line>
        <draw:line draw:style-name="gr9" draw:text-style-name="P24" draw:layer="layout" svg:x1="9.078cm" svg:y1="7.39cm" svg:x2="18.567cm" svg:y2="9.854cm">
          <text:p text:style-name="P1"/>
        </draw:line>
        <draw:line draw:style-name="gr9" draw:text-style-name="P24" draw:layer="layout" svg:x1="9.58cm" svg:y1="7.71cm" svg:x2="23.265cm" svg:y2="9.352cm">
          <text:p text:style-name="P1"/>
        </draw:line>
        <draw:line draw:style-name="gr9" draw:text-style-name="P24" draw:layer="layout" svg:x1="9.352cm" svg:y1="7.573cm" svg:x2="21.212cm" svg:y2="8.485cm">
          <text:p text:style-name="P1"/>
        </draw:line>
        <draw:line draw:style-name="gr9" draw:text-style-name="P24" draw:layer="layout" svg:x1="9.261cm" svg:y1="7.345cm" svg:x2="16.651cm" svg:y2="7.299cm">
          <text:p text:style-name="P1"/>
        </draw:line>
        <draw:line draw:style-name="gr9" draw:text-style-name="P24" draw:layer="layout" svg:x1="9.306cm" svg:y1="10.721cm" svg:x2="12.18cm" svg:y2="7.299cm">
          <text:p text:style-name="P1"/>
        </draw:line>
        <draw:line draw:style-name="gr9" draw:text-style-name="P24" draw:layer="layout" svg:x1="9.261cm" svg:y1="10.492cm" svg:x2="12.363cm" svg:y2="10.447cm">
          <text:p text:style-name="P1"/>
        </draw:line>
        <draw:line draw:style-name="gr9" draw:text-style-name="P24" draw:layer="layout" svg:x1="12.591cm" svg:y1="10.629cm" svg:x2="10.629cm" svg:y2="16.103cm">
          <text:p text:style-name="P1"/>
        </draw:line>
        <draw:line draw:style-name="gr9" draw:text-style-name="P24" draw:layer="layout" svg:x1="12.408cm" svg:y1="10.447cm" svg:x2="11.906cm" svg:y2="14.187cm">
          <text:p text:style-name="P1"/>
        </draw:line>
        <draw:line draw:style-name="gr9" draw:text-style-name="P24" draw:layer="layout" svg:x1="12.226cm" svg:y1="10.538cm" svg:x2="13.731cm" svg:y2="11.678cm">
          <text:p text:style-name="P1"/>
        </draw:line>
        <draw:line draw:style-name="gr9" draw:text-style-name="P24" draw:layer="layout" svg:x1="12.317cm" svg:y1="10.538cm" svg:x2="16.879cm" svg:y2="7.299cm">
          <text:p text:style-name="P1"/>
        </draw:line>
        <draw:line draw:style-name="gr9" draw:text-style-name="P24" draw:layer="layout" svg:x1="12.591cm" svg:y1="10.857cm" svg:x2="14.233cm" svg:y2="16.195cm">
          <text:p text:style-name="P1"/>
        </draw:line>
        <draw:line draw:style-name="gr9" draw:text-style-name="P24" draw:layer="layout" svg:x1="12.453cm" svg:y1="10.629cm" svg:x2="16.148cm" svg:y2="14.187cm">
          <text:p text:style-name="P1"/>
        </draw:line>
        <draw:line draw:style-name="gr22" draw:text-style-name="P24" draw:layer="layout" svg:x1="12.317cm" svg:y1="10.492cm" svg:x2="20.026cm" svg:y2="14.872cm">
          <text:p text:style-name="P1"/>
        </draw:line>
        <draw:line draw:style-name="gr9" draw:text-style-name="P24" draw:layer="layout" svg:x1="12.317cm" svg:y1="10.766cm" svg:x2="22.672cm" svg:y2="13.731cm">
          <text:p text:style-name="P1"/>
        </draw:line>
        <draw:line draw:style-name="gr9" draw:text-style-name="P24" draw:layer="layout" svg:x1="12.317cm" svg:y1="10.538cm" svg:x2="21.258cm" svg:y2="11.359cm">
          <text:p text:style-name="P1"/>
        </draw:line>
        <draw:line draw:style-name="gr9" draw:text-style-name="P24" draw:layer="layout" svg:x1="12.728cm" svg:y1="10.538cm" svg:x2="15.419cm" svg:y2="10.036cm">
          <text:p text:style-name="P1"/>
        </draw:line>
        <draw:line draw:style-name="gr9" draw:text-style-name="P24" draw:layer="layout" svg:x1="12.363cm" svg:y1="10.538cm" svg:x2="18.795cm" svg:y2="9.945cm">
          <text:p text:style-name="P1"/>
        </draw:line>
        <draw:line draw:style-name="gr9" draw:text-style-name="P24" draw:layer="layout" svg:x1="12.545cm" svg:y1="10.447cm" svg:x2="23.265cm" svg:y2="9.261cm">
          <text:p text:style-name="P1"/>
        </draw:line>
        <draw:line draw:style-name="gr9" draw:text-style-name="P24" draw:layer="layout" svg:x1="12.271cm" svg:y1="10.584cm" svg:x2="21.212cm" svg:y2="8.531cm">
          <text:p text:style-name="P1"/>
        </draw:line>
        <draw:line draw:style-name="gr9" draw:text-style-name="P24" draw:layer="layout" svg:x1="12.454cm" svg:y1="10.492cm" svg:x2="16.879cm" svg:y2="7.345cm">
          <text:p text:style-name="P1"/>
        </draw:line>
        <draw:line draw:style-name="gr9" draw:text-style-name="P24" draw:layer="layout" svg:x1="12.18cm" svg:y1="7.527cm" svg:x2="10.538cm" svg:y2="16.149cm">
          <text:p text:style-name="P1"/>
        </draw:line>
        <draw:line draw:style-name="gr9" draw:text-style-name="P24" draw:layer="layout" svg:x1="12.408cm" svg:y1="7.299cm" svg:x2="12.363cm" svg:y2="10.401cm">
          <text:p text:style-name="P1"/>
        </draw:line>
        <draw:line draw:style-name="gr9" draw:text-style-name="P24" draw:layer="layout" svg:x1="12.317cm" svg:y1="7.345cm" svg:x2="11.724cm" svg:y2="14.279cm">
          <text:p text:style-name="P1"/>
        </draw:line>
        <draw:line draw:style-name="gr9" draw:text-style-name="P24" draw:layer="layout" svg:x1="12.545cm" svg:y1="7.436cm" svg:x2="13.686cm" svg:y2="11.815cm">
          <text:p text:style-name="P1"/>
        </draw:line>
        <draw:line draw:style-name="gr9" draw:text-style-name="P24" draw:layer="layout" svg:x1="12.454cm" svg:y1="7.573cm" svg:x2="15.282cm" svg:y2="9.808cm">
          <text:p text:style-name="P1"/>
        </draw:line>
        <draw:line draw:style-name="gr9" draw:text-style-name="P24" draw:layer="layout" svg:x1="12.545cm" svg:y1="7.299cm" svg:x2="16.559cm" svg:y2="7.254cm">
          <text:p text:style-name="P1"/>
        </draw:line>
        <draw:line draw:style-name="gr9" draw:text-style-name="P24" draw:layer="layout" svg:x1="12.408cm" svg:y1="7.573cm" svg:x2="14.279cm" svg:y2="16.012cm">
          <text:p text:style-name="P1"/>
        </draw:line>
        <draw:line draw:style-name="gr9" draw:text-style-name="P24" draw:layer="layout" svg:x1="12.363cm" svg:y1="7.436cm" svg:x2="16.103cm" svg:y2="14.324cm">
          <text:p text:style-name="P1"/>
        </draw:line>
        <draw:line draw:style-name="gr9" draw:text-style-name="P24" draw:layer="layout" svg:x1="12.271cm" svg:y1="7.254cm" svg:x2="20.118cm" svg:y2="15.1cm">
          <text:p text:style-name="P1"/>
        </draw:line>
        <draw:line draw:style-name="gr9" draw:text-style-name="P24" draw:layer="layout" svg:x1="12.636cm" svg:y1="7.299cm" svg:x2="18.475cm" svg:y2="12.272cm">
          <text:p text:style-name="P1"/>
        </draw:line>
        <draw:line draw:style-name="gr9" draw:text-style-name="P24" draw:layer="layout" svg:x1="12.682cm" svg:y1="7.527cm" svg:x2="18.475cm" svg:y2="9.991cm">
          <text:p text:style-name="P1"/>
        </draw:line>
        <draw:line draw:style-name="gr9" draw:text-style-name="P24" draw:layer="layout" svg:x1="12.363cm" svg:y1="7.436cm" svg:x2="21.167cm" svg:y2="8.668cm">
          <text:p text:style-name="P1"/>
        </draw:line>
        <draw:line draw:style-name="gr9" draw:text-style-name="P24" draw:layer="layout" svg:x1="12.134cm" svg:y1="7.39cm" svg:x2="20.209cm" svg:y2="15.1cm">
          <text:p text:style-name="P1"/>
        </draw:line>
        <draw:line draw:style-name="gr9" draw:text-style-name="P24" draw:layer="layout" svg:x1="12.317cm" svg:y1="7.39cm" svg:x2="22.49cm" svg:y2="13.868cm">
          <text:p text:style-name="P1"/>
        </draw:line>
        <draw:line draw:style-name="gr9" draw:text-style-name="P24" draw:layer="layout" svg:x1="12.545cm" svg:y1="7.208cm" svg:x2="21.167cm" svg:y2="11.177cm">
          <text:p text:style-name="P1"/>
        </draw:line>
        <draw:line draw:style-name="gr9" draw:text-style-name="P24" draw:layer="layout" svg:x1="12.363cm" svg:y1="7.345cm" svg:x2="23.083cm" svg:y2="9.443cm">
          <text:p text:style-name="P1"/>
        </draw:line>
        <draw:line draw:style-name="gr9" draw:text-style-name="P24" draw:layer="layout" svg:x1="12.408cm" svg:y1="7.117cm" svg:x2="21.395cm" svg:y2="8.668cm">
          <text:p text:style-name="P1"/>
        </draw:line>
        <draw:line draw:style-name="gr9" draw:text-style-name="P24" draw:layer="layout" svg:x1="10.766cm" svg:y1="16.377cm" svg:x2="14.415cm" svg:y2="16.149cm">
          <text:p text:style-name="P1"/>
        </draw:line>
        <draw:line draw:style-name="gr9" draw:text-style-name="P24" draw:layer="layout" svg:x1="10.492cm" svg:y1="16.332cm" svg:x2="20.163cm" svg:y2="14.872cm">
          <text:p text:style-name="P1"/>
        </draw:line>
        <draw:line draw:style-name="gr9" draw:text-style-name="P24" draw:layer="layout" svg:x1="10.675cm" svg:y1="16.149cm" svg:x2="16.24cm" svg:y2="14.461cm">
          <text:p text:style-name="P1"/>
        </draw:line>
        <draw:line draw:style-name="gr9" draw:text-style-name="P24" draw:layer="layout" svg:x1="10.31cm" svg:y1="16.24cm" svg:x2="22.444cm" svg:y2="13.64cm">
          <text:p text:style-name="P1"/>
        </draw:line>
        <draw:line draw:style-name="gr9" draw:text-style-name="P24" draw:layer="layout" svg:x1="10.31cm" svg:y1="16.377cm" svg:x2="18.703cm" svg:y2="12.408cm">
          <text:p text:style-name="P1"/>
        </draw:line>
        <draw:line draw:style-name="gr9" draw:text-style-name="P24" draw:layer="layout" svg:x1="10.675cm" svg:y1="16.24cm" svg:x2="21.577cm" svg:y2="11.131cm">
          <text:p text:style-name="P1"/>
        </draw:line>
        <draw:line draw:style-name="gr9" draw:text-style-name="P24" draw:layer="layout" svg:x1="10.264cm" svg:y1="16.195cm" svg:x2="23.539cm" svg:y2="9.261cm">
          <text:p text:style-name="P1"/>
        </draw:line>
        <draw:line draw:style-name="gr9" draw:text-style-name="P24" draw:layer="layout" svg:x1="10.492cm" svg:y1="16.423cm" svg:x2="18.658cm" svg:y2="9.991cm">
          <text:p text:style-name="P1"/>
        </draw:line>
        <draw:line draw:style-name="gr9" draw:text-style-name="P24" draw:layer="layout" svg:x1="10.492cm" svg:y1="16.195cm" svg:x2="21.623cm" svg:y2="8.622cm">
          <text:p text:style-name="P1"/>
        </draw:line>
        <draw:line draw:style-name="gr9" draw:text-style-name="P24" draw:layer="layout" svg:x1="11.77cm" svg:y1="14.279cm" svg:x2="14.187cm" svg:y2="16.149cm">
          <text:p text:style-name="P1"/>
        </draw:line>
        <draw:line draw:style-name="gr9" draw:text-style-name="P24" draw:layer="layout" svg:x1="11.815cm" svg:y1="14.324cm" svg:x2="20.254cm" svg:y2="14.963cm">
          <text:p text:style-name="P1"/>
        </draw:line>
        <draw:line draw:style-name="gr9" draw:text-style-name="P24" draw:layer="layout" svg:x1="11.77cm" svg:y1="14.324cm" svg:x2="16.149cm" svg:y2="14.416cm">
          <text:p text:style-name="P1"/>
        </draw:line>
        <draw:line draw:style-name="gr9" draw:text-style-name="P24" draw:layer="layout" svg:x1="11.77cm" svg:y1="14.324cm" svg:x2="22.763cm" svg:y2="13.549cm">
          <text:p text:style-name="P1"/>
        </draw:line>
        <draw:line draw:style-name="gr9" draw:text-style-name="P24" draw:layer="layout" svg:x1="11.952cm" svg:y1="14.324cm" svg:x2="18.703cm" svg:y2="12.363cm">
          <text:p text:style-name="P1"/>
        </draw:line>
        <draw:line draw:style-name="gr9" draw:text-style-name="P24" draw:layer="layout" svg:x1="11.998cm" svg:y1="14.461cm" svg:x2="21.395cm" svg:y2="11.04cm">
          <text:p text:style-name="P1"/>
        </draw:line>
        <draw:line draw:style-name="gr9" draw:text-style-name="P24" draw:layer="layout" svg:x1="11.77cm" svg:y1="14.552cm" svg:x2="23.402cm" svg:y2="9.124cm">
          <text:p text:style-name="P1"/>
        </draw:line>
        <draw:line draw:style-name="gr9" draw:text-style-name="P24" draw:layer="layout" svg:x1="11.541cm" svg:y1="14.416cm" svg:x2="13.822cm" svg:y2="12.272cm">
          <text:p text:style-name="P1"/>
        </draw:line>
        <draw:line draw:style-name="gr9" draw:text-style-name="P24" draw:layer="layout" svg:x1="11.861cm" svg:y1="14.416cm" svg:x2="15.556cm" svg:y2="9.808cm">
          <text:p text:style-name="P1"/>
        </draw:line>
        <draw:line draw:style-name="gr9" draw:text-style-name="P24" draw:layer="layout" svg:x1="11.77cm" svg:y1="14.324cm" svg:x2="17.016cm" svg:y2="7.162cm">
          <text:p text:style-name="P1"/>
        </draw:line>
        <draw:line draw:style-name="gr9" draw:text-style-name="P24" draw:layer="layout" svg:x1="11.633cm" svg:y1="14.37cm" svg:x2="18.932cm" svg:y2="9.763cm">
          <text:p text:style-name="P1"/>
        </draw:line>
        <draw:line draw:style-name="gr9" draw:text-style-name="P24" draw:layer="layout" svg:x1="11.633cm" svg:y1="14.37cm" svg:x2="21.349cm" svg:y2="8.348cm">
          <text:p text:style-name="P1"/>
        </draw:line>
        <draw:line draw:style-name="gr9" draw:text-style-name="P24" draw:layer="layout" svg:x1="12.089cm" svg:y1="14.279cm" svg:x2="23.128cm" svg:y2="9.352cm">
          <text:p text:style-name="P1"/>
        </draw:line>
        <draw:line draw:style-name="gr9" draw:text-style-name="P24" draw:layer="layout" svg:x1="13.868cm" svg:y1="11.952cm" svg:x2="15.51cm" svg:y2="9.717cm">
          <text:p text:style-name="P1"/>
        </draw:line>
        <draw:line draw:style-name="gr9" draw:text-style-name="P24" draw:layer="layout" svg:x1="13.64cm" svg:y1="12.089cm" svg:x2="17.016cm" svg:y2="7.254cm">
          <text:p text:style-name="P1"/>
        </draw:line>
        <draw:line draw:style-name="gr9" draw:text-style-name="P24" draw:layer="layout" svg:x1="13.686cm" svg:y1="11.861cm" svg:x2="21.304cm" svg:y2="8.531cm">
          <text:p text:style-name="P1"/>
        </draw:line>
        <draw:line draw:style-name="gr9" draw:text-style-name="P24" draw:layer="layout" svg:x1="11.906cm" svg:y1="14.233cm" svg:x2="18.658cm" svg:y2="9.854cm">
          <text:p text:style-name="P1"/>
        </draw:line>
        <draw:line draw:style-name="gr9" draw:text-style-name="P24" draw:layer="layout" svg:x1="13.731cm" svg:y1="12.135cm" svg:x2="23.083cm" svg:y2="9.398cm">
          <text:p text:style-name="P1"/>
        </draw:line>
        <draw:line draw:style-name="gr9" draw:text-style-name="P24" draw:layer="layout" svg:x1="13.731cm" svg:y1="11.724cm" svg:x2="18.749cm" svg:y2="12.363cm">
          <text:p text:style-name="P1"/>
        </draw:line>
        <draw:line draw:style-name="gr9" draw:text-style-name="P24" draw:layer="layout" svg:x1="13.686cm" svg:y1="11.724cm" svg:x2="22.49cm" svg:y2="13.914cm">
          <text:p text:style-name="P1"/>
        </draw:line>
        <draw:line draw:style-name="gr9" draw:text-style-name="P24" draw:layer="layout" svg:x1="13.777cm" svg:y1="11.815cm" svg:x2="16.103cm" svg:y2="14.233cm">
          <text:p text:style-name="P1"/>
        </draw:line>
        <draw:line draw:style-name="gr9" draw:text-style-name="P24" draw:layer="layout" svg:x1="13.868cm" svg:y1="11.998cm" svg:x2="19.981cm" svg:y2="14.872cm">
          <text:p text:style-name="P1"/>
        </draw:line>
        <draw:line draw:style-name="gr9" draw:text-style-name="P24" draw:layer="layout" svg:x1="15.51cm" svg:y1="10.173cm" svg:x2="16.833cm" svg:y2="7.117cm">
          <text:p text:style-name="P1"/>
        </draw:line>
        <draw:line draw:style-name="gr9" draw:text-style-name="P24" draw:layer="layout" svg:x1="15.784cm" svg:y1="10.082cm" svg:x2="21.212cm" svg:y2="8.394cm">
          <text:p text:style-name="P1"/>
        </draw:line>
        <draw:line draw:style-name="gr9" draw:text-style-name="P24" draw:layer="layout" svg:x1="15.647cm" svg:y1="9.899cm" svg:x2="18.703cm" svg:y2="9.899cm">
          <text:p text:style-name="P1"/>
        </draw:line>
        <draw:line draw:style-name="gr9" draw:text-style-name="P24" draw:layer="layout" svg:x1="15.556cm" svg:y1="9.899cm" svg:x2="23.356cm" svg:y2="9.17cm">
          <text:p text:style-name="P1"/>
        </draw:line>
        <draw:line draw:style-name="gr9" draw:text-style-name="P24" draw:layer="layout" svg:x1="15.738cm" svg:y1="9.991cm" svg:x2="21.349cm" svg:y2="11.085cm">
          <text:p text:style-name="P1"/>
        </draw:line>
        <draw:line draw:style-name="gr9" draw:text-style-name="P24" draw:layer="layout" svg:x1="15.601cm" svg:y1="9.763cm" svg:x2="22.627cm" svg:y2="13.64cm">
          <text:p text:style-name="P1"/>
        </draw:line>
        <draw:line draw:style-name="gr9" draw:text-style-name="P24" draw:layer="layout" svg:x1="15.601cm" svg:y1="10.173cm" svg:x2="18.521cm" svg:y2="12.363cm">
          <text:p text:style-name="P1"/>
        </draw:line>
        <draw:line draw:style-name="gr9" draw:text-style-name="P24" draw:layer="layout" svg:x1="15.419cm" svg:y1="9.808cm" svg:x2="20.072cm" svg:y2="15.009cm">
          <text:p text:style-name="P1"/>
        </draw:line>
        <draw:line draw:style-name="gr9" draw:text-style-name="P24" draw:layer="layout" svg:x1="15.83cm" svg:y1="10.356cm" svg:x2="16.24cm" svg:y2="14.461cm">
          <text:p text:style-name="P1"/>
        </draw:line>
        <draw:line draw:style-name="gr9" draw:text-style-name="P24" draw:layer="layout" svg:x1="15.647cm" svg:y1="10.31cm" svg:x2="14.279cm" svg:y2="16.195cm">
          <text:p text:style-name="P1"/>
        </draw:line>
        <draw:line draw:style-name="gr9" draw:text-style-name="P24" draw:layer="layout" svg:x1="16.788cm" svg:y1="7.254cm" svg:x2="21.395cm" svg:y2="8.668cm">
          <text:p text:style-name="P1"/>
        </draw:line>
        <draw:line draw:style-name="gr9" draw:text-style-name="P24" draw:layer="layout" svg:x1="16.833cm" svg:y1="7.299cm" svg:x2="23.174cm" svg:y2="9.17cm">
          <text:p text:style-name="P1"/>
        </draw:line>
        <draw:line draw:style-name="gr9" draw:text-style-name="P24" draw:layer="layout" svg:x1="17.016cm" svg:y1="7.299cm" svg:x2="21.258cm" svg:y2="11.04cm">
          <text:p text:style-name="P1"/>
        </draw:line>
        <draw:line draw:style-name="gr9" draw:text-style-name="P24" draw:layer="layout" svg:x1="16.833cm" svg:y1="7.254cm" svg:x2="18.977cm" svg:y2="9.991cm">
          <text:p text:style-name="P1"/>
        </draw:line>
        <draw:line draw:style-name="gr9" draw:text-style-name="P24" draw:layer="layout" svg:x1="16.924cm" svg:y1="7.345cm" svg:x2="22.581cm" svg:y2="13.594cm">
          <text:p text:style-name="P1"/>
        </draw:line>
        <draw:line draw:style-name="gr9" draw:text-style-name="P24" draw:layer="layout" svg:x1="16.924cm" svg:y1="7.801cm" svg:x2="18.612cm" svg:y2="12.317cm">
          <text:p text:style-name="P1"/>
        </draw:line>
        <draw:line draw:style-name="gr9" draw:text-style-name="P24" draw:layer="layout" svg:x1="16.879cm" svg:y1="7.436cm" svg:x2="19.844cm" svg:y2="14.917cm">
          <text:p text:style-name="P1"/>
        </draw:line>
        <draw:line draw:style-name="gr9" draw:text-style-name="P24" draw:layer="layout" svg:x1="17.152cm" svg:y1="7.573cm" svg:x2="16.286cm" svg:y2="14.37cm">
          <text:p text:style-name="P1"/>
        </draw:line>
        <draw:line draw:style-name="gr9" draw:text-style-name="P24" draw:layer="layout" svg:x1="16.879cm" svg:y1="7.39cm" svg:x2="14.415cm" svg:y2="16.195cm">
          <text:p text:style-name="P1"/>
        </draw:line>
        <draw:line draw:style-name="gr9" draw:text-style-name="P24" draw:layer="layout" svg:x1="14.233cm" svg:y1="16.103cm" svg:x2="19.707cm" svg:y2="14.872cm">
          <text:p text:style-name="P1"/>
        </draw:line>
        <draw:line draw:style-name="gr9" draw:text-style-name="P24" draw:layer="layout" svg:x1="21.121cm" svg:y1="11.268cm" svg:x2="16.194cm" svg:y2="14.324cm">
          <text:p text:style-name="P1"/>
        </draw:line>
        <draw:line draw:style-name="gr9" draw:text-style-name="P24" draw:layer="layout" svg:x1="14.279cm" svg:y1="16.423cm" svg:x2="18.521cm" svg:y2="9.899cm">
          <text:p text:style-name="P1"/>
        </draw:line>
        <draw:line draw:style-name="gr9" draw:text-style-name="P24" draw:layer="layout" svg:x1="14.187cm" svg:y1="16.286cm" svg:x2="19.023cm" svg:y2="12.773cm">
          <text:p text:style-name="P1"/>
        </draw:line>
        <draw:line draw:style-name="gr9" draw:text-style-name="P24" draw:layer="layout" svg:x1="14.324cm" svg:y1="16.103cm" svg:x2="21.395cm" svg:y2="8.485cm">
          <text:p text:style-name="P1"/>
        </draw:line>
        <draw:line draw:style-name="gr9" draw:text-style-name="P24" draw:layer="layout" svg:x1="14.735cm" svg:y1="16.286cm" svg:x2="23.083cm" svg:y2="9.124cm">
          <text:p text:style-name="P1"/>
        </draw:line>
        <draw:line draw:style-name="gr9" draw:text-style-name="P24" draw:layer="layout" svg:x1="16.423cm" svg:y1="14.644cm" svg:x2="22.672cm" svg:y2="13.777cm">
          <text:p text:style-name="P1"/>
        </draw:line>
        <draw:line draw:style-name="gr9" draw:text-style-name="P24" draw:layer="layout" svg:x1="14.187cm" svg:y1="16.468cm" svg:x2="21.349cm" svg:y2="8.622cm">
          <text:p text:style-name="P1"/>
        </draw:line>
        <draw:line draw:style-name="gr9" draw:text-style-name="P24" draw:layer="layout" svg:x1="13.868cm" svg:y1="16.514cm" svg:x2="23.174cm" svg:y2="9.352cm">
          <text:p text:style-name="P1"/>
        </draw:line>
        <draw:line draw:style-name="gr9" draw:text-style-name="P24" draw:layer="layout" svg:x1="14.279cm" svg:y1="16.058cm" svg:x2="16.468cm" svg:y2="14.324cm">
          <text:p text:style-name="P1"/>
        </draw:line>
        <draw:line draw:style-name="gr9" draw:text-style-name="P24" draw:layer="layout" svg:x1="14.187cm" svg:y1="16.195cm" svg:x2="18.749cm" svg:y2="12.272cm">
          <text:p text:style-name="P1"/>
        </draw:line>
        <draw:line draw:style-name="gr9" draw:text-style-name="P24" draw:layer="layout" svg:x1="14.37cm" svg:y1="16.423cm" svg:x2="22.809cm" svg:y2="13.686cm">
          <text:p text:style-name="P1"/>
        </draw:line>
        <draw:line draw:style-name="gr9" draw:text-style-name="P24" draw:layer="layout" svg:x1="14.37cm" svg:y1="16.423cm" svg:x2="19.798cm" svg:y2="15.009cm">
          <text:p text:style-name="P1"/>
        </draw:line>
        <draw:line draw:style-name="gr9" draw:text-style-name="P24" draw:layer="layout" svg:x1="21.304cm" svg:y1="8.348cm" svg:x2="18.886cm" svg:y2="12.272cm">
          <text:p text:style-name="P1"/>
        </draw:line>
        <draw:line draw:style-name="gr9" draw:text-style-name="P24" draw:layer="layout" svg:x1="20.209cm" svg:y1="15.009cm" svg:x2="19.114cm" svg:y2="10.264cm">
          <text:p text:style-name="P1"/>
        </draw:line>
        <draw:line draw:style-name="gr9" draw:text-style-name="P24" draw:layer="layout" svg:x1="20.163cm" svg:y1="15.1cm" svg:x2="21.395cm" svg:y2="8.576cm">
          <text:p text:style-name="P1"/>
        </draw:line>
        <draw:line draw:style-name="gr9" draw:text-style-name="P24" draw:layer="layout" svg:x1="20.254cm" svg:y1="15.374cm" svg:x2="21.395cm" svg:y2="11.222cm">
          <text:p text:style-name="P1"/>
        </draw:line>
        <draw:line draw:style-name="gr9" draw:text-style-name="P24" draw:layer="layout" svg:x1="20.072cm" svg:y1="15.009cm" svg:x2="23.356cm" svg:y2="9.124cm">
          <text:p text:style-name="P1"/>
        </draw:line>
        <draw:line draw:style-name="gr9" draw:text-style-name="P24" draw:layer="layout" svg:x1="20.072cm" svg:y1="15.145cm" svg:x2="22.672cm" svg:y2="13.549cm">
          <text:p text:style-name="P1"/>
        </draw:line>
        <draw:line draw:style-name="gr9" draw:text-style-name="P24" draw:layer="layout" svg:x1="22.49cm" svg:y1="13.64cm" svg:x2="18.886cm" svg:y2="9.808cm">
          <text:p text:style-name="P1"/>
        </draw:line>
        <draw:line draw:style-name="gr9" draw:text-style-name="P24" draw:layer="layout" svg:x1="22.49cm" svg:y1="13.731cm" svg:x2="21.395cm" svg:y2="11.177cm">
          <text:p text:style-name="P1"/>
        </draw:line>
        <draw:line draw:style-name="gr9" draw:text-style-name="P24" draw:layer="layout" svg:x1="22.672cm" svg:y1="13.64cm" svg:x2="21.304cm" svg:y2="8.485cm">
          <text:p text:style-name="P1"/>
        </draw:line>
        <draw:line draw:style-name="gr9" draw:text-style-name="P24" draw:layer="layout" svg:x1="22.444cm" svg:y1="13.686cm" svg:x2="23.265cm" svg:y2="9.17cm">
          <text:p text:style-name="P1"/>
        </draw:line>
        <draw:frame draw:style-name="gr6" draw:text-style-name="P6" draw:layer="layout" svg:width="17.215cm" svg:height="1.788cm" svg:x="5.715cm" svg:y="3.175cm">
          <draw:text-box>
            <text:p text:style-name="P1"><text:span text:style-name="T3">Keying relationship – all stations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4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custom-shape draw:style-name="gr8" draw:text-style-name="P24" draw:layer="layout" svg:width="0.635cm" svg:height="0.635cm" svg:x="3.81cm" svg:y="13.97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5.71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17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255cm" svg:y="12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225cm" svg:y="13.3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10.79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86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9.68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12.06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8.2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6.51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1.43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87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33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24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81cm" svg:y="6.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97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713cm" svg:height="0.635cm" svg:x="10.082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24" draw:layer="layout" svg:x1="3.969cm" svg:y1="6.661cm" svg:x2="3.421cm" svg:y2="10.401cm">
          <text:p text:style-name="P1"/>
        </draw:line>
        <draw:line draw:style-name="gr9" draw:text-style-name="P24" draw:layer="layout" svg:x1="4.015cm" svg:y1="6.752cm" svg:x2="4.151cm" svg:y2="14.324cm">
          <text:p text:style-name="P1"/>
        </draw:line>
        <draw:line draw:style-name="gr9" draw:text-style-name="P24" draw:layer="layout" svg:x1="4.106cm" svg:y1="6.524cm" svg:x2="6.067cm" svg:y2="11.815cm">
          <text:p text:style-name="P1"/>
        </draw:line>
        <draw:line draw:style-name="gr9" draw:text-style-name="P24" draw:layer="layout" svg:x1="4.06cm" svg:y1="6.615cm" svg:x2="6.615cm" svg:y2="14.963cm">
          <text:p text:style-name="P1"/>
        </draw:line>
        <draw:line draw:style-name="gr9" draw:text-style-name="P24" draw:layer="layout" svg:x1="4.06cm" svg:y1="6.615cm" svg:x2="6.569cm" svg:y2="9.124cm">
          <text:p text:style-name="P1"/>
        </draw:line>
        <draw:line draw:style-name="gr9" draw:text-style-name="P24" draw:layer="layout" svg:x1="3.923cm" svg:y1="6.615cm" svg:x2="9.124cm" svg:y2="7.254cm">
          <text:p text:style-name="P1"/>
        </draw:line>
        <draw:line draw:style-name="gr9" draw:text-style-name="P24" draw:layer="layout" svg:x1="4.106cm" svg:y1="6.524cm" svg:x2="9.215cm" svg:y2="10.538cm">
          <text:p text:style-name="P1"/>
        </draw:line>
        <draw:line draw:style-name="gr9" draw:text-style-name="P24" draw:layer="layout" svg:x1="4.106cm" svg:y1="6.661cm" svg:x2="8.394cm" svg:y2="13.001cm">
          <text:p text:style-name="P1"/>
        </draw:line>
        <draw:line draw:style-name="gr9" draw:text-style-name="P24" draw:layer="layout" svg:x1="4.243cm" svg:y1="6.615cm" svg:x2="10.447cm" svg:y2="16.058cm">
          <text:p text:style-name="P1"/>
        </draw:line>
        <draw:line draw:style-name="gr9" draw:text-style-name="P24" draw:layer="layout" svg:x1="4.106cm" svg:y1="6.706cm" svg:x2="11.861cm" svg:y2="14.37cm">
          <text:p text:style-name="P1"/>
        </draw:line>
        <draw:line draw:style-name="gr9" draw:text-style-name="P24" draw:layer="layout" svg:x1="4.151cm" svg:y1="6.524cm" svg:x2="12.499cm" svg:y2="10.447cm">
          <text:p text:style-name="P1"/>
        </draw:line>
        <draw:line draw:style-name="gr9" draw:text-style-name="P24" draw:layer="layout" svg:x1="4.151cm" svg:y1="6.752cm" svg:x2="12.363cm" svg:y2="7.208cm">
          <text:p text:style-name="P1"/>
        </draw:line>
        <draw:line draw:style-name="gr9" draw:text-style-name="P24" draw:layer="layout" svg:x1="4.288cm" svg:y1="6.889cm" svg:x2="16.788cm" svg:y2="7.345cm">
          <text:p text:style-name="P1"/>
        </draw:line>
        <draw:line draw:style-name="gr9" draw:text-style-name="P24" draw:layer="layout" svg:x1="4.471cm" svg:y1="6.706cm" svg:x2="15.419cm" svg:y2="9.808cm">
          <text:p text:style-name="P1"/>
        </draw:line>
        <draw:line draw:style-name="gr9" draw:text-style-name="P24" draw:layer="layout" svg:x1="4.06cm" svg:y1="6.569cm" svg:x2="13.959cm" svg:y2="11.861cm">
          <text:p text:style-name="P1"/>
        </draw:line>
        <draw:line draw:style-name="gr9" draw:text-style-name="P24" draw:layer="layout" svg:x1="4.425cm" svg:y1="6.341cm" svg:x2="14.142cm" svg:y2="16.24cm">
          <text:p text:style-name="P1"/>
        </draw:line>
        <draw:line draw:style-name="gr9" draw:text-style-name="P24" draw:layer="layout" svg:x1="4.151cm" svg:y1="6.661cm" svg:x2="16.286cm" svg:y2="14.324cm">
          <text:p text:style-name="P1"/>
        </draw:line>
        <draw:line draw:style-name="gr9" draw:text-style-name="P24" draw:layer="layout" svg:x1="4.106cm" svg:y1="6.752cm" svg:x2="18.84cm" svg:y2="12.408cm">
          <text:p text:style-name="P1"/>
        </draw:line>
        <draw:line draw:style-name="gr9" draw:text-style-name="P24" draw:layer="layout" svg:x1="4.06cm" svg:y1="6.615cm" svg:x2="18.84cm" svg:y2="9.854cm">
          <text:p text:style-name="P1"/>
        </draw:line>
        <draw:line draw:style-name="gr9" draw:text-style-name="P24" draw:layer="layout" svg:x1="4.06cm" svg:y1="6.797cm" svg:x2="21.212cm" svg:y2="8.531cm">
          <text:p text:style-name="P1"/>
        </draw:line>
        <draw:line draw:style-name="gr9" draw:text-style-name="P24" draw:layer="layout" svg:x1="4.06cm" svg:y1="6.752cm" svg:x2="21.212cm" svg:y2="10.994cm">
          <text:p text:style-name="P1"/>
        </draw:line>
        <draw:line draw:style-name="gr9" draw:text-style-name="P24" draw:layer="layout" svg:x1="4.243cm" svg:y1="6.706cm" svg:x2="20.163cm" svg:y2="14.917cm">
          <text:p text:style-name="P1"/>
        </draw:line>
        <draw:line draw:style-name="gr9" draw:text-style-name="P24" draw:layer="layout" svg:x1="4.334cm" svg:y1="6.615cm" svg:x2="22.535cm" svg:y2="13.64cm">
          <text:p text:style-name="P1"/>
        </draw:line>
        <draw:line draw:style-name="gr9" draw:text-style-name="P24" draw:layer="layout" svg:x1="4.151cm" svg:y1="6.706cm" svg:x2="23.128cm" svg:y2="9.306cm">
          <text:p text:style-name="P1"/>
        </draw:line>
        <draw:line draw:style-name="gr9" draw:text-style-name="P24" draw:layer="layout" svg:x1="3.604cm" svg:y1="10.356cm" svg:x2="4.06cm" svg:y2="14.279cm">
          <text:p text:style-name="P1"/>
        </draw:line>
        <draw:line draw:style-name="gr9" draw:text-style-name="P24" draw:layer="layout" svg:x1="3.65cm" svg:y1="10.584cm" svg:x2="6.888cm" svg:y2="15.054cm">
          <text:p text:style-name="P1"/>
        </draw:line>
        <draw:line draw:style-name="gr9" draw:text-style-name="P24" draw:layer="layout" svg:x1="3.65cm" svg:y1="10.447cm" svg:x2="6.067cm" svg:y2="11.724cm">
          <text:p text:style-name="P1"/>
        </draw:line>
        <draw:line draw:style-name="gr9" draw:text-style-name="P24" draw:layer="layout" svg:x1="3.741cm" svg:y1="10.538cm" svg:x2="6.615cm" svg:y2="9.124cm">
          <text:p text:style-name="P1"/>
        </draw:line>
        <draw:line draw:style-name="gr9" draw:text-style-name="P24" draw:layer="layout" svg:x1="3.467cm" svg:y1="10.492cm" svg:x2="9.169cm" svg:y2="7.208cm">
          <text:p text:style-name="P1"/>
        </draw:line>
        <draw:line draw:style-name="gr9" draw:text-style-name="P24" draw:layer="layout" svg:x1="3.513cm" svg:y1="10.447cm" svg:x2="9.169cm" svg:y2="10.584cm">
          <text:p text:style-name="P1"/>
        </draw:line>
        <draw:line draw:style-name="gr9" draw:text-style-name="P24" draw:layer="layout" svg:x1="3.376cm" svg:y1="10.356cm" svg:x2="8.576cm" svg:y2="13.047cm">
          <text:p text:style-name="P1"/>
        </draw:line>
        <draw:line draw:style-name="gr9" draw:text-style-name="P24" draw:layer="layout" svg:x1="3.376cm" svg:y1="10.492cm" svg:x2="10.629cm" svg:y2="16.24cm">
          <text:p text:style-name="P1"/>
        </draw:line>
        <draw:line draw:style-name="gr9" draw:text-style-name="P24" draw:layer="layout" svg:x1="3.832cm" svg:y1="10.538cm" svg:x2="12.363cm" svg:y2="7.254cm">
          <text:p text:style-name="P1"/>
        </draw:line>
        <draw:line draw:style-name="gr9" draw:text-style-name="P24" draw:layer="layout" svg:x1="3.376cm" svg:y1="10.356cm" svg:x2="12.454cm" svg:y2="10.492cm">
          <text:p text:style-name="P1"/>
        </draw:line>
        <draw:line draw:style-name="gr9" draw:text-style-name="P24" draw:layer="layout" svg:x1="3.421cm" svg:y1="10.492cm" svg:x2="13.64cm" svg:y2="11.724cm">
          <text:p text:style-name="P1"/>
        </draw:line>
        <draw:line draw:style-name="gr9" draw:text-style-name="P24" draw:layer="layout" svg:x1="3.376cm" svg:y1="10.401cm" svg:x2="11.633cm" svg:y2="14.233cm">
          <text:p text:style-name="P1"/>
        </draw:line>
        <draw:line draw:style-name="gr9" draw:text-style-name="P24" draw:layer="layout" svg:x1="3.786cm" svg:y1="10.492cm" svg:x2="14.415cm" svg:y2="16.286cm">
          <text:p text:style-name="P1"/>
        </draw:line>
        <draw:line draw:style-name="gr9" draw:text-style-name="P24" draw:layer="layout" svg:x1="3.467cm" svg:y1="10.492cm" svg:x2="16.24cm" svg:y2="14.324cm">
          <text:p text:style-name="P1"/>
        </draw:line>
        <draw:line draw:style-name="gr9" draw:text-style-name="P24" draw:layer="layout" svg:x1="3.65cm" svg:y1="10.538cm" svg:x2="19.89cm" svg:y2="14.872cm">
          <text:p text:style-name="P1"/>
        </draw:line>
        <draw:line draw:style-name="gr9" draw:text-style-name="P24" draw:layer="layout" svg:x1="3.421cm" svg:y1="10.538cm" svg:x2="22.444cm" svg:y2="13.686cm">
          <text:p text:style-name="P1"/>
        </draw:line>
        <draw:line draw:style-name="gr9" draw:text-style-name="P24" draw:layer="layout" svg:x1="3.467cm" svg:y1="10.538cm" svg:x2="18.749cm" svg:y2="12.5cm">
          <text:p text:style-name="P1"/>
        </draw:line>
        <draw:line draw:style-name="gr9" draw:text-style-name="P24" draw:layer="layout" svg:x1="3.467cm" svg:y1="10.538cm" svg:x2="21.167cm" svg:y2="11.085cm">
          <text:p text:style-name="P1"/>
        </draw:line>
        <draw:line draw:style-name="gr9" draw:text-style-name="P24" draw:layer="layout" svg:x1="3.467cm" svg:y1="10.447cm" svg:x2="15.419cm" svg:y2="9.945cm">
          <text:p text:style-name="P1"/>
        </draw:line>
        <draw:line draw:style-name="gr9" draw:text-style-name="P24" draw:layer="layout" svg:x1="3.513cm" svg:y1="10.538cm" svg:x2="16.742cm" svg:y2="7.345cm">
          <text:p text:style-name="P1"/>
        </draw:line>
        <draw:line draw:style-name="gr9" draw:text-style-name="P24" draw:layer="layout" svg:x1="3.558cm" svg:y1="10.31cm" svg:x2="21.076cm" svg:y2="8.576cm">
          <text:p text:style-name="P1"/>
        </draw:line>
        <draw:line draw:style-name="gr9" draw:text-style-name="P24" draw:layer="layout" svg:x1="3.558cm" svg:y1="10.721cm" svg:x2="18.567cm" svg:y2="9.945cm">
          <text:p text:style-name="P1"/>
        </draw:line>
        <draw:line draw:style-name="gr9" draw:text-style-name="P24" draw:layer="layout" svg:x1="3.832cm" svg:y1="10.584cm" svg:x2="23.128cm" svg:y2="9.261cm">
          <text:p text:style-name="P1"/>
        </draw:line>
        <draw:line draw:style-name="gr9" draw:text-style-name="P24" draw:layer="layout" svg:x1="4.151cm" svg:y1="14.416cm" svg:x2="6.478cm" svg:y2="8.987cm">
          <text:p text:style-name="P1"/>
        </draw:line>
        <draw:line draw:style-name="gr9" draw:text-style-name="P24" draw:layer="layout" svg:x1="4.015cm" svg:y1="14.37cm" svg:x2="13.64cm" svg:y2="11.587cm">
          <text:p text:style-name="P1"/>
        </draw:line>
        <draw:line draw:style-name="gr9" draw:text-style-name="P24" draw:layer="layout" svg:x1="4.197cm" svg:y1="14.37cm" svg:x2="9.306cm" svg:y2="10.447cm">
          <text:p text:style-name="P1"/>
        </draw:line>
        <draw:line draw:style-name="gr9" draw:text-style-name="P24" draw:layer="layout" svg:x1="4.06cm" svg:y1="14.096cm" svg:x2="8.075cm" svg:y2="13.138cm">
          <text:p text:style-name="P1"/>
        </draw:line>
        <draw:line draw:style-name="gr9" draw:text-style-name="P24" draw:layer="layout" svg:x1="4.197cm" svg:y1="14.279cm" svg:x2="6.752cm" svg:y2="14.917cm">
          <text:p text:style-name="P1"/>
        </draw:line>
        <draw:line draw:style-name="gr9" draw:text-style-name="P24" draw:layer="layout" svg:x1="3.923cm" svg:y1="14.552cm" svg:x2="12.226cm" svg:y2="7.254cm">
          <text:p text:style-name="P1"/>
        </draw:line>
        <draw:line draw:style-name="gr9" draw:text-style-name="P24" draw:layer="layout" svg:x1="4.06cm" svg:y1="14.324cm" svg:x2="12.363cm" svg:y2="10.356cm">
          <text:p text:style-name="P1"/>
        </draw:line>
        <draw:line draw:style-name="gr9" draw:text-style-name="P24" draw:layer="layout" svg:x1="4.015cm" svg:y1="14.279cm" svg:x2="13.503cm" svg:y2="11.861cm">
          <text:p text:style-name="P1"/>
        </draw:line>
        <draw:line draw:style-name="gr9" draw:text-style-name="P24" draw:layer="layout" svg:x1="4.243cm" svg:y1="14.279cm" svg:x2="11.815cm" svg:y2="14.324cm">
          <text:p text:style-name="P1"/>
        </draw:line>
        <draw:line draw:style-name="gr9" draw:text-style-name="P24" draw:layer="layout" svg:x1="4.243cm" svg:y1="14.233cm" svg:x2="10.629cm" svg:y2="16.24cm">
          <text:p text:style-name="P1"/>
        </draw:line>
        <draw:line draw:style-name="gr9" draw:text-style-name="P24" draw:layer="layout" svg:x1="4.197cm" svg:y1="14.187cm" svg:x2="14.415cm" svg:y2="16.103cm">
          <text:p text:style-name="P1"/>
        </draw:line>
        <draw:line draw:style-name="gr9" draw:text-style-name="P24" draw:layer="layout" svg:x1="4.106cm" svg:y1="14.644cm" svg:x2="16.058cm" svg:y2="14.324cm">
          <text:p text:style-name="P1"/>
        </draw:line>
        <draw:line draw:style-name="gr9" draw:text-style-name="P24" draw:layer="layout" svg:x1="4.288cm" svg:y1="14.279cm" svg:x2="15.738cm" svg:y2="9.945cm">
          <text:p text:style-name="P1"/>
        </draw:line>
        <draw:line draw:style-name="gr9" draw:text-style-name="P24" draw:layer="layout" svg:x1="4.243cm" svg:y1="14.37cm" svg:x2="16.97cm" svg:y2="7.299cm">
          <text:p text:style-name="P1"/>
        </draw:line>
        <draw:line draw:style-name="gr9" draw:text-style-name="P24" draw:layer="layout" svg:x1="4.106cm" svg:y1="14.416cm" svg:x2="18.795cm" svg:y2="9.854cm">
          <text:p text:style-name="P1"/>
        </draw:line>
        <draw:line draw:style-name="gr9" draw:text-style-name="P24" draw:layer="layout" svg:x1="4.106cm" svg:y1="14.324cm" svg:x2="18.703cm" svg:y2="12.408cm">
          <text:p text:style-name="P1"/>
        </draw:line>
        <draw:line draw:style-name="gr9" draw:text-style-name="P24" draw:layer="layout" svg:x1="4.288cm" svg:y1="14.279cm" svg:x2="20.072cm" svg:y2="14.917cm">
          <text:p text:style-name="P1"/>
        </draw:line>
        <draw:line draw:style-name="gr9" draw:text-style-name="P24" draw:layer="layout" svg:x1="4.243cm" svg:y1="14.233cm" svg:x2="21.304cm" svg:y2="8.576cm">
          <text:p text:style-name="P1"/>
        </draw:line>
        <draw:line draw:style-name="gr9" draw:text-style-name="P24" draw:layer="layout" svg:x1="4.243cm" svg:y1="14.142cm" svg:x2="23.311cm" svg:y2="9.215cm">
          <text:p text:style-name="P1"/>
        </draw:line>
        <draw:line draw:style-name="gr9" draw:text-style-name="P24" draw:layer="layout" svg:x1="4.471cm" svg:y1="14.324cm" svg:x2="21.349cm" svg:y2="11.04cm">
          <text:p text:style-name="P1"/>
        </draw:line>
        <draw:line draw:style-name="gr9" draw:text-style-name="P24" draw:layer="layout" svg:x1="4.197cm" svg:y1="14.416cm" svg:x2="22.627cm" svg:y2="13.686cm">
          <text:p text:style-name="P1"/>
        </draw:line>
        <draw:line draw:style-name="gr9" draw:text-style-name="P24" draw:layer="layout" svg:x1="6.797cm" svg:y1="9.215cm" svg:x2="9.261cm" svg:y2="7.345cm">
          <text:p text:style-name="P1"/>
        </draw:line>
        <draw:line draw:style-name="gr9" draw:text-style-name="P24" draw:layer="layout" svg:x1="6.706cm" svg:y1="9.17cm" svg:x2="6.478cm" svg:y2="9.124cm">
          <text:p text:style-name="P1"/>
        </draw:line>
        <draw:line draw:style-name="gr9" draw:text-style-name="P24" draw:layer="layout" svg:x1="6.706cm" svg:y1="9.398cm" svg:x2="6.615cm" svg:y2="14.78cm">
          <text:p text:style-name="P1"/>
        </draw:line>
        <draw:line draw:style-name="gr9" draw:text-style-name="P24" draw:layer="layout" svg:x1="6.706cm" svg:y1="9.398cm" svg:x2="8.576cm" svg:y2="12.956cm">
          <text:p text:style-name="P1"/>
        </draw:line>
        <draw:line draw:style-name="gr9" draw:text-style-name="P24" draw:layer="layout" svg:x1="6.478cm" svg:y1="9.17cm" svg:x2="9.215cm" svg:y2="10.584cm">
          <text:p text:style-name="P1"/>
        </draw:line>
        <draw:line draw:style-name="gr9" draw:text-style-name="P24" draw:layer="layout" svg:x1="6.66cm" svg:y1="9.124cm" svg:x2="12.545cm" svg:y2="7.208cm">
          <text:p text:style-name="P1"/>
        </draw:line>
        <draw:line draw:style-name="gr9" draw:text-style-name="P24" draw:layer="layout" svg:x1="6.98cm" svg:y1="9.306cm" svg:x2="12.545cm" svg:y2="10.401cm">
          <text:p text:style-name="P1"/>
        </draw:line>
        <draw:line draw:style-name="gr9" draw:text-style-name="P24" draw:layer="layout" svg:x1="6.706cm" svg:y1="9.078cm" svg:x2="13.777cm" svg:y2="11.77cm">
          <text:p text:style-name="P1"/>
        </draw:line>
        <draw:line draw:style-name="gr9" draw:text-style-name="P24" draw:layer="layout" svg:x1="6.752cm" svg:y1="9.124cm" svg:x2="11.815cm" svg:y2="14.324cm">
          <text:p text:style-name="P1"/>
        </draw:line>
        <draw:line draw:style-name="gr9" draw:text-style-name="P24" draw:layer="layout" svg:x1="16.742cm" svg:y1="7.208cm" svg:x2="10.401cm" svg:y2="16.24cm">
          <text:p text:style-name="P1"/>
        </draw:line>
        <draw:line draw:style-name="gr9" draw:text-style-name="P24" draw:layer="layout" svg:x1="6.797cm" svg:y1="9.352cm" svg:x2="15.647cm" svg:y2="9.854cm">
          <text:p text:style-name="P1"/>
        </draw:line>
        <draw:line draw:style-name="gr9" draw:text-style-name="P24" draw:layer="layout" svg:x1="6.888cm" svg:y1="9.17cm" svg:x2="16.286cm" svg:y2="14.324cm">
          <text:p text:style-name="P1"/>
        </draw:line>
        <draw:line draw:style-name="gr9" draw:text-style-name="P24" draw:layer="layout" svg:x1="6.66cm" svg:y1="9.261cm" svg:x2="14.461cm" svg:y2="16.195cm">
          <text:p text:style-name="P1"/>
        </draw:line>
        <draw:line draw:style-name="gr9" draw:text-style-name="P24" draw:layer="layout" svg:x1="6.888cm" svg:y1="9.489cm" svg:x2="21.304cm" svg:y2="8.576cm">
          <text:p text:style-name="P1"/>
        </draw:line>
        <draw:line draw:style-name="gr9" draw:text-style-name="P24" draw:layer="layout" svg:x1="6.432cm" svg:y1="9.078cm" svg:x2="18.658cm" svg:y2="9.808cm">
          <text:p text:style-name="P1"/>
        </draw:line>
        <draw:line draw:style-name="gr9" draw:text-style-name="P24" draw:layer="layout" svg:x1="21.212cm" svg:y1="11.085cm" svg:x2="23.448cm" svg:y2="9.215cm">
          <text:p text:style-name="P1"/>
        </draw:line>
        <draw:line draw:style-name="gr9" draw:text-style-name="P24" draw:layer="layout" svg:x1="6.752cm" svg:y1="9.215cm" svg:x2="7.025cm" svg:y2="9.17cm">
          <text:p text:style-name="P1"/>
        </draw:line>
        <draw:line draw:style-name="gr9" draw:text-style-name="P24" draw:layer="layout" svg:x1="6.615cm" svg:y1="9.261cm" svg:x2="21.258cm" svg:y2="11.085cm">
          <text:p text:style-name="P1"/>
        </draw:line>
        <draw:line draw:style-name="gr9" draw:text-style-name="P24" draw:layer="layout" svg:x1="6.797cm" svg:y1="9.261cm" svg:x2="18.932cm" svg:y2="12.363cm">
          <text:p text:style-name="P1"/>
        </draw:line>
        <draw:line draw:style-name="gr9" draw:text-style-name="P24" draw:layer="layout" svg:x1="6.706cm" svg:y1="9.261cm" svg:x2="22.672cm" svg:y2="13.594cm">
          <text:p text:style-name="P1"/>
        </draw:line>
        <draw:line draw:style-name="gr9" draw:text-style-name="P24" draw:layer="layout" svg:x1="6.615cm" svg:y1="9.489cm" svg:x2="20.026cm" svg:y2="15.054cm">
          <text:p text:style-name="P1"/>
        </draw:line>
        <draw:line draw:style-name="gr9" draw:text-style-name="P24" draw:layer="layout" svg:x1="6.752cm" svg:y1="9.17cm" svg:x2="16.377cm" svg:y2="14.324cm">
          <text:p text:style-name="P1"/>
        </draw:line>
        <draw:line draw:style-name="gr9" draw:text-style-name="P24" draw:layer="layout" svg:x1="6.295cm" svg:y1="11.724cm" svg:x2="9.489cm" svg:y2="7.254cm">
          <text:p text:style-name="P1"/>
        </draw:line>
        <draw:line draw:style-name="gr9" draw:text-style-name="P24" draw:layer="layout" svg:x1="6.067cm" svg:y1="11.815cm" svg:x2="12.18cm" svg:y2="7.117cm">
          <text:p text:style-name="P1"/>
        </draw:line>
        <draw:line draw:style-name="gr9" draw:text-style-name="P24" draw:layer="layout" svg:x1="6.022cm" svg:y1="11.77cm" svg:x2="9.397cm" svg:y2="10.492cm">
          <text:p text:style-name="P1"/>
        </draw:line>
        <draw:line draw:style-name="gr9" draw:text-style-name="P24" draw:layer="layout" svg:x1="5.976cm" svg:y1="11.907cm" svg:x2="8.622cm" svg:y2="13.047cm">
          <text:p text:style-name="P1"/>
        </draw:line>
        <draw:line draw:style-name="gr9" draw:text-style-name="P24" draw:layer="layout" svg:x1="6.25cm" svg:y1="11.998cm" svg:x2="6.478cm" svg:y2="14.78cm">
          <text:p text:style-name="P1"/>
        </draw:line>
        <draw:line draw:style-name="gr9" draw:text-style-name="P24" draw:layer="layout" svg:x1="6.341cm" svg:y1="11.952cm" svg:x2="12.591cm" svg:y2="10.721cm">
          <text:p text:style-name="P1"/>
        </draw:line>
        <draw:line draw:style-name="gr9" draw:text-style-name="P24" draw:layer="layout" svg:x1="6.159cm" svg:y1="11.998cm" svg:x2="16.924cm" svg:y2="7.254cm">
          <text:p text:style-name="P1"/>
        </draw:line>
        <draw:line draw:style-name="gr9" draw:text-style-name="P24" draw:layer="layout" svg:x1="6.478cm" svg:y1="11.861cm" svg:x2="15.465cm" svg:y2="9.945cm">
          <text:p text:style-name="P1"/>
        </draw:line>
        <draw:line draw:style-name="gr9" draw:text-style-name="P24" draw:layer="layout" svg:x1="6.159cm" svg:y1="11.815cm" svg:x2="14.005cm" svg:y2="11.724cm">
          <text:p text:style-name="P1"/>
        </draw:line>
        <draw:line draw:style-name="gr9" draw:text-style-name="P24" draw:layer="layout" svg:x1="5.976cm" svg:y1="11.77cm" svg:x2="11.678cm" svg:y2="14.142cm">
          <text:p text:style-name="P1"/>
        </draw:line>
        <draw:line draw:style-name="gr9" draw:text-style-name="P24" draw:layer="layout" svg:x1="6.295cm" svg:y1="11.998cm" svg:x2="10.492cm" svg:y2="16.332cm">
          <text:p text:style-name="P1"/>
        </draw:line>
        <draw:line draw:style-name="gr9" draw:text-style-name="P24" draw:layer="layout" svg:x1="6.113cm" svg:y1="11.724cm" svg:x2="6.66cm" svg:y2="14.963cm">
          <text:p text:style-name="P1"/>
        </draw:line>
        <draw:line draw:style-name="gr9" draw:text-style-name="P24" draw:layer="layout" svg:x1="6.524cm" svg:y1="15.1cm" svg:x2="9.352cm" svg:y2="7.117cm">
          <text:p text:style-name="P1"/>
        </draw:line>
        <draw:line draw:style-name="gr9" draw:text-style-name="P24" draw:layer="layout" svg:x1="6.843cm" svg:y1="14.917cm" svg:x2="9.215cm" svg:y2="10.447cm">
          <text:p text:style-name="P1"/>
        </draw:line>
        <draw:line draw:style-name="gr9" draw:text-style-name="P24" draw:layer="layout" svg:x1="6.66cm" svg:y1="15.054cm" svg:x2="8.485cm" svg:y2="13.093cm">
          <text:p text:style-name="P1"/>
        </draw:line>
        <draw:line draw:style-name="gr9" draw:text-style-name="P24" draw:layer="layout" svg:x1="6.797cm" svg:y1="15.054cm" svg:x2="12.363cm" svg:y2="7.208cm">
          <text:p text:style-name="P1"/>
        </draw:line>
        <draw:line draw:style-name="gr9" draw:text-style-name="P24" draw:layer="layout" svg:x1="6.752cm" svg:y1="15.054cm" svg:x2="12.682cm" svg:y2="10.264cm">
          <text:p text:style-name="P1"/>
        </draw:line>
        <draw:line draw:style-name="gr9" draw:text-style-name="P24" draw:layer="layout" svg:x1="6.569cm" svg:y1="15.237cm" svg:x2="10.401cm" svg:y2="16.103cm">
          <text:p text:style-name="P1"/>
        </draw:line>
        <draw:line draw:style-name="gr9" draw:text-style-name="P24" draw:layer="layout" svg:x1="6.752cm" svg:y1="14.963cm" svg:x2="11.633cm" svg:y2="14.279cm">
          <text:p text:style-name="P1"/>
        </draw:line>
        <draw:line draw:style-name="gr9" draw:text-style-name="P24" draw:layer="layout" svg:x1="6.888cm" svg:y1="14.963cm" svg:x2="13.64cm" svg:y2="11.633cm">
          <text:p text:style-name="P1"/>
        </draw:line>
        <draw:line draw:style-name="gr9" draw:text-style-name="P24" draw:layer="layout" svg:x1="6.98cm" svg:y1="14.644cm" svg:x2="15.647cm" svg:y2="9.763cm">
          <text:p text:style-name="P1"/>
        </draw:line>
        <draw:line draw:style-name="gr9" draw:text-style-name="P24" draw:layer="layout" svg:x1="6.752cm" svg:y1="15.009cm" svg:x2="16.742cm" svg:y2="7.254cm">
          <text:p text:style-name="P1"/>
        </draw:line>
        <draw:line draw:style-name="gr9" draw:text-style-name="P24" draw:layer="layout" svg:x1="6.66cm" svg:y1="15.1cm" svg:x2="14.233cm" svg:y2="16.058cm">
          <text:p text:style-name="P1"/>
        </draw:line>
        <draw:line draw:style-name="gr9" draw:text-style-name="P24" draw:layer="layout" svg:x1="6.934cm" svg:y1="14.963cm" svg:x2="19.798cm" svg:y2="15.145cm">
          <text:p text:style-name="P1"/>
        </draw:line>
        <draw:line draw:style-name="gr9" draw:text-style-name="P24" draw:layer="layout" svg:x1="6.752cm" svg:y1="15.054cm" svg:x2="22.855cm" svg:y2="13.594cm">
          <text:p text:style-name="P1"/>
        </draw:line>
        <draw:line draw:style-name="gr9" draw:text-style-name="P24" draw:layer="layout" svg:x1="6.66cm" svg:y1="15.145cm" svg:x2="18.612cm" svg:y2="12.454cm">
          <text:p text:style-name="P1"/>
        </draw:line>
        <draw:line draw:style-name="gr9" draw:text-style-name="P24" draw:layer="layout" svg:x1="6.752cm" svg:y1="15.009cm" svg:x2="21.304cm" svg:y2="11.04cm">
          <text:p text:style-name="P1"/>
        </draw:line>
        <draw:line draw:style-name="gr9" draw:text-style-name="P24" draw:layer="layout" svg:x1="6.66cm" svg:y1="15.145cm" svg:x2="23.311cm" svg:y2="9.352cm">
          <text:p text:style-name="P1"/>
        </draw:line>
        <draw:line draw:style-name="gr9" draw:text-style-name="P24" draw:layer="layout" svg:x1="7.071cm" svg:y1="15.328cm" svg:x2="18.749cm" svg:y2="9.717cm">
          <text:p text:style-name="P1"/>
        </draw:line>
        <draw:line draw:style-name="gr9" draw:text-style-name="P24" draw:layer="layout" svg:x1="6.752cm" svg:y1="14.917cm" svg:x2="23.356cm" svg:y2="9.17cm">
          <text:p text:style-name="P1"/>
        </draw:line>
        <draw:line draw:style-name="gr9" draw:text-style-name="P24" draw:layer="layout" svg:x1="9.397cm" svg:y1="7.208cm" svg:x2="12.271cm" svg:y2="7.345cm">
          <text:p text:style-name="P1"/>
        </draw:line>
        <draw:line draw:style-name="gr9" draw:text-style-name="P24" draw:layer="layout" svg:x1="9.078cm" svg:y1="7.345cm" svg:x2="12.454cm" svg:y2="10.721cm">
          <text:p text:style-name="P1"/>
        </draw:line>
        <draw:line draw:style-name="gr9" draw:text-style-name="P24" draw:layer="layout" svg:x1="9.261cm" svg:y1="7.436cm" svg:x2="9.124cm" svg:y2="10.447cm">
          <text:p text:style-name="P1"/>
        </draw:line>
        <draw:line draw:style-name="gr9" draw:text-style-name="P24" draw:layer="layout" svg:x1="9.124cm" svg:y1="7.573cm" svg:x2="8.439cm" svg:y2="12.91cm">
          <text:p text:style-name="P1"/>
        </draw:line>
        <draw:line draw:style-name="gr9" draw:text-style-name="P24" draw:layer="layout" svg:x1="9.671cm" svg:y1="7.299cm" svg:x2="10.264cm" svg:y2="16.103cm">
          <text:p text:style-name="P1"/>
        </draw:line>
        <draw:line draw:style-name="gr9" draw:text-style-name="P24" draw:layer="layout" svg:x1="9.124cm" svg:y1="7.436cm" svg:x2="11.587cm" svg:y2="14.324cm">
          <text:p text:style-name="P1"/>
        </draw:line>
        <draw:line draw:style-name="gr9" draw:text-style-name="P24" draw:layer="layout" svg:x1="9.306cm" svg:y1="7.345cm" svg:x2="14.05cm" svg:y2="11.724cm">
          <text:p text:style-name="P1"/>
        </draw:line>
        <draw:line draw:style-name="gr9" draw:text-style-name="P24" draw:layer="layout" svg:x1="9.261cm" svg:y1="7.39cm" svg:x2="16.651cm" svg:y2="7.39cm">
          <text:p text:style-name="P1"/>
        </draw:line>
        <draw:line draw:style-name="gr9" draw:text-style-name="P24" draw:layer="layout" svg:x1="9.397cm" svg:y1="7.482cm" svg:x2="15.601cm" svg:y2="9.945cm">
          <text:p text:style-name="P1"/>
        </draw:line>
        <draw:line draw:style-name="gr9" draw:text-style-name="P24" draw:layer="layout" svg:x1="9.352cm" svg:y1="7.254cm" svg:x2="14.187cm" svg:y2="16.24cm">
          <text:p text:style-name="P1"/>
        </draw:line>
        <draw:line draw:style-name="gr9" draw:text-style-name="P24" draw:layer="layout" svg:x1="9.215cm" svg:y1="7.482cm" svg:x2="16.377cm" svg:y2="14.324cm">
          <text:p text:style-name="P1"/>
        </draw:line>
        <draw:line draw:style-name="gr9" draw:text-style-name="P24" draw:layer="layout" svg:x1="9.169cm" svg:y1="7.39cm" svg:x2="20.072cm" svg:y2="14.917cm">
          <text:p text:style-name="P1"/>
        </draw:line>
        <draw:line draw:style-name="gr9" draw:text-style-name="P24" draw:layer="layout" svg:x1="9.489cm" svg:y1="7.664cm" svg:x2="18.932cm" svg:y2="12.454cm">
          <text:p text:style-name="P1"/>
        </draw:line>
        <draw:line draw:style-name="gr9" draw:text-style-name="P24" draw:layer="layout" svg:x1="9.352cm" svg:y1="7.619cm" svg:x2="18.612cm" svg:y2="12.226cm">
          <text:p text:style-name="P1"/>
        </draw:line>
        <draw:line draw:style-name="gr9" draw:text-style-name="P24" draw:layer="layout" svg:x1="9.352cm" svg:y1="7.527cm" svg:x2="22.444cm" svg:y2="13.731cm">
          <text:p text:style-name="P1"/>
        </draw:line>
        <draw:line draw:style-name="gr9" draw:text-style-name="P24" draw:layer="layout" svg:x1="9.306cm" svg:y1="7.619cm" svg:x2="21.212cm" svg:y2="11.04cm">
          <text:p text:style-name="P1"/>
        </draw:line>
        <draw:line draw:style-name="gr9" draw:text-style-name="P24" draw:layer="layout" svg:x1="9.078cm" svg:y1="7.39cm" svg:x2="18.567cm" svg:y2="9.854cm">
          <text:p text:style-name="P1"/>
        </draw:line>
        <draw:line draw:style-name="gr9" draw:text-style-name="P24" draw:layer="layout" svg:x1="9.58cm" svg:y1="7.71cm" svg:x2="23.265cm" svg:y2="9.352cm">
          <text:p text:style-name="P1"/>
        </draw:line>
        <draw:line draw:style-name="gr9" draw:text-style-name="P24" draw:layer="layout" svg:x1="9.352cm" svg:y1="7.573cm" svg:x2="21.212cm" svg:y2="8.485cm">
          <text:p text:style-name="P1"/>
        </draw:line>
        <draw:line draw:style-name="gr9" draw:text-style-name="P24" draw:layer="layout" svg:x1="9.261cm" svg:y1="7.345cm" svg:x2="16.651cm" svg:y2="7.299cm">
          <text:p text:style-name="P1"/>
        </draw:line>
        <draw:line draw:style-name="gr9" draw:text-style-name="P24" draw:layer="layout" svg:x1="9.306cm" svg:y1="10.721cm" svg:x2="12.18cm" svg:y2="7.299cm">
          <text:p text:style-name="P1"/>
        </draw:line>
        <draw:line draw:style-name="gr9" draw:text-style-name="P24" draw:layer="layout" svg:x1="9.261cm" svg:y1="10.492cm" svg:x2="12.363cm" svg:y2="10.447cm">
          <text:p text:style-name="P1"/>
        </draw:line>
        <draw:line draw:style-name="gr9" draw:text-style-name="P24" draw:layer="layout" svg:x1="12.591cm" svg:y1="10.629cm" svg:x2="10.629cm" svg:y2="16.103cm">
          <text:p text:style-name="P1"/>
        </draw:line>
        <draw:line draw:style-name="gr9" draw:text-style-name="P24" draw:layer="layout" svg:x1="12.408cm" svg:y1="10.447cm" svg:x2="11.906cm" svg:y2="14.187cm">
          <text:p text:style-name="P1"/>
        </draw:line>
        <draw:line draw:style-name="gr9" draw:text-style-name="P24" draw:layer="layout" svg:x1="12.226cm" svg:y1="10.538cm" svg:x2="13.731cm" svg:y2="11.678cm">
          <text:p text:style-name="P1"/>
        </draw:line>
        <draw:line draw:style-name="gr9" draw:text-style-name="P24" draw:layer="layout" svg:x1="12.317cm" svg:y1="10.538cm" svg:x2="16.879cm" svg:y2="7.299cm">
          <text:p text:style-name="P1"/>
        </draw:line>
        <draw:line draw:style-name="gr9" draw:text-style-name="P24" draw:layer="layout" svg:x1="12.591cm" svg:y1="10.857cm" svg:x2="14.233cm" svg:y2="16.195cm">
          <text:p text:style-name="P1"/>
        </draw:line>
        <draw:line draw:style-name="gr9" draw:text-style-name="P24" draw:layer="layout" svg:x1="12.453cm" svg:y1="10.629cm" svg:x2="16.148cm" svg:y2="14.187cm">
          <text:p text:style-name="P1"/>
        </draw:line>
        <draw:line draw:style-name="gr22" draw:text-style-name="P24" draw:layer="layout" svg:x1="12.317cm" svg:y1="10.492cm" svg:x2="20.026cm" svg:y2="14.872cm">
          <text:p text:style-name="P1"/>
        </draw:line>
        <draw:line draw:style-name="gr9" draw:text-style-name="P24" draw:layer="layout" svg:x1="12.317cm" svg:y1="10.766cm" svg:x2="22.672cm" svg:y2="13.731cm">
          <text:p text:style-name="P1"/>
        </draw:line>
        <draw:line draw:style-name="gr9" draw:text-style-name="P24" draw:layer="layout" svg:x1="12.317cm" svg:y1="10.538cm" svg:x2="21.258cm" svg:y2="11.359cm">
          <text:p text:style-name="P1"/>
        </draw:line>
        <draw:line draw:style-name="gr9" draw:text-style-name="P24" draw:layer="layout" svg:x1="12.728cm" svg:y1="10.538cm" svg:x2="15.419cm" svg:y2="10.036cm">
          <text:p text:style-name="P1"/>
        </draw:line>
        <draw:line draw:style-name="gr9" draw:text-style-name="P24" draw:layer="layout" svg:x1="12.363cm" svg:y1="10.538cm" svg:x2="18.795cm" svg:y2="9.945cm">
          <text:p text:style-name="P1"/>
        </draw:line>
        <draw:line draw:style-name="gr9" draw:text-style-name="P24" draw:layer="layout" svg:x1="12.545cm" svg:y1="10.447cm" svg:x2="23.265cm" svg:y2="9.261cm">
          <text:p text:style-name="P1"/>
        </draw:line>
        <draw:line draw:style-name="gr9" draw:text-style-name="P24" draw:layer="layout" svg:x1="12.271cm" svg:y1="10.584cm" svg:x2="21.212cm" svg:y2="8.531cm">
          <text:p text:style-name="P1"/>
        </draw:line>
        <draw:line draw:style-name="gr9" draw:text-style-name="P24" draw:layer="layout" svg:x1="12.454cm" svg:y1="10.492cm" svg:x2="16.879cm" svg:y2="7.345cm">
          <text:p text:style-name="P1"/>
        </draw:line>
        <draw:line draw:style-name="gr9" draw:text-style-name="P24" draw:layer="layout" svg:x1="12.18cm" svg:y1="7.527cm" svg:x2="10.538cm" svg:y2="16.149cm">
          <text:p text:style-name="P1"/>
        </draw:line>
        <draw:line draw:style-name="gr9" draw:text-style-name="P24" draw:layer="layout" svg:x1="12.408cm" svg:y1="7.299cm" svg:x2="12.363cm" svg:y2="10.401cm">
          <text:p text:style-name="P1"/>
        </draw:line>
        <draw:line draw:style-name="gr9" draw:text-style-name="P24" draw:layer="layout" svg:x1="12.317cm" svg:y1="7.345cm" svg:x2="11.724cm" svg:y2="14.279cm">
          <text:p text:style-name="P1"/>
        </draw:line>
        <draw:line draw:style-name="gr9" draw:text-style-name="P24" draw:layer="layout" svg:x1="12.545cm" svg:y1="7.436cm" svg:x2="13.686cm" svg:y2="11.815cm">
          <text:p text:style-name="P1"/>
        </draw:line>
        <draw:line draw:style-name="gr9" draw:text-style-name="P24" draw:layer="layout" svg:x1="12.454cm" svg:y1="7.573cm" svg:x2="15.282cm" svg:y2="9.808cm">
          <text:p text:style-name="P1"/>
        </draw:line>
        <draw:line draw:style-name="gr9" draw:text-style-name="P24" draw:layer="layout" svg:x1="12.545cm" svg:y1="7.299cm" svg:x2="16.559cm" svg:y2="7.254cm">
          <text:p text:style-name="P1"/>
        </draw:line>
        <draw:line draw:style-name="gr9" draw:text-style-name="P24" draw:layer="layout" svg:x1="12.408cm" svg:y1="7.573cm" svg:x2="14.279cm" svg:y2="16.012cm">
          <text:p text:style-name="P1"/>
        </draw:line>
        <draw:line draw:style-name="gr9" draw:text-style-name="P24" draw:layer="layout" svg:x1="12.363cm" svg:y1="7.436cm" svg:x2="16.103cm" svg:y2="14.324cm">
          <text:p text:style-name="P1"/>
        </draw:line>
        <draw:line draw:style-name="gr9" draw:text-style-name="P24" draw:layer="layout" svg:x1="12.271cm" svg:y1="7.254cm" svg:x2="20.118cm" svg:y2="15.1cm">
          <text:p text:style-name="P1"/>
        </draw:line>
        <draw:line draw:style-name="gr9" draw:text-style-name="P24" draw:layer="layout" svg:x1="12.636cm" svg:y1="7.299cm" svg:x2="18.475cm" svg:y2="12.272cm">
          <text:p text:style-name="P1"/>
        </draw:line>
        <draw:line draw:style-name="gr9" draw:text-style-name="P24" draw:layer="layout" svg:x1="12.682cm" svg:y1="7.527cm" svg:x2="18.475cm" svg:y2="9.991cm">
          <text:p text:style-name="P1"/>
        </draw:line>
        <draw:line draw:style-name="gr9" draw:text-style-name="P24" draw:layer="layout" svg:x1="12.363cm" svg:y1="7.436cm" svg:x2="21.167cm" svg:y2="8.668cm">
          <text:p text:style-name="P1"/>
        </draw:line>
        <draw:line draw:style-name="gr9" draw:text-style-name="P24" draw:layer="layout" svg:x1="12.134cm" svg:y1="7.39cm" svg:x2="20.209cm" svg:y2="15.1cm">
          <text:p text:style-name="P1"/>
        </draw:line>
        <draw:line draw:style-name="gr9" draw:text-style-name="P24" draw:layer="layout" svg:x1="12.317cm" svg:y1="7.39cm" svg:x2="22.49cm" svg:y2="13.868cm">
          <text:p text:style-name="P1"/>
        </draw:line>
        <draw:line draw:style-name="gr9" draw:text-style-name="P24" draw:layer="layout" svg:x1="12.545cm" svg:y1="7.208cm" svg:x2="21.167cm" svg:y2="11.177cm">
          <text:p text:style-name="P1"/>
        </draw:line>
        <draw:line draw:style-name="gr9" draw:text-style-name="P24" draw:layer="layout" svg:x1="12.363cm" svg:y1="7.345cm" svg:x2="23.083cm" svg:y2="9.443cm">
          <text:p text:style-name="P1"/>
        </draw:line>
        <draw:line draw:style-name="gr9" draw:text-style-name="P24" draw:layer="layout" svg:x1="12.408cm" svg:y1="7.117cm" svg:x2="21.395cm" svg:y2="8.668cm">
          <text:p text:style-name="P1"/>
        </draw:line>
        <draw:line draw:style-name="gr9" draw:text-style-name="P24" draw:layer="layout" svg:x1="10.766cm" svg:y1="16.377cm" svg:x2="14.415cm" svg:y2="16.149cm">
          <text:p text:style-name="P1"/>
        </draw:line>
        <draw:line draw:style-name="gr9" draw:text-style-name="P24" draw:layer="layout" svg:x1="10.492cm" svg:y1="16.332cm" svg:x2="20.163cm" svg:y2="14.872cm">
          <text:p text:style-name="P1"/>
        </draw:line>
        <draw:line draw:style-name="gr9" draw:text-style-name="P24" draw:layer="layout" svg:x1="10.675cm" svg:y1="16.149cm" svg:x2="16.24cm" svg:y2="14.461cm">
          <text:p text:style-name="P1"/>
        </draw:line>
        <draw:line draw:style-name="gr9" draw:text-style-name="P24" draw:layer="layout" svg:x1="10.31cm" svg:y1="16.24cm" svg:x2="22.444cm" svg:y2="13.64cm">
          <text:p text:style-name="P1"/>
        </draw:line>
        <draw:line draw:style-name="gr9" draw:text-style-name="P24" draw:layer="layout" svg:x1="10.31cm" svg:y1="16.377cm" svg:x2="18.703cm" svg:y2="12.408cm">
          <text:p text:style-name="P1"/>
        </draw:line>
        <draw:line draw:style-name="gr9" draw:text-style-name="P24" draw:layer="layout" svg:x1="10.675cm" svg:y1="16.24cm" svg:x2="21.577cm" svg:y2="11.131cm">
          <text:p text:style-name="P1"/>
        </draw:line>
        <draw:line draw:style-name="gr9" draw:text-style-name="P24" draw:layer="layout" svg:x1="10.264cm" svg:y1="16.195cm" svg:x2="23.539cm" svg:y2="9.261cm">
          <text:p text:style-name="P1"/>
        </draw:line>
        <draw:line draw:style-name="gr9" draw:text-style-name="P24" draw:layer="layout" svg:x1="10.492cm" svg:y1="16.423cm" svg:x2="18.658cm" svg:y2="9.991cm">
          <text:p text:style-name="P1"/>
        </draw:line>
        <draw:line draw:style-name="gr9" draw:text-style-name="P24" draw:layer="layout" svg:x1="10.492cm" svg:y1="16.195cm" svg:x2="21.623cm" svg:y2="8.622cm">
          <text:p text:style-name="P1"/>
        </draw:line>
        <draw:line draw:style-name="gr9" draw:text-style-name="P24" draw:layer="layout" svg:x1="11.77cm" svg:y1="14.279cm" svg:x2="14.187cm" svg:y2="16.149cm">
          <text:p text:style-name="P1"/>
        </draw:line>
        <draw:line draw:style-name="gr9" draw:text-style-name="P24" draw:layer="layout" svg:x1="11.815cm" svg:y1="14.324cm" svg:x2="20.254cm" svg:y2="14.963cm">
          <text:p text:style-name="P1"/>
        </draw:line>
        <draw:line draw:style-name="gr9" draw:text-style-name="P24" draw:layer="layout" svg:x1="11.77cm" svg:y1="14.324cm" svg:x2="16.149cm" svg:y2="14.416cm">
          <text:p text:style-name="P1"/>
        </draw:line>
        <draw:line draw:style-name="gr9" draw:text-style-name="P24" draw:layer="layout" svg:x1="11.77cm" svg:y1="14.324cm" svg:x2="22.763cm" svg:y2="13.549cm">
          <text:p text:style-name="P1"/>
        </draw:line>
        <draw:line draw:style-name="gr9" draw:text-style-name="P24" draw:layer="layout" svg:x1="11.952cm" svg:y1="14.324cm" svg:x2="18.703cm" svg:y2="12.363cm">
          <text:p text:style-name="P1"/>
        </draw:line>
        <draw:line draw:style-name="gr9" draw:text-style-name="P24" draw:layer="layout" svg:x1="11.998cm" svg:y1="14.461cm" svg:x2="21.395cm" svg:y2="11.04cm">
          <text:p text:style-name="P1"/>
        </draw:line>
        <draw:line draw:style-name="gr9" draw:text-style-name="P24" draw:layer="layout" svg:x1="11.77cm" svg:y1="14.552cm" svg:x2="23.402cm" svg:y2="9.124cm">
          <text:p text:style-name="P1"/>
        </draw:line>
        <draw:line draw:style-name="gr9" draw:text-style-name="P24" draw:layer="layout" svg:x1="11.541cm" svg:y1="14.416cm" svg:x2="13.822cm" svg:y2="12.272cm">
          <text:p text:style-name="P1"/>
        </draw:line>
        <draw:line draw:style-name="gr9" draw:text-style-name="P24" draw:layer="layout" svg:x1="11.861cm" svg:y1="14.416cm" svg:x2="15.556cm" svg:y2="9.808cm">
          <text:p text:style-name="P1"/>
        </draw:line>
        <draw:line draw:style-name="gr9" draw:text-style-name="P24" draw:layer="layout" svg:x1="11.77cm" svg:y1="14.324cm" svg:x2="17.016cm" svg:y2="7.162cm">
          <text:p text:style-name="P1"/>
        </draw:line>
        <draw:line draw:style-name="gr9" draw:text-style-name="P24" draw:layer="layout" svg:x1="11.633cm" svg:y1="14.37cm" svg:x2="18.932cm" svg:y2="9.763cm">
          <text:p text:style-name="P1"/>
        </draw:line>
        <draw:line draw:style-name="gr9" draw:text-style-name="P24" draw:layer="layout" svg:x1="11.633cm" svg:y1="14.37cm" svg:x2="21.349cm" svg:y2="8.348cm">
          <text:p text:style-name="P1"/>
        </draw:line>
        <draw:line draw:style-name="gr9" draw:text-style-name="P24" draw:layer="layout" svg:x1="12.089cm" svg:y1="14.279cm" svg:x2="23.128cm" svg:y2="9.352cm">
          <text:p text:style-name="P1"/>
        </draw:line>
        <draw:line draw:style-name="gr9" draw:text-style-name="P24" draw:layer="layout" svg:x1="13.868cm" svg:y1="11.952cm" svg:x2="15.51cm" svg:y2="9.717cm">
          <text:p text:style-name="P1"/>
        </draw:line>
        <draw:line draw:style-name="gr9" draw:text-style-name="P24" draw:layer="layout" svg:x1="13.64cm" svg:y1="12.089cm" svg:x2="17.016cm" svg:y2="7.254cm">
          <text:p text:style-name="P1"/>
        </draw:line>
        <draw:line draw:style-name="gr9" draw:text-style-name="P24" draw:layer="layout" svg:x1="13.686cm" svg:y1="11.861cm" svg:x2="21.304cm" svg:y2="8.531cm">
          <text:p text:style-name="P1"/>
        </draw:line>
        <draw:line draw:style-name="gr9" draw:text-style-name="P24" draw:layer="layout" svg:x1="11.906cm" svg:y1="14.233cm" svg:x2="18.658cm" svg:y2="9.854cm">
          <text:p text:style-name="P1"/>
        </draw:line>
        <draw:line draw:style-name="gr9" draw:text-style-name="P24" draw:layer="layout" svg:x1="13.731cm" svg:y1="12.135cm" svg:x2="23.083cm" svg:y2="9.398cm">
          <text:p text:style-name="P1"/>
        </draw:line>
        <draw:line draw:style-name="gr9" draw:text-style-name="P24" draw:layer="layout" svg:x1="13.731cm" svg:y1="11.724cm" svg:x2="18.749cm" svg:y2="12.363cm">
          <text:p text:style-name="P1"/>
        </draw:line>
        <draw:line draw:style-name="gr9" draw:text-style-name="P24" draw:layer="layout" svg:x1="13.686cm" svg:y1="11.724cm" svg:x2="22.49cm" svg:y2="13.914cm">
          <text:p text:style-name="P1"/>
        </draw:line>
        <draw:line draw:style-name="gr9" draw:text-style-name="P24" draw:layer="layout" svg:x1="13.777cm" svg:y1="11.815cm" svg:x2="16.103cm" svg:y2="14.233cm">
          <text:p text:style-name="P1"/>
        </draw:line>
        <draw:line draw:style-name="gr9" draw:text-style-name="P24" draw:layer="layout" svg:x1="13.868cm" svg:y1="11.998cm" svg:x2="19.981cm" svg:y2="14.872cm">
          <text:p text:style-name="P1"/>
        </draw:line>
        <draw:line draw:style-name="gr9" draw:text-style-name="P24" draw:layer="layout" svg:x1="15.51cm" svg:y1="10.173cm" svg:x2="16.833cm" svg:y2="7.117cm">
          <text:p text:style-name="P1"/>
        </draw:line>
        <draw:line draw:style-name="gr9" draw:text-style-name="P24" draw:layer="layout" svg:x1="15.784cm" svg:y1="10.082cm" svg:x2="21.212cm" svg:y2="8.394cm">
          <text:p text:style-name="P1"/>
        </draw:line>
        <draw:line draw:style-name="gr9" draw:text-style-name="P24" draw:layer="layout" svg:x1="15.647cm" svg:y1="9.899cm" svg:x2="18.703cm" svg:y2="9.899cm">
          <text:p text:style-name="P1"/>
        </draw:line>
        <draw:line draw:style-name="gr9" draw:text-style-name="P24" draw:layer="layout" svg:x1="15.556cm" svg:y1="9.899cm" svg:x2="23.356cm" svg:y2="9.17cm">
          <text:p text:style-name="P1"/>
        </draw:line>
        <draw:line draw:style-name="gr9" draw:text-style-name="P24" draw:layer="layout" svg:x1="15.738cm" svg:y1="9.991cm" svg:x2="21.349cm" svg:y2="11.085cm">
          <text:p text:style-name="P1"/>
        </draw:line>
        <draw:line draw:style-name="gr9" draw:text-style-name="P24" draw:layer="layout" svg:x1="15.601cm" svg:y1="9.763cm" svg:x2="22.627cm" svg:y2="13.64cm">
          <text:p text:style-name="P1"/>
        </draw:line>
        <draw:line draw:style-name="gr9" draw:text-style-name="P24" draw:layer="layout" svg:x1="15.601cm" svg:y1="10.173cm" svg:x2="18.521cm" svg:y2="12.363cm">
          <text:p text:style-name="P1"/>
        </draw:line>
        <draw:line draw:style-name="gr9" draw:text-style-name="P24" draw:layer="layout" svg:x1="15.419cm" svg:y1="9.808cm" svg:x2="20.072cm" svg:y2="15.009cm">
          <text:p text:style-name="P1"/>
        </draw:line>
        <draw:line draw:style-name="gr9" draw:text-style-name="P24" draw:layer="layout" svg:x1="15.83cm" svg:y1="10.356cm" svg:x2="16.24cm" svg:y2="14.461cm">
          <text:p text:style-name="P1"/>
        </draw:line>
        <draw:line draw:style-name="gr9" draw:text-style-name="P24" draw:layer="layout" svg:x1="15.647cm" svg:y1="10.31cm" svg:x2="14.279cm" svg:y2="16.195cm">
          <text:p text:style-name="P1"/>
        </draw:line>
        <draw:line draw:style-name="gr9" draw:text-style-name="P24" draw:layer="layout" svg:x1="16.788cm" svg:y1="7.254cm" svg:x2="21.395cm" svg:y2="8.668cm">
          <text:p text:style-name="P1"/>
        </draw:line>
        <draw:line draw:style-name="gr9" draw:text-style-name="P24" draw:layer="layout" svg:x1="16.833cm" svg:y1="7.299cm" svg:x2="23.174cm" svg:y2="9.17cm">
          <text:p text:style-name="P1"/>
        </draw:line>
        <draw:line draw:style-name="gr9" draw:text-style-name="P24" draw:layer="layout" svg:x1="17.016cm" svg:y1="7.299cm" svg:x2="21.258cm" svg:y2="11.04cm">
          <text:p text:style-name="P1"/>
        </draw:line>
        <draw:line draw:style-name="gr9" draw:text-style-name="P24" draw:layer="layout" svg:x1="16.833cm" svg:y1="7.254cm" svg:x2="18.977cm" svg:y2="9.991cm">
          <text:p text:style-name="P1"/>
        </draw:line>
        <draw:line draw:style-name="gr9" draw:text-style-name="P24" draw:layer="layout" svg:x1="16.924cm" svg:y1="7.345cm" svg:x2="22.581cm" svg:y2="13.594cm">
          <text:p text:style-name="P1"/>
        </draw:line>
        <draw:line draw:style-name="gr9" draw:text-style-name="P24" draw:layer="layout" svg:x1="16.924cm" svg:y1="7.801cm" svg:x2="18.612cm" svg:y2="12.317cm">
          <text:p text:style-name="P1"/>
        </draw:line>
        <draw:line draw:style-name="gr9" draw:text-style-name="P24" draw:layer="layout" svg:x1="16.879cm" svg:y1="7.436cm" svg:x2="19.844cm" svg:y2="14.917cm">
          <text:p text:style-name="P1"/>
        </draw:line>
        <draw:line draw:style-name="gr9" draw:text-style-name="P24" draw:layer="layout" svg:x1="17.152cm" svg:y1="7.573cm" svg:x2="16.286cm" svg:y2="14.37cm">
          <text:p text:style-name="P1"/>
        </draw:line>
        <draw:line draw:style-name="gr9" draw:text-style-name="P24" draw:layer="layout" svg:x1="16.879cm" svg:y1="7.39cm" svg:x2="14.415cm" svg:y2="16.195cm">
          <text:p text:style-name="P1"/>
        </draw:line>
        <draw:line draw:style-name="gr9" draw:text-style-name="P24" draw:layer="layout" svg:x1="14.233cm" svg:y1="16.103cm" svg:x2="19.707cm" svg:y2="14.872cm">
          <text:p text:style-name="P1"/>
        </draw:line>
        <draw:line draw:style-name="gr9" draw:text-style-name="P24" draw:layer="layout" svg:x1="21.121cm" svg:y1="11.268cm" svg:x2="16.194cm" svg:y2="14.324cm">
          <text:p text:style-name="P1"/>
        </draw:line>
        <draw:line draw:style-name="gr9" draw:text-style-name="P24" draw:layer="layout" svg:x1="14.279cm" svg:y1="16.423cm" svg:x2="18.521cm" svg:y2="9.899cm">
          <text:p text:style-name="P1"/>
        </draw:line>
        <draw:line draw:style-name="gr9" draw:text-style-name="P24" draw:layer="layout" svg:x1="14.187cm" svg:y1="16.286cm" svg:x2="19.023cm" svg:y2="12.773cm">
          <text:p text:style-name="P1"/>
        </draw:line>
        <draw:line draw:style-name="gr9" draw:text-style-name="P24" draw:layer="layout" svg:x1="14.324cm" svg:y1="16.103cm" svg:x2="21.395cm" svg:y2="8.485cm">
          <text:p text:style-name="P1"/>
        </draw:line>
        <draw:line draw:style-name="gr9" draw:text-style-name="P24" draw:layer="layout" svg:x1="14.735cm" svg:y1="16.286cm" svg:x2="23.083cm" svg:y2="9.124cm">
          <text:p text:style-name="P1"/>
        </draw:line>
        <draw:line draw:style-name="gr9" draw:text-style-name="P24" draw:layer="layout" svg:x1="16.423cm" svg:y1="14.644cm" svg:x2="22.672cm" svg:y2="13.777cm">
          <text:p text:style-name="P1"/>
        </draw:line>
        <draw:line draw:style-name="gr9" draw:text-style-name="P24" draw:layer="layout" svg:x1="14.187cm" svg:y1="16.468cm" svg:x2="21.349cm" svg:y2="8.622cm">
          <text:p text:style-name="P1"/>
        </draw:line>
        <draw:line draw:style-name="gr9" draw:text-style-name="P24" draw:layer="layout" svg:x1="13.868cm" svg:y1="16.514cm" svg:x2="23.174cm" svg:y2="9.352cm">
          <text:p text:style-name="P1"/>
        </draw:line>
        <draw:line draw:style-name="gr9" draw:text-style-name="P24" draw:layer="layout" svg:x1="14.279cm" svg:y1="16.058cm" svg:x2="16.468cm" svg:y2="14.324cm">
          <text:p text:style-name="P1"/>
        </draw:line>
        <draw:line draw:style-name="gr9" draw:text-style-name="P24" draw:layer="layout" svg:x1="14.187cm" svg:y1="16.195cm" svg:x2="18.749cm" svg:y2="12.272cm">
          <text:p text:style-name="P1"/>
        </draw:line>
        <draw:line draw:style-name="gr9" draw:text-style-name="P24" draw:layer="layout" svg:x1="14.37cm" svg:y1="16.423cm" svg:x2="22.809cm" svg:y2="13.686cm">
          <text:p text:style-name="P1"/>
        </draw:line>
        <draw:line draw:style-name="gr9" draw:text-style-name="P24" draw:layer="layout" svg:x1="14.37cm" svg:y1="16.423cm" svg:x2="19.798cm" svg:y2="15.009cm">
          <text:p text:style-name="P1"/>
        </draw:line>
        <draw:line draw:style-name="gr9" draw:text-style-name="P24" draw:layer="layout" svg:x1="21.304cm" svg:y1="8.348cm" svg:x2="18.886cm" svg:y2="12.272cm">
          <text:p text:style-name="P1"/>
        </draw:line>
        <draw:line draw:style-name="gr9" draw:text-style-name="P24" draw:layer="layout" svg:x1="20.209cm" svg:y1="15.009cm" svg:x2="19.114cm" svg:y2="10.264cm">
          <text:p text:style-name="P1"/>
        </draw:line>
        <draw:line draw:style-name="gr9" draw:text-style-name="P24" draw:layer="layout" svg:x1="20.163cm" svg:y1="15.1cm" svg:x2="21.395cm" svg:y2="8.576cm">
          <text:p text:style-name="P1"/>
        </draw:line>
        <draw:line draw:style-name="gr9" draw:text-style-name="P24" draw:layer="layout" svg:x1="20.254cm" svg:y1="15.374cm" svg:x2="21.395cm" svg:y2="11.222cm">
          <text:p text:style-name="P1"/>
        </draw:line>
        <draw:line draw:style-name="gr9" draw:text-style-name="P24" draw:layer="layout" svg:x1="20.072cm" svg:y1="15.009cm" svg:x2="23.356cm" svg:y2="9.124cm">
          <text:p text:style-name="P1"/>
        </draw:line>
        <draw:line draw:style-name="gr9" draw:text-style-name="P24" draw:layer="layout" svg:x1="20.072cm" svg:y1="15.145cm" svg:x2="22.672cm" svg:y2="13.549cm">
          <text:p text:style-name="P1"/>
        </draw:line>
        <draw:line draw:style-name="gr9" draw:text-style-name="P24" draw:layer="layout" svg:x1="22.49cm" svg:y1="13.64cm" svg:x2="18.886cm" svg:y2="9.808cm">
          <text:p text:style-name="P1"/>
        </draw:line>
        <draw:line draw:style-name="gr9" draw:text-style-name="P24" draw:layer="layout" svg:x1="22.49cm" svg:y1="13.731cm" svg:x2="21.395cm" svg:y2="11.177cm">
          <text:p text:style-name="P1"/>
        </draw:line>
        <draw:line draw:style-name="gr9" draw:text-style-name="P24" draw:layer="layout" svg:x1="22.672cm" svg:y1="13.64cm" svg:x2="21.304cm" svg:y2="8.485cm">
          <text:p text:style-name="P1"/>
        </draw:line>
        <draw:line draw:style-name="gr9" draw:text-style-name="P24" draw:layer="layout" svg:x1="22.444cm" svg:y1="13.686cm" svg:x2="23.265cm" svg:y2="9.17cm">
          <text:p text:style-name="P1"/>
        </draw:line>
        <draw:frame draw:style-name="gr6" draw:text-style-name="P27" draw:layer="layout" svg:width="17.215cm" svg:height="1.788cm" svg:x="5.715cm" svg:y="3.175cm">
          <draw:text-box>
            <text:p text:style-name="P1"><text:span text:style-name="T3">Keying relationship – all stations</text:span></text:p>
          </draw:text-box>
        </draw:frame>
        <draw:frame draw:style-name="gr6" draw:text-style-name="P6" draw:layer="layout" svg:width="16.474cm" svg:height="1.788cm" svg:x="1.623cm" svg:y="17.145cm">
          <draw:text-box>
            <text:p text:style-name="P1"><text:span text:style-name="T3">For 25 stations – need 300 keys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5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276cm" svg:y="0.879cm">
          <draw:text-box>
            <text:p text:style-name="P1"><text:span text:style-name="T1">Conventional Crypto</text:span></text:p>
          </draw:text-box>
        </draw:frame>
        <draw:custom-shape draw:style-name="gr8" draw:text-style-name="P24" draw:layer="layout" svg:width="0.635cm" svg:height="0.635cm" svg:x="3.81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5.71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17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255cm" svg:y="12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225cm" svg:y="13.3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10.79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86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9.68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12.06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8.2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6.51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1.43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87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33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24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81cm" svg:y="6.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97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0.16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21" draw:layer="layout" svg:x1="3.467cm" svg:y1="10.356cm" svg:x2="6.022cm" svg:y2="11.861cm">
          <text:p text:style-name="P1"/>
        </draw:line>
        <draw:line draw:style-name="gr9" draw:text-style-name="P21" draw:layer="layout" svg:x1="4.06cm" svg:y1="14.279cm" svg:x2="6.067cm" svg:y2="11.678cm">
          <text:p text:style-name="P1"/>
        </draw:line>
        <draw:line draw:style-name="gr9" draw:text-style-name="P21" draw:layer="layout" svg:x1="6.159cm" svg:y1="11.907cm" svg:x2="6.569cm" svg:y2="14.735cm">
          <text:p text:style-name="P1"/>
        </draw:line>
        <draw:line draw:style-name="gr9" draw:text-style-name="P21" draw:layer="layout" svg:x1="5.976cm" svg:y1="11.587cm" svg:x2="8.485cm" svg:y2="13.184cm">
          <text:p text:style-name="P1"/>
        </draw:line>
        <draw:line draw:style-name="gr9" draw:text-style-name="P21" draw:layer="layout" svg:x1="4.197cm" svg:y1="6.615cm" svg:x2="6.797cm" svg:y2="9.17cm">
          <text:p text:style-name="P1"/>
        </draw:line>
        <draw:line draw:style-name="gr9" draw:text-style-name="P21" draw:layer="layout" svg:x1="6.888cm" svg:y1="9.033cm" svg:x2="8.941cm" svg:y2="7.162cm">
          <text:p text:style-name="P1"/>
        </draw:line>
        <draw:line draw:style-name="gr9" draw:text-style-name="P21" draw:layer="layout" svg:x1="6.706cm" svg:y1="9.306cm" svg:x2="9.352cm" svg:y2="10.401cm">
          <text:p text:style-name="P1"/>
        </draw:line>
        <draw:line draw:style-name="gr9" draw:text-style-name="P21" draw:layer="layout" svg:x1="6.752cm" svg:y1="9.124cm" svg:x2="12.363cm" svg:y2="7.39cm">
          <text:p text:style-name="P1"/>
        </draw:line>
        <draw:line draw:style-name="gr9" draw:text-style-name="P21" draw:layer="layout" svg:x1="13.594cm" svg:y1="11.724cm" svg:x2="11.861cm" svg:y2="14.142cm">
          <text:p text:style-name="P1"/>
        </draw:line>
        <draw:line draw:style-name="gr9" draw:text-style-name="P21" draw:layer="layout" svg:x1="13.64cm" svg:y1="11.724cm" svg:x2="10.629cm" svg:y2="16.423cm">
          <text:p text:style-name="P1"/>
        </draw:line>
        <draw:line draw:style-name="gr9" draw:text-style-name="P21" draw:layer="layout" svg:x1="13.457cm" svg:y1="11.907cm" svg:x2="14.142cm" svg:y2="15.83cm">
          <text:p text:style-name="P1"/>
        </draw:line>
        <draw:line draw:style-name="gr9" draw:text-style-name="P21" draw:layer="layout" svg:x1="12.317cm" svg:y1="10.447cm" svg:x2="13.64cm" svg:y2="11.724cm">
          <text:p text:style-name="P1"/>
        </draw:line>
        <draw:line draw:style-name="gr9" draw:text-style-name="P21" draw:layer="layout" svg:x1="15.601cm" svg:y1="9.763cm" svg:x2="16.742cm" svg:y2="7.254cm">
          <text:p text:style-name="P1"/>
        </draw:line>
        <draw:line draw:style-name="gr9" draw:text-style-name="P21" draw:layer="layout" svg:x1="15.601cm" svg:y1="9.808cm" svg:x2="18.567cm" svg:y2="9.763cm">
          <text:p text:style-name="P1"/>
        </draw:line>
        <draw:line draw:style-name="gr9" draw:text-style-name="P21" draw:layer="layout" svg:x1="15.556cm" svg:y1="9.854cm" svg:x2="18.612cm" svg:y2="12.5cm">
          <text:p text:style-name="P1"/>
        </draw:line>
        <draw:line draw:style-name="gr9" draw:text-style-name="P21" draw:layer="layout" svg:x1="15.419cm" svg:y1="9.899cm" svg:x2="16.103cm" svg:y2="14.096cm">
          <text:p text:style-name="P1"/>
        </draw:line>
        <draw:line draw:style-name="gr9" draw:text-style-name="P21" draw:layer="layout" svg:x1="21.121cm" svg:y1="8.622cm" svg:x2="21.258cm" svg:y2="10.812cm">
          <text:p text:style-name="P1"/>
        </draw:line>
        <draw:line draw:style-name="gr9" draw:text-style-name="P21" draw:layer="layout" svg:x1="21.258cm" svg:y1="11.131cm" svg:x2="23.356cm" svg:y2="9.124cm">
          <text:p text:style-name="P1"/>
        </draw:line>
        <draw:line draw:style-name="gr9" draw:text-style-name="P21" draw:layer="layout" svg:x1="21.212cm" svg:y1="11.177cm" svg:x2="22.399cm" svg:y2="13.549cm">
          <text:p text:style-name="P1"/>
        </draw:line>
        <draw:line draw:style-name="gr9" draw:text-style-name="P21" draw:layer="layout" svg:x1="21.212cm" svg:y1="11.085cm" svg:x2="20.118cm" svg:y2="14.826cm">
          <text:p text:style-name="P1"/>
        </draw:line>
        <draw:frame draw:style-name="gr6" draw:text-style-name="P6" draw:layer="layout" svg:width="26.41cm" svg:height="1.788cm" svg:x="1.27cm" svg:y="3.292cm">
          <draw:text-box>
            <text:p text:style-name="P1"><text:span text:style-name="T3">Keying relationships – stations broken into clusters</text:span></text:p>
          </draw:text-box>
        </draw:frame>
        <draw:frame draw:style-name="gr12" draw:text-style-name="P6" draw:layer="layout" svg:width="0.502cm" svg:height="1.275cm" svg:x="26.67cm" svg:y="15.24cm">
          <draw:text-box>
            <text:p text:style-name="P1"/>
          </draw:text-box>
        </draw:frame>
        <presentation:notes draw:style-name="dp2">
          <draw:page-thumbnail draw:style-name="gr5" draw:layer="layout" svg:width="15.273cm" svg:height="10.475cm" svg:x="3.157cm" svg:y="2.123cm" draw:page-number="16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0.673cm">
          <draw:text-box>
            <text:p text:style-name="P1"><text:span text:style-name="T1">Conventional Crypto</text:span></text:p>
          </draw:text-box>
        </draw:frame>
        <draw:custom-shape draw:style-name="gr8" draw:text-style-name="P24" draw:layer="layout" svg:width="0.635cm" svg:height="0.635cm" svg:x="3.81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5.71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17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255cm" svg:y="12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225cm" svg:y="13.3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10.79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86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9.68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12.06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8.2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6.51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1.43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87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33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24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81cm" svg:y="6.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97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0.16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21" draw:layer="layout" svg:x1="3.467cm" svg:y1="10.356cm" svg:x2="6.022cm" svg:y2="11.861cm">
          <text:p text:style-name="P1"/>
        </draw:line>
        <draw:line draw:style-name="gr9" draw:text-style-name="P21" draw:layer="layout" svg:x1="4.06cm" svg:y1="14.279cm" svg:x2="6.067cm" svg:y2="11.678cm">
          <text:p text:style-name="P1"/>
        </draw:line>
        <draw:line draw:style-name="gr9" draw:text-style-name="P21" draw:layer="layout" svg:x1="6.159cm" svg:y1="11.907cm" svg:x2="6.569cm" svg:y2="14.735cm">
          <text:p text:style-name="P1"/>
        </draw:line>
        <draw:line draw:style-name="gr9" draw:text-style-name="P21" draw:layer="layout" svg:x1="5.976cm" svg:y1="11.587cm" svg:x2="8.485cm" svg:y2="13.184cm">
          <text:p text:style-name="P1"/>
        </draw:line>
        <draw:line draw:style-name="gr9" draw:text-style-name="P21" draw:layer="layout" svg:x1="4.197cm" svg:y1="6.615cm" svg:x2="6.797cm" svg:y2="9.17cm">
          <text:p text:style-name="P1"/>
        </draw:line>
        <draw:line draw:style-name="gr9" draw:text-style-name="P21" draw:layer="layout" svg:x1="6.888cm" svg:y1="9.033cm" svg:x2="8.941cm" svg:y2="7.162cm">
          <text:p text:style-name="P1"/>
        </draw:line>
        <draw:line draw:style-name="gr9" draw:text-style-name="P21" draw:layer="layout" svg:x1="6.706cm" svg:y1="9.306cm" svg:x2="9.352cm" svg:y2="10.401cm">
          <text:p text:style-name="P1"/>
        </draw:line>
        <draw:line draw:style-name="gr9" draw:text-style-name="P21" draw:layer="layout" svg:x1="6.752cm" svg:y1="9.124cm" svg:x2="12.363cm" svg:y2="7.39cm">
          <text:p text:style-name="P1"/>
        </draw:line>
        <draw:line draw:style-name="gr9" draw:text-style-name="P21" draw:layer="layout" svg:x1="13.594cm" svg:y1="11.724cm" svg:x2="11.861cm" svg:y2="14.142cm">
          <text:p text:style-name="P1"/>
        </draw:line>
        <draw:line draw:style-name="gr9" draw:text-style-name="P21" draw:layer="layout" svg:x1="13.64cm" svg:y1="11.724cm" svg:x2="10.629cm" svg:y2="16.423cm">
          <text:p text:style-name="P1"/>
        </draw:line>
        <draw:line draw:style-name="gr9" draw:text-style-name="P21" draw:layer="layout" svg:x1="13.457cm" svg:y1="11.907cm" svg:x2="14.142cm" svg:y2="15.83cm">
          <text:p text:style-name="P1"/>
        </draw:line>
        <draw:line draw:style-name="gr9" draw:text-style-name="P21" draw:layer="layout" svg:x1="12.317cm" svg:y1="10.447cm" svg:x2="13.64cm" svg:y2="11.724cm">
          <text:p text:style-name="P1"/>
        </draw:line>
        <draw:line draw:style-name="gr9" draw:text-style-name="P21" draw:layer="layout" svg:x1="15.601cm" svg:y1="9.763cm" svg:x2="16.742cm" svg:y2="7.254cm">
          <text:p text:style-name="P1"/>
        </draw:line>
        <draw:line draw:style-name="gr9" draw:text-style-name="P21" draw:layer="layout" svg:x1="15.601cm" svg:y1="9.808cm" svg:x2="18.567cm" svg:y2="9.763cm">
          <text:p text:style-name="P1"/>
        </draw:line>
        <draw:line draw:style-name="gr9" draw:text-style-name="P21" draw:layer="layout" svg:x1="15.556cm" svg:y1="9.854cm" svg:x2="18.612cm" svg:y2="12.5cm">
          <text:p text:style-name="P1"/>
        </draw:line>
        <draw:line draw:style-name="gr9" draw:text-style-name="P21" draw:layer="layout" svg:x1="15.419cm" svg:y1="9.899cm" svg:x2="16.103cm" svg:y2="14.096cm">
          <text:p text:style-name="P1"/>
        </draw:line>
        <draw:line draw:style-name="gr9" draw:text-style-name="P21" draw:layer="layout" svg:x1="21.121cm" svg:y1="8.622cm" svg:x2="21.258cm" svg:y2="10.812cm">
          <text:p text:style-name="P1"/>
        </draw:line>
        <draw:line draw:style-name="gr9" draw:text-style-name="P21" draw:layer="layout" svg:x1="21.258cm" svg:y1="11.131cm" svg:x2="23.356cm" svg:y2="9.124cm">
          <text:p text:style-name="P1"/>
        </draw:line>
        <draw:line draw:style-name="gr9" draw:text-style-name="P21" draw:layer="layout" svg:x1="21.212cm" svg:y1="11.177cm" svg:x2="22.399cm" svg:y2="13.549cm">
          <text:p text:style-name="P1"/>
        </draw:line>
        <draw:line draw:style-name="gr9" draw:text-style-name="P21" draw:layer="layout" svg:x1="21.212cm" svg:y1="11.085cm" svg:x2="20.118cm" svg:y2="14.826cm">
          <text:p text:style-name="P1"/>
        </draw:line>
        <draw:line draw:style-name="gr23" draw:text-style-name="P21" draw:layer="layout" svg:x1="6.022cm" svg:y1="11.678cm" svg:x2="6.706cm" svg:y2="9.215cm">
          <text:p text:style-name="P1"/>
        </draw:line>
        <draw:line draw:style-name="gr23" draw:text-style-name="P21" draw:layer="layout" svg:x1="6.569cm" svg:y1="9.078cm" svg:x2="13.731cm" svg:y2="11.77cm">
          <text:p text:style-name="P1"/>
        </draw:line>
        <draw:line draw:style-name="gr23" draw:text-style-name="P21" draw:layer="layout" svg:x1="13.914cm" svg:y1="11.587cm" svg:x2="15.601cm" svg:y2="9.717cm">
          <text:p text:style-name="P1"/>
        </draw:line>
        <draw:line draw:style-name="gr23" draw:text-style-name="P21" draw:layer="layout" svg:x1="15.419cm" svg:y1="9.763cm" svg:x2="21.349cm" svg:y2="11.131cm">
          <text:p text:style-name="P1"/>
        </draw:line>
        <draw:frame draw:style-name="gr12" draw:text-style-name="P6" draw:layer="layout" svg:width="0.502cm" svg:height="1.275cm" svg:x="15.829cm" svg:y="4.445cm">
          <draw:text-box>
            <text:p text:style-name="P1"/>
          </draw:text-box>
        </draw:frame>
        <draw:frame draw:style-name="gr6" draw:text-style-name="P6" draw:layer="layout" svg:width="22.109cm" svg:height="1.788cm" svg:x="3.175cm" svg:y="3.175cm">
          <draw:text-box>
            <text:p text:style-name="P1"><text:span text:style-name="T3">Adding trunks gives a two tier architecture</text:span></text:p>
          </draw:text-box>
        </draw:frame>
        <draw:frame draw:style-name="gr6" draw:text-style-name="P6" draw:layer="layout" svg:width="11.064cm" svg:height="1.788cm" svg:x="2.54cm" svg:y="17.78cm">
          <draw:text-box>
            <text:p text:style-name="P1"><text:span text:style-name="T3">25 stations – 25 keys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7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6" draw:layer="layout" svg:width="11.627cm" svg:height="1.788cm" svg:x="8.255cm" svg:y="3.927cm">
          <draw:text-box>
            <text:p text:style-name="P1"><text:span text:style-name="T3">Two-tier key structure</text:span></text:p>
          </draw:text-box>
        </draw:frame>
        <draw:frame draw:style-name="gr6" draw:text-style-name="P6" draw:layer="layout" svg:width="13.608cm" svg:height="1.788cm" svg:x="6.985cm" svg:y="6.35cm">
          <draw:text-box>
            <text:p text:style-name="P1"><text:span text:style-name="T3">Key encrypting keys: K</text:span><text:span text:style-name="T5">KE</text:span></text:p>
          </draw:text-box>
        </draw:frame>
        <draw:frame draw:style-name="gr6" draw:text-style-name="P6" draw:layer="layout" svg:width="13.955cm" svg:height="1.788cm" svg:x="6.985cm" svg:y="9.007cm">
          <draw:text-box>
            <text:p text:style-name="P1"><text:span text:style-name="T3">Data encrypting keys: K</text:span><text:span text:style-name="T5">DE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8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11.627cm" svg:height="1.788cm" svg:x="8.255cm" svg:y="3.927cm">
          <draw:text-box>
            <text:p text:style-name="P1"><text:span text:style-name="T3">Two-tier key structure</text:span></text:p>
          </draw:text-box>
        </draw:frame>
        <draw:frame draw:style-name="gr6" draw:text-style-name="P27" draw:layer="layout" svg:width="13.608cm" svg:height="1.788cm" svg:x="6.985cm" svg:y="6.35cm">
          <draw:text-box>
            <text:p text:style-name="P1"><text:span text:style-name="T3">Key encrypting keys: K</text:span><text:span text:style-name="T5">KE</text:span></text:p>
          </draw:text-box>
        </draw:frame>
        <draw:frame draw:style-name="gr6" draw:text-style-name="P27" draw:layer="layout" svg:width="13.955cm" svg:height="1.788cm" svg:x="6.985cm" svg:y="9.007cm">
          <draw:text-box>
            <text:p text:style-name="P1"><text:span text:style-name="T3">Data encrypting keys: K</text:span><text:span text:style-name="T5">DE</text:span></text:p>
          </draw:text-box>
        </draw:frame>
        <draw:frame draw:style-name="gr6" draw:text-style-name="P6" draw:layer="layout" svg:width="15.505cm" svg:height="1.788cm" svg:x="6.513cm" svg:y="11.547cm">
          <draw:text-box>
            <text:p text:style-name="P1"><text:span text:style-name="T3">Key distribution center: KDC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9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0" draw:style-name="dp1" draw:master-page-name="harmaa2">
        <draw:frame draw:style-name="gr6" draw:text-style-name="P3" draw:layer="layout" svg:width="14.679cm" svg:height="2.296cm" svg:x="6.774cm" svg:y="0.902cm">
          <draw:text-box>
            <text:p text:style-name="P1"><text:span text:style-name="T1">Conventional Crypto</text:span></text:p>
          </draw:text-box>
        </draw:frame>
        <draw:custom-shape draw:style-name="gr8" draw:text-style-name="P24" draw:layer="layout" svg:width="0.635cm" svg:height="0.635cm" svg:x="3.81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5.71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17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255cm" svg:y="12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225cm" svg:y="13.3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10.79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86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9.68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12.06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8.2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6.51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1.43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87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33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24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81cm" svg:y="6.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97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0.16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27" draw:layer="layout" svg:width="12.868cm" svg:height="1.788cm" svg:x="7.452cm" svg:y="3.292cm">
          <draw:text-box>
            <text:p text:style-name="P1"><text:span text:style-name="T3">Communicating stations</text:span></text:p>
          </draw:text-box>
        </draw:frame>
        <draw:frame draw:style-name="gr6" draw:text-style-name="P6" draw:layer="layout" svg:width="3.186cm" svg:height="1.788cm" svg:x="22.86cm" svg:y="5.08cm">
          <draw:text-box>
            <text:p text:style-name="P1"><text:span text:style-name="T3">KDC</text:span></text:p>
          </draw:text-box>
        </draw:frame>
        <draw:line draw:style-name="gr22" draw:text-style-name="P9" draw:layer="layout" svg:x1="23.495cm" svg:y1="6.35cm" svg:x2="21.59cm" svg:y2="8.255cm">
          <text:p text:style-name="P1"/>
        </draw:line>
        <draw:frame draw:style-name="gr6" draw:text-style-name="P6" draw:layer="layout" svg:width="3.249cm" svg:height="1.788cm" svg:x="15.875cm" svg:y="17.897cm">
          <draw:text-box>
            <text:p text:style-name="P1"><text:span text:style-name="T3">Alice</text:span></text:p>
          </draw:text-box>
        </draw:frame>
        <draw:line draw:style-name="gr22" draw:text-style-name="P9" draw:layer="layout" svg:x1="17.745cm" svg:y1="17.791cm" svg:x2="18.612cm" svg:y2="12.819cm">
          <text:p text:style-name="P1"/>
        </draw:line>
        <draw:frame draw:style-name="gr6" draw:text-style-name="P6" draw:layer="layout" svg:width="2.619cm" svg:height="1.788cm" svg:x="1.277cm" svg:y="7.527cm">
          <draw:text-box>
            <text:p text:style-name="P1"><text:span text:style-name="T3">Bob</text:span></text:p>
          </draw:text-box>
        </draw:frame>
        <draw:line draw:style-name="gr22" draw:text-style-name="P9" draw:layer="layout" svg:x1="3.695cm" svg:y1="8.394cm" svg:x2="8.895cm" svg:y2="7.39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20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1" draw:style-name="dp1" draw:master-page-name="harmaa2">
        <draw:frame draw:style-name="gr6" draw:text-style-name="P3" draw:layer="layout" svg:width="14.679cm" svg:height="2.296cm" svg:x="6.774cm" svg:y="0.902cm">
          <draw:text-box>
            <text:p text:style-name="P1"><text:span text:style-name="T1">Conventional Crypto</text:span></text:p>
          </draw:text-box>
        </draw:frame>
        <draw:custom-shape draw:style-name="gr8" draw:text-style-name="P24" draw:layer="layout" svg:width="0.635cm" svg:height="0.635cm" svg:x="3.81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5.71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17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255cm" svg:y="12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225cm" svg:y="13.3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10.79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86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9.68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12.06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8.2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6.51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1.43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87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33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24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81cm" svg:y="6.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97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0.16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27" draw:layer="layout" svg:width="13.587cm" svg:height="1.788cm" svg:x="7.315cm" svg:y="3.292cm">
          <draw:text-box>
            <text:p text:style-name="P1"><text:span text:style-name="T3">Message 1: Alice to KDC</text:span></text:p>
          </draw:text-box>
        </draw:frame>
        <draw:frame draw:style-name="gr6" draw:text-style-name="P27" draw:layer="layout" svg:width="3.186cm" svg:height="1.788cm" svg:x="22.86cm" svg:y="5.08cm">
          <draw:text-box>
            <text:p text:style-name="P1"><text:span text:style-name="T3">KDC</text:span></text:p>
          </draw:text-box>
        </draw:frame>
        <draw:line draw:style-name="gr22" draw:text-style-name="P9" draw:layer="layout" svg:x1="23.495cm" svg:y1="6.35cm" svg:x2="21.59cm" svg:y2="8.255cm">
          <text:p text:style-name="P1"/>
        </draw:line>
        <draw:frame draw:style-name="gr6" draw:text-style-name="P27" draw:layer="layout" svg:width="3.249cm" svg:height="1.788cm" svg:x="15.875cm" svg:y="17.897cm">
          <draw:text-box>
            <text:p text:style-name="P1"><text:span text:style-name="T3">Alice</text:span></text:p>
          </draw:text-box>
        </draw:frame>
        <draw:line draw:style-name="gr22" draw:text-style-name="P9" draw:layer="layout" svg:x1="17.745cm" svg:y1="17.791cm" svg:x2="18.612cm" svg:y2="12.819cm">
          <text:p text:style-name="P1"/>
        </draw:line>
        <draw:frame draw:style-name="gr6" draw:text-style-name="P27" draw:layer="layout" svg:width="2.619cm" svg:height="1.788cm" svg:x="1.277cm" svg:y="7.527cm">
          <draw:text-box>
            <text:p text:style-name="P1"><text:span text:style-name="T3">Bob</text:span></text:p>
          </draw:text-box>
        </draw:frame>
        <draw:line draw:style-name="gr22" draw:text-style-name="P9" draw:layer="layout" svg:x1="3.695cm" svg:y1="8.394cm" svg:x2="8.895cm" svg:y2="7.39cm">
          <text:p text:style-name="P1"/>
        </draw:line>
        <draw:frame draw:style-name="gr13" draw:text-style-name="P27" draw:layer="layout" svg:width="0.228cm" svg:height="1.275cm" svg:x="18.931cm" svg:y="12.043cm">
          <draw:text-box>
            <text:p text:style-name="P1"/>
          </draw:text-box>
        </draw:frame>
        <draw:line draw:style-name="gr24" draw:text-style-name="P9" draw:layer="layout" svg:x1="19.068cm" svg:y1="11.998cm" svg:x2="20.938cm" svg:y2="8.987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21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2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6" draw:layer="layout" svg:width="13.587cm" svg:height="1.788cm" svg:x="7.344cm" svg:y="3.512cm">
          <draw:text-box>
            <text:p text:style-name="P1"><text:span text:style-name="T3">Message 1: Alice to KDC</text:span></text:p>
          </draw:text-box>
        </draw:frame>
        <draw:custom-shape draw:style-name="gr10" draw:text-style-name="P9" draw:layer="layout" svg:width="13.97cm" svg:height="2.54cm" svg:x="7.62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25" draw:text-style-name="P9" draw:layer="layout" svg:x1="7.62cm" svg:y1="8.89cm" svg:x2="7.62cm" svg:y2="11.43cm">
          <text:p text:style-name="P1"/>
        </draw:line>
        <draw:line draw:style-name="gr25" draw:text-style-name="P9" draw:layer="layout" svg:x1="7.62cm" svg:y1="11.43cm" svg:x2="21.59cm" svg:y2="11.43cm">
          <text:p text:style-name="P1"/>
        </draw:line>
        <draw:line draw:style-name="gr25" draw:text-style-name="P9" draw:layer="layout" svg:x1="7.62cm" svg:y1="11.43cm" svg:x2="7.62cm" svg:y2="13.97cm">
          <text:p text:style-name="P1"/>
        </draw:line>
        <draw:line draw:style-name="gr25" draw:text-style-name="P9" draw:layer="layout" svg:x1="7.62cm" svg:y1="13.97cm" svg:x2="21.59cm" svg:y2="13.97cm">
          <text:p text:style-name="P1"/>
        </draw:line>
        <draw:line draw:style-name="gr25" draw:text-style-name="P9" draw:layer="layout" svg:x1="21.59cm" svg:y1="8.89cm" svg:x2="21.59cm" svg:y2="13.97cm">
          <text:p text:style-name="P1"/>
        </draw:line>
        <draw:frame draw:style-name="gr6" draw:text-style-name="P6" draw:layer="layout" svg:width="3.334cm" svg:height="1.788cm" svg:x="1.323cm" svg:y="6.706cm">
          <draw:text-box>
            <text:p text:style-name="P1"><text:span text:style-name="T3">Type:</text:span></text:p>
          </draw:text-box>
        </draw:frame>
        <draw:frame draw:style-name="gr6" draw:text-style-name="P6" draw:layer="layout" svg:width="4.376cm" svg:height="1.788cm" svg:x="1.322cm" svg:y="9.124cm">
          <draw:text-box>
            <text:p text:style-name="P1"><text:span text:style-name="T3">Sender:</text:span></text:p>
          </draw:text-box>
        </draw:frame>
        <draw:frame draw:style-name="gr6" draw:text-style-name="P6" draw:layer="layout" svg:width="5.684cm" svg:height="1.788cm" svg:x="1.323cm" svg:y="11.77cm">
          <draw:text-box>
            <text:p text:style-name="P1"><text:span text:style-name="T3">Recipient:</text:span></text:p>
          </draw:text-box>
        </draw:frame>
        <draw:frame draw:style-name="gr6" draw:text-style-name="P6" draw:layer="layout" svg:width="6.513cm" svg:height="1.788cm" svg:x="8.302cm" svg:y="6.706cm">
          <draw:text-box>
            <text:p text:style-name="P1"><text:span text:style-name="T3">Key request</text:span></text:p>
          </draw:text-box>
        </draw:frame>
        <draw:frame draw:style-name="gr6" draw:text-style-name="P6" draw:layer="layout" svg:width="3.249cm" svg:height="1.788cm" svg:x="8.347cm" svg:y="9.261cm">
          <draw:text-box>
            <text:p text:style-name="P1"><text:span text:style-name="T3">Alice</text:span></text:p>
          </draw:text-box>
        </draw:frame>
        <draw:frame draw:style-name="gr6" draw:text-style-name="P6" draw:layer="layout" svg:width="2.619cm" svg:height="1.788cm" svg:x="8.256cm" svg:y="11.815cm">
          <draw:text-box>
            <text:p text:style-name="P1"><text:span text:style-name="T3">Bob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22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3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6" draw:layer="layout" svg:width="7.627cm" svg:height="1.788cm" svg:x="10.081cm" svg:y="3.33cm">
          <draw:text-box>
            <text:p text:style-name="P1"><text:span text:style-name="T3">KDC Activity</text:span></text:p>
          </draw:text-box>
        </draw:frame>
        <draw:frame draw:style-name="gr6" draw:text-style-name="P6" draw:layer="layout" svg:width="20.132cm" svg:height="6.399cm" svg:x="3.649cm" svg:y="7.755cm">
          <draw:text-box>
            <text:p text:style-name="P1"><text:span text:style-name="T3">1. Generate a random session key: K</text:span><text:span text:style-name="T5">DE</text:span></text:p>
            <text:p text:style-name="P1"><text:span text:style-name="T3">2. Encrypt K</text:span><text:span text:style-name="T5">DE</text:span><text:span text:style-name="T3"> under Alice’s K</text:span><text:span text:style-name="T5">KE</text:span><text:span text:style-name="T3"> </text:span></text:p>
            <text:p text:style-name="P1"><text:span text:style-name="T3">3. Encrypt K</text:span><text:span text:style-name="T5">DE</text:span><text:span text:style-name="T3"> under Bob’s K</text:span><text:span text:style-name="T5">KE</text:span></text:p>
            <text:p text:style-name="P1"><text:span text:style-name="T3">4. Send to Alice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23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4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13.587cm" svg:height="1.788cm" svg:x="7.344cm" svg:y="3.512cm">
          <draw:text-box>
            <text:p text:style-name="P1"><text:span text:style-name="T3">Message 2: KDC to Alice</text:span></text:p>
          </draw:text-box>
        </draw:frame>
        <draw:frame draw:style-name="gr6" draw:text-style-name="P27" draw:layer="layout" svg:width="3.334cm" svg:height="1.788cm" svg:x="1.323cm" svg:y="6.706cm">
          <draw:text-box>
            <text:p text:style-name="P1"><text:span text:style-name="T3">Type:</text:span></text:p>
          </draw:text-box>
        </draw:frame>
        <draw:frame draw:style-name="gr6" draw:text-style-name="P27" draw:layer="layout" svg:width="12.064cm" svg:height="1.788cm" svg:x="1.322cm" svg:y="9.124cm">
          <draw:text-box>
            <text:p text:style-name="P1"><text:span text:style-name="T3">K</text:span><text:span text:style-name="T5">DE</text:span><text:span text:style-name="T3"> <text:s/>under Alice’s key</text:span></text:p>
          </draw:text-box>
        </draw:frame>
        <draw:frame draw:style-name="gr6" draw:text-style-name="P27" draw:layer="layout" svg:width="11.467cm" svg:height="1.788cm" svg:x="1.323cm" svg:y="11.77cm">
          <draw:text-box>
            <text:p text:style-name="P1"><text:span text:style-name="T3">K</text:span><text:span text:style-name="T5">DE</text:span><text:span text:style-name="T3"> <text:s/>under Bob’s key</text:span></text:p>
          </draw:text-box>
        </draw:frame>
        <draw:custom-shape draw:style-name="gr10" draw:text-style-name="P9" draw:layer="layout" svg:width="10.795cm" svg:height="2.54cm" svg:x="15.24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26" draw:text-style-name="P9" draw:layer="layout" svg:width="10.795cm" svg:height="2.54cm" svg:x="15.24cm" svg:y="8.89cm">
          <text:p text:style-name="P1"/>
          <draw:enhanced-geometry svg:viewBox="0 0 21600 21600" draw:type="rectangle" draw:enhanced-path="M 0 0 L 21600 0 21600 21600 0 21600 0 0 Z N"/>
        </draw:custom-shape>
        <draw:custom-shape draw:style-name="gr27" draw:text-style-name="P9" draw:layer="layout" svg:width="10.795cm" svg:height="2.54cm" svg:x="15.24cm" svg:y="11.43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.564cm" svg:height="1.788cm" svg:x="15.807cm" svg:y="6.66cm">
          <draw:text-box>
            <text:p text:style-name="P1"><text:span text:style-name="T3">Key</text:span></text:p>
          </draw:text-box>
        </draw:frame>
        <draw:frame draw:style-name="gr6" draw:text-style-name="P6" draw:layer="layout" svg:width="9.604cm" svg:height="1.788cm" svg:x="15.966cm" svg:y="9.307cm">
          <draw:text-box>
            <text:p text:style-name="P1"><text:span text:style-name="T3">E(K</text:span><text:span text:style-name="T5">KE-ALICE</text:span><text:span text:style-name="T3">, K</text:span><text:span text:style-name="T5">DE</text:span><text:span text:style-name="T3">)</text:span></text:p>
          </draw:text-box>
        </draw:frame>
        <draw:frame draw:style-name="gr13" draw:text-style-name="P27" draw:layer="layout" svg:width="0.046cm" svg:height="1.275cm" svg:x="10.355cm" svg:y="16.56cm">
          <draw:text-box>
            <text:p text:style-name="P1"/>
          </draw:text-box>
        </draw:frame>
        <draw:frame draw:style-name="gr6" draw:text-style-name="P6" draw:layer="layout" svg:width="8.85cm" svg:height="1.788cm" svg:x="15.875cm" svg:y="11.815cm">
          <draw:text-box>
            <text:p text:style-name="P1"><text:span text:style-name="T3">E(K</text:span><text:span text:style-name="T5">KE-BOB</text:span><text:span text:style-name="T3">, K</text:span><text:span text:style-name="T5">DE</text:span><text:span text:style-name="T3">)</text:span></text:p>
          </draw:text-box>
        </draw:frame>
        <draw:frame draw:style-name="gr12" draw:text-style-name="P6" draw:layer="layout" svg:width="0.502cm" svg:height="1.275cm" svg:x="15.464cm" svg:y="16.696cm">
          <draw:text-box>
            <text:p text:style-name="P1"/>
          </draw:text-box>
        </draw:frame>
        <draw:frame draw:style-name="gr13" draw:text-style-name="P27" draw:layer="layout" svg:width="0.32cm" svg:height="1.275cm" svg:x="7.207cm" svg:y="17.7cm">
          <draw:text-box>
            <text:p text:style-name="P1"/>
          </draw:text-box>
        </draw:frame>
        <presentation:notes draw:style-name="dp2">
          <draw:page-thumbnail draw:style-name="gr5" draw:layer="layout" svg:width="15.273cm" svg:height="10.475cm" svg:x="3.157cm" svg:y="2.123cm" draw:page-number="24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5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774cm" svg:y="0.902cm">
          <draw:text-box>
            <text:p text:style-name="P1"><text:span text:style-name="T1">Conventional Crypto</text:span></text:p>
          </draw:text-box>
        </draw:frame>
        <draw:custom-shape draw:style-name="gr8" draw:text-style-name="P24" draw:layer="layout" svg:width="0.635cm" svg:height="0.635cm" svg:x="3.81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5.71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17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255cm" svg:y="12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225cm" svg:y="13.3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10.79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86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9.68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12.06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8.2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6.51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1.43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87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33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24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81cm" svg:y="6.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97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0.16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27" draw:layer="layout" svg:width="13.587cm" svg:height="1.788cm" svg:x="7.452cm" svg:y="3.292cm">
          <draw:text-box>
            <text:p text:style-name="P1"><text:span text:style-name="T3">Message 2: KDC to Alice</text:span></text:p>
          </draw:text-box>
        </draw:frame>
        <draw:frame draw:style-name="gr6" draw:text-style-name="P27" draw:layer="layout" svg:width="3.186cm" svg:height="1.788cm" svg:x="22.86cm" svg:y="5.08cm">
          <draw:text-box>
            <text:p text:style-name="P1"><text:span text:style-name="T3">KDC</text:span></text:p>
          </draw:text-box>
        </draw:frame>
        <draw:line draw:style-name="gr22" draw:text-style-name="P9" draw:layer="layout" svg:x1="23.495cm" svg:y1="6.35cm" svg:x2="21.59cm" svg:y2="8.255cm">
          <text:p text:style-name="P1"/>
        </draw:line>
        <draw:frame draw:style-name="gr6" draw:text-style-name="P27" draw:layer="layout" svg:width="3.249cm" svg:height="1.788cm" svg:x="15.875cm" svg:y="17.897cm">
          <draw:text-box>
            <text:p text:style-name="P1"><text:span text:style-name="T3">Alice</text:span></text:p>
          </draw:text-box>
        </draw:frame>
        <draw:line draw:style-name="gr22" draw:text-style-name="P9" draw:layer="layout" svg:x1="17.745cm" svg:y1="17.791cm" svg:x2="18.612cm" svg:y2="12.819cm">
          <text:p text:style-name="P1"/>
        </draw:line>
        <draw:frame draw:style-name="gr6" draw:text-style-name="P27" draw:layer="layout" svg:width="2.619cm" svg:height="1.788cm" svg:x="1.277cm" svg:y="7.527cm">
          <draw:text-box>
            <text:p text:style-name="P1"><text:span text:style-name="T3">Bob</text:span></text:p>
          </draw:text-box>
        </draw:frame>
        <draw:line draw:style-name="gr22" draw:text-style-name="P9" draw:layer="layout" svg:x1="3.695cm" svg:y1="8.394cm" svg:x2="8.895cm" svg:y2="7.39cm">
          <text:p text:style-name="P1"/>
        </draw:line>
        <draw:line draw:style-name="gr28" draw:text-style-name="P9" draw:layer="layout" svg:x1="21.075cm" svg:y1="8.805cm" svg:x2="19.068cm" svg:y2="12.043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25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6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8.52cm" svg:height="1.788cm" svg:x="10.081cm" svg:y="3.33cm">
          <draw:text-box>
            <text:p text:style-name="P1"><text:span text:style-name="T3">Alice’s Activity</text:span></text:p>
          </draw:text-box>
        </draw:frame>
        <draw:frame draw:style-name="gr29" draw:text-style-name="P27" draw:layer="layout" svg:width="25.318cm" svg:height="4.862cm" svg:x="1.186cm" svg:y="7.755cm">
          <draw:text-box>
            <text:p text:style-name="P1"><text:span text:style-name="T3">1. Decrypt the session key: K</text:span><text:span text:style-name="T5">DE</text:span></text:p>
            <text:p text:style-name="P1"><text:span text:style-name="T3">2. Use the session key, K</text:span><text:span text:style-name="T5">DE,</text:span><text:span text:style-name="T3"> to encrypt message</text:span></text:p>
            <text:p text:style-name="P1"><text:span text:style-name="T3">3. Send to Bob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26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7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13.02cm" svg:height="1.788cm" svg:x="7.344cm" svg:y="3.512cm">
          <draw:text-box>
            <text:p text:style-name="P1"><text:span text:style-name="T3">Message 3: Alice to Bob</text:span></text:p>
          </draw:text-box>
        </draw:frame>
        <draw:frame draw:style-name="gr6" draw:text-style-name="P27" draw:layer="layout" svg:width="3.334cm" svg:height="1.788cm" svg:x="1.323cm" svg:y="6.706cm">
          <draw:text-box>
            <text:p text:style-name="P1"><text:span text:style-name="T3">Type:</text:span></text:p>
          </draw:text-box>
        </draw:frame>
        <draw:frame draw:style-name="gr6" draw:text-style-name="P27" draw:layer="layout" svg:width="11.467cm" svg:height="1.788cm" svg:x="1.322cm" svg:y="9.124cm">
          <draw:text-box>
            <text:p text:style-name="P1"><text:span text:style-name="T3">K</text:span><text:span text:style-name="T5">DE</text:span><text:span text:style-name="T3"> <text:s/>under Bob’s key</text:span></text:p>
          </draw:text-box>
        </draw:frame>
        <draw:frame draw:style-name="gr6" draw:text-style-name="P27" draw:layer="layout" svg:width="10.488cm" svg:height="1.788cm" svg:x="1.323cm" svg:y="11.77cm">
          <draw:text-box>
            <text:p text:style-name="P1"><text:span text:style-name="T3">Message under K</text:span><text:span text:style-name="T5">DE</text:span></text:p>
          </draw:text-box>
        </draw:frame>
        <draw:frame draw:style-name="gr13" draw:text-style-name="P27" draw:layer="layout" svg:width="0.046cm" svg:height="1.275cm" svg:x="10.173cm" svg:y="16.697cm">
          <draw:text-box>
            <text:p text:style-name="P1"/>
          </draw:text-box>
        </draw:frame>
        <draw:frame draw:style-name="gr12" draw:text-style-name="P6" draw:layer="layout" svg:width="0.502cm" svg:height="1.275cm" svg:x="15.464cm" svg:y="16.696cm">
          <draw:text-box>
            <text:p text:style-name="P1"/>
          </draw:text-box>
        </draw:frame>
        <draw:frame draw:style-name="gr13" draw:text-style-name="P27" draw:layer="layout" svg:width="0.32cm" svg:height="1.275cm" svg:x="7.207cm" svg:y="17.7cm">
          <draw:text-box>
            <text:p text:style-name="P1"/>
          </draw:text-box>
        </draw:frame>
        <draw:custom-shape draw:style-name="gr30" draw:text-style-name="P9" draw:layer="layout" svg:width="10.16cm" svg:height="2.54cm" svg:x="15.24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27" draw:text-style-name="P9" draw:layer="layout" svg:width="10.16cm" svg:height="2.54cm" svg:x="15.24cm" svg:y="8.89cm">
          <text:p text:style-name="P1"/>
          <draw:enhanced-geometry svg:viewBox="0 0 21600 21600" draw:type="rectangle" draw:enhanced-path="M 0 0 L 21600 0 21600 21600 0 21600 0 0 Z N"/>
        </draw:custom-shape>
        <draw:custom-shape draw:style-name="gr31" draw:text-style-name="P9" draw:layer="layout" svg:width="10.16cm" svg:height="5.08cm" svg:x="15.24cm" svg:y="11.43cm">
          <text:p text:style-name="P1"/>
          <draw:enhanced-geometry svg:viewBox="0 0 21600 21600" draw:type="rectangle" draw:enhanced-path="M 0 0 L 21600 0 21600 21600 0 21600 0 0 Z N"/>
        </draw:custom-shape>
        <draw:frame draw:style-name="gr32" draw:text-style-name="P27" draw:layer="layout" svg:width="8.85cm" svg:height="1.788cm" svg:x="15.92cm" svg:y="9.293cm">
          <draw:text-box>
            <text:p text:style-name="P1"><text:span text:style-name="T3">E(K</text:span><text:span text:style-name="T5">KE-BOB</text:span><text:span text:style-name="T3">, K</text:span><text:span text:style-name="T5">DE</text:span><text:span text:style-name="T3">)</text:span></text:p>
          </draw:text-box>
        </draw:frame>
        <draw:frame draw:style-name="gr6" draw:text-style-name="P6" draw:layer="layout" svg:width="4.917cm" svg:height="1.788cm" svg:x="15.829cm" svg:y="6.751cm">
          <draw:text-box>
            <text:p text:style-name="P1"><text:span text:style-name="T3">Message</text:span></text:p>
          </draw:text-box>
        </draw:frame>
        <draw:frame draw:style-name="gr6" draw:text-style-name="P6" draw:layer="layout" svg:width="9.219cm" svg:height="1.788cm" svg:x="15.738cm" svg:y="11.815cm">
          <draw:text-box>
            <text:p text:style-name="P1"><text:span text:style-name="T3">E(K</text:span><text:span text:style-name="T5">DE</text:span><text:span text:style-name="T3">, Message)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27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8" draw:style-name="dp1" draw:master-page-name="harmaa2">
        <draw:frame draw:style-name="gr6" draw:text-style-name="P3" draw:layer="layout" svg:width="14.679cm" svg:height="2.296cm" svg:x="6.774cm" svg:y="0.902cm">
          <draw:text-box>
            <text:p text:style-name="P1"><text:span text:style-name="T1">Conventional Crypto</text:span></text:p>
          </draw:text-box>
        </draw:frame>
        <draw:custom-shape draw:style-name="gr8" draw:text-style-name="P24" draw:layer="layout" svg:width="0.635cm" svg:height="0.635cm" svg:x="3.81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5.71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17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6.3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255cm" svg:y="12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8.89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225cm" svg:y="13.3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10.79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2.86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9.68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12.06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8.415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20.955cm" svg:y="8.2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6.51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1.43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87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335cm" svg:y="11.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5.24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2.06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3.81cm" svg:y="6.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3.97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4" draw:layer="layout" svg:width="0.635cm" svg:height="0.635cm" svg:x="10.16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27" draw:layer="layout" svg:width="13.02cm" svg:height="1.788cm" svg:x="7.452cm" svg:y="3.292cm">
          <draw:text-box>
            <text:p text:style-name="P1"><text:span text:style-name="T3">Message 3: Alice to Bob</text:span></text:p>
          </draw:text-box>
        </draw:frame>
        <draw:frame draw:style-name="gr6" draw:text-style-name="P27" draw:layer="layout" svg:width="3.186cm" svg:height="1.788cm" svg:x="22.86cm" svg:y="5.08cm">
          <draw:text-box>
            <text:p text:style-name="P1"><text:span text:style-name="T3">KDC</text:span></text:p>
          </draw:text-box>
        </draw:frame>
        <draw:line draw:style-name="gr22" draw:text-style-name="P9" draw:layer="layout" svg:x1="23.495cm" svg:y1="6.35cm" svg:x2="21.59cm" svg:y2="8.255cm">
          <text:p text:style-name="P1"/>
        </draw:line>
        <draw:frame draw:style-name="gr6" draw:text-style-name="P27" draw:layer="layout" svg:width="3.249cm" svg:height="1.788cm" svg:x="15.875cm" svg:y="17.897cm">
          <draw:text-box>
            <text:p text:style-name="P1"><text:span text:style-name="T3">Alice</text:span></text:p>
          </draw:text-box>
        </draw:frame>
        <draw:line draw:style-name="gr22" draw:text-style-name="P9" draw:layer="layout" svg:x1="17.745cm" svg:y1="17.791cm" svg:x2="18.612cm" svg:y2="12.819cm">
          <text:p text:style-name="P1"/>
        </draw:line>
        <draw:frame draw:style-name="gr6" draw:text-style-name="P27" draw:layer="layout" svg:width="2.619cm" svg:height="1.788cm" svg:x="1.277cm" svg:y="7.527cm">
          <draw:text-box>
            <text:p text:style-name="P1"><text:span text:style-name="T3">Bob</text:span></text:p>
          </draw:text-box>
        </draw:frame>
        <draw:line draw:style-name="gr22" draw:text-style-name="P9" draw:layer="layout" svg:x1="3.695cm" svg:y1="8.394cm" svg:x2="8.895cm" svg:y2="7.39cm">
          <text:p text:style-name="P1"/>
        </draw:line>
        <draw:line draw:style-name="gr33" draw:text-style-name="P9" draw:layer="layout" svg:x1="18.415cm" svg:y1="12.065cm" svg:x2="9.525cm" svg:y2="7.62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28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9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7.923cm" svg:height="1.788cm" svg:x="10.081cm" svg:y="3.33cm">
          <draw:text-box>
            <text:p text:style-name="P1"><text:span text:style-name="T3">Bob’s Activity</text:span></text:p>
          </draw:text-box>
        </draw:frame>
        <draw:frame draw:style-name="gr29" draw:text-style-name="P27" draw:layer="layout" svg:width="25.318cm" svg:height="3.325cm" svg:x="1.186cm" svg:y="7.755cm">
          <draw:text-box>
            <text:p text:style-name="P1"><text:span text:style-name="T3">1. Decrypt the session key: K</text:span><text:span text:style-name="T5">DE</text:span></text:p>
            <text:p text:style-name="P1"><text:span text:style-name="T3">2. Use the session key, K</text:span><text:span text:style-name="T5">DE,</text:span><text:span text:style-name="T3"> to decrypt message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29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0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26.647cm" svg:height="1.788cm" svg:x="0.658cm" svg:y="3.81cm">
          <draw:text-box>
            <text:p text:style-name="P1"><text:span text:style-name="T3">Two tier key structure with Key Distribution Center</text:span></text:p>
          </draw:text-box>
        </draw:frame>
        <draw:frame draw:style-name="gr6" draw:text-style-name="P28" draw:layer="layout" svg:width="8.401cm" svg:height="2.296cm" svg:x="10.324cm" svg:y="6.346cm">
          <draw:text-box>
            <text:p text:style-name="P1"><text:span text:style-name="T12">Advantages</text:span></text:p>
          </draw:text-box>
        </draw:frame>
        <draw:frame draw:style-name="gr6" draw:text-style-name="P6" draw:layer="layout" svg:width="16.843cm" svg:height="1.788cm" svg:x="5.93cm" svg:y="9.124cm">
          <draw:text-box>
            <text:p text:style-name="P1"><text:span text:style-name="T3">Key distribution problem solved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30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1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26.647cm" svg:height="1.788cm" svg:x="0.658cm" svg:y="3.81cm">
          <draw:text-box>
            <text:p text:style-name="P1"><text:span text:style-name="T3">Two tier key structure with Key Distribution Center</text:span></text:p>
          </draw:text-box>
        </draw:frame>
        <draw:frame draw:style-name="gr6" draw:text-style-name="P29" draw:layer="layout" svg:width="8.401cm" svg:height="2.296cm" svg:x="10.324cm" svg:y="6.346cm">
          <draw:text-box>
            <text:p text:style-name="P1"><text:span text:style-name="T12">Advantages</text:span></text:p>
          </draw:text-box>
        </draw:frame>
        <draw:frame draw:style-name="gr6" draw:text-style-name="P27" draw:layer="layout" svg:width="16.843cm" svg:height="1.788cm" svg:x="5.93cm" svg:y="9.124cm">
          <draw:text-box>
            <text:p text:style-name="P1"><text:span text:style-name="T3">Key distribution problem solved</text:span></text:p>
          </draw:text-box>
        </draw:frame>
        <draw:frame draw:style-name="gr6" draw:text-style-name="P29" draw:layer="layout" svg:width="10.328cm" svg:height="2.296cm" svg:x="9.17cm" svg:y="11.678cm">
          <draw:text-box>
            <text:p text:style-name="P1"><text:span text:style-name="T12">Disadvantages</text:span></text:p>
          </draw:text-box>
        </draw:frame>
        <draw:frame draw:style-name="gr6" draw:text-style-name="P30" draw:layer="layout" svg:width="25.534cm" svg:height="1.788cm" svg:x="1.871cm" svg:y="14.689cm">
          <draw:text-box>
            <text:p text:style-name="P1"><text:span text:style-name="T13">Compromise of KDC is total system compromise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31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2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26.647cm" svg:height="1.788cm" svg:x="0.658cm" svg:y="3.81cm">
          <draw:text-box>
            <text:p text:style-name="P1"><text:span text:style-name="T3">Two tier key structure with Key Distribution Center</text:span></text:p>
          </draw:text-box>
        </draw:frame>
        <draw:frame draw:style-name="gr6" draw:text-style-name="P29" draw:layer="layout" svg:width="8.401cm" svg:height="2.296cm" svg:x="10.324cm" svg:y="6.346cm">
          <draw:text-box>
            <text:p text:style-name="P1"><text:span text:style-name="T12">Advantages</text:span></text:p>
          </draw:text-box>
        </draw:frame>
        <draw:frame draw:style-name="gr6" draw:text-style-name="P27" draw:layer="layout" svg:width="16.843cm" svg:height="1.788cm" svg:x="5.93cm" svg:y="9.124cm">
          <draw:text-box>
            <text:p text:style-name="P1"><text:span text:style-name="T3">Key distribution problem solved</text:span></text:p>
          </draw:text-box>
        </draw:frame>
        <draw:frame draw:style-name="gr6" draw:text-style-name="P29" draw:layer="layout" svg:width="10.328cm" svg:height="2.296cm" svg:x="9.17cm" svg:y="11.678cm">
          <draw:text-box>
            <text:p text:style-name="P1"><text:span text:style-name="T12">Disadvantages</text:span></text:p>
          </draw:text-box>
        </draw:frame>
        <draw:frame draw:style-name="gr6" draw:text-style-name="P30" draw:layer="layout" svg:width="25.534cm" svg:height="3.325cm" svg:x="1.871cm" svg:y="14.689cm">
          <draw:text-box>
            <text:p text:style-name="P1"><text:span text:style-name="T13">Compromise of KDC is total system compromise</text:span></text:p>
            <text:p text:style-name="P1"><text:span text:style-name="T13">One entity has everyone’s keys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32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3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custom-shape draw:style-name="gr34" draw:text-style-name="P31" draw:layer="layout" svg:width="10.16cm" svg:height="1.27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2.54cm" svg:height="2.54cm" svg:x="12.7cm" svg:y="10.795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10.16cm" svg:height="1.27cm" svg:x="8.89cm" svg:y="16.51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8.89cm" svg:height="1.27cm" svg:x="1.27cm" svg:y="11.43cm">
          <text:p text:style-name="P1"/>
          <draw:enhanced-geometry svg:viewBox="0 0 21600 21600" draw:type="rectangle" draw:enhanced-path="M 0 0 L 21600 0 21600 21600 0 21600 0 0 Z N"/>
        </draw:custom-shape>
        <draw:line draw:style-name="gr35" draw:text-style-name="P31" draw:layer="layout" svg:x1="10.16cm" svg:y1="12.065cm" svg:x2="12.7cm" svg:y2="12.065cm">
          <text:p text:style-name="P1"/>
        </draw:line>
        <draw:line draw:style-name="gr35" draw:text-style-name="P31" draw:layer="layout" svg:x1="13.97cm" svg:y1="7.62cm" svg:x2="13.97cm" svg:y2="10.795cm">
          <text:p text:style-name="P1"/>
        </draw:line>
        <draw:line draw:style-name="gr35" draw:text-style-name="P31" draw:layer="layout" svg:x1="13.97cm" svg:y1="13.335cm" svg:x2="13.97cm" svg:y2="16.51cm">
          <text:p text:style-name="P1"/>
        </draw:line>
        <draw:frame draw:style-name="gr6" draw:text-style-name="P32" draw:layer="layout" svg:width="4.32cm" svg:height="1.275cm" svg:x="12.031cm" svg:y="6.392cm">
          <draw:text-box>
            <text:p text:style-name="P1"><text:span text:style-name="T14">input block</text:span></text:p>
          </draw:text-box>
        </draw:frame>
        <draw:frame draw:style-name="gr6" draw:text-style-name="P32" draw:layer="layout" svg:width="4.752cm" svg:height="1.275cm" svg:x="11.724cm" svg:y="16.469cm">
          <draw:text-box>
            <text:p text:style-name="P1"><text:span text:style-name="T14">output block</text:span></text:p>
          </draw:text-box>
        </draw:frame>
        <draw:frame draw:style-name="gr36" draw:text-style-name="P33" draw:layer="layout" svg:width="1.018cm" svg:height="1.275cm" svg:x="13.455cm" svg:y="11.421cm">
          <draw:text-box>
            <text:p text:style-name="P1"><text:span text:style-name="T14">E</text:span></text:p>
          </draw:text-box>
        </draw:frame>
        <draw:frame draw:style-name="gr6" draw:text-style-name="P32" draw:layer="layout" svg:width="1.692cm" svg:height="1.275cm" svg:x="4.972cm" svg:y="11.359cm">
          <draw:text-box>
            <text:p text:style-name="P1"><text:span text:style-name="T14">key</text:span></text:p>
          </draw:text-box>
        </draw:frame>
        <draw:frame draw:style-name="gr6" draw:text-style-name="P32" draw:layer="layout" svg:width="9.739cm" svg:height="5.371cm" svg:x="17.244cm" svg:y="8.987cm">
          <draw:text-box>
            <text:p text:style-name="P1"><text:span text:style-name="T14">1. Size of input block</text:span></text:p>
            <text:p text:style-name="P1"><text:span text:style-name="T14">2. Size of output block</text:span></text:p>
            <text:p text:style-name="P1"><text:span text:style-name="T14"><text:s text:c="4"/></text:span><text:span text:style-name="T14">almost always the same</text:span></text:p>
            <text:p text:style-name="P1"><text:span text:style-name="T14"><text:s text:c="4"/></text:span><text:span text:style-name="T14">64 bits, typical, 128, 256</text:span></text:p>
            <text:p text:style-name="P1"><text:span text:style-name="T14"><text:s text:c="4"/></text:span><text:span text:style-name="T14">and others encountered</text:span></text:p>
          </draw:text-box>
        </draw:frame>
        <draw:frame draw:style-name="gr6" draw:text-style-name="P32" draw:layer="layout" svg:width="10.18cm" svg:height="4.347cm" svg:x="0.912cm" svg:y="6.843cm">
          <draw:text-box>
            <text:p text:style-name="P1"><text:span text:style-name="T14">3. Size of key</text:span></text:p>
            <text:p text:style-name="P1"><text:span text:style-name="T14"><text:s text:c="4"/></text:span><text:span text:style-name="T14">40 bits – low security</text:span></text:p>
            <text:p text:style-name="P1"><text:span text:style-name="T14"><text:s text:c="4"/></text:span><text:span text:style-name="T14">80 bits – medium security</text:span></text:p>
            <text:p text:style-name="P1"><text:span text:style-name="T14"><text:s text:c="4"/></text:span><text:span text:style-name="T14">128+ bits – high security</text:span></text:p>
          </draw:text-box>
        </draw:frame>
        <draw:frame draw:style-name="gr6" draw:text-style-name="P34" draw:layer="layout" svg:width="17.059cm" svg:height="1.788cm" svg:x="5.703cm" svg:y="3.422cm">
          <draw:text-box>
            <text:p text:style-name="P1"><text:span text:style-name="T15">Conventional Crypto Parameters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33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4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6.204cm" svg:height="1.788cm" svg:x="10.557cm" svg:y="3.764cm">
          <draw:text-box>
            <text:p text:style-name="P1"><text:span text:style-name="T3">Some rules</text:span></text:p>
          </draw:text-box>
        </draw:frame>
        <draw:frame draw:style-name="gr6" draw:text-style-name="P34" draw:layer="layout" svg:width="18.185cm" svg:height="3.325cm" svg:x="3.878cm" svg:y="6.25cm">
          <draw:text-box>
            <text:p text:style-name="P1"><text:span text:style-name="T15">1. All security should be in the key</text:span></text:p>
            <text:p text:style-name="P1"><text:span text:style-name="T15"/></text:p>
          </draw:text-box>
        </draw:frame>
        <presentation:notes draw:style-name="dp2">
          <draw:page-thumbnail draw:style-name="gr5" draw:layer="layout" svg:width="15.273cm" svg:height="10.475cm" svg:x="3.157cm" svg:y="2.123cm" draw:page-number="34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5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6.204cm" svg:height="1.788cm" svg:x="10.557cm" svg:y="3.764cm">
          <draw:text-box>
            <text:p text:style-name="P1"><text:span text:style-name="T3">Some rules</text:span></text:p>
          </draw:text-box>
        </draw:frame>
        <draw:frame draw:style-name="gr6" draw:text-style-name="P35" draw:layer="layout" svg:width="21.745cm" svg:height="4.862cm" svg:x="3.878cm" svg:y="6.25cm">
          <draw:text-box>
            <text:p text:style-name="P1"><text:span text:style-name="T15">1. All security should be in the key</text:span></text:p>
            <text:p text:style-name="P1"><text:span text:style-name="T15">2. The system should be presumed known</text:span></text:p>
            <text:p text:style-name="P1"><text:span text:style-name="T15"/></text:p>
          </draw:text-box>
        </draw:frame>
        <presentation:notes draw:style-name="dp2">
          <draw:page-thumbnail draw:style-name="gr5" draw:layer="layout" svg:width="15.273cm" svg:height="10.475cm" svg:x="3.157cm" svg:y="2.123cm" draw:page-number="35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6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6.204cm" svg:height="1.788cm" svg:x="10.557cm" svg:y="3.764cm">
          <draw:text-box>
            <text:p text:style-name="P1"><text:span text:style-name="T3">Some rules</text:span></text:p>
          </draw:text-box>
        </draw:frame>
        <draw:frame draw:style-name="gr6" draw:text-style-name="P35" draw:layer="layout" svg:width="21.745cm" svg:height="6.399cm" svg:x="3.878cm" svg:y="6.25cm">
          <draw:text-box>
            <text:p text:style-name="P1"><text:span text:style-name="T15">1. All security should be in the key</text:span></text:p>
            <text:p text:style-name="P1"><text:span text:style-name="T15">2. The system should be presumed known</text:span></text:p>
            <text:p text:style-name="P1"><text:span text:style-name="T15">3. The system </text:span><text:span text:style-name="T16">should</text:span><text:span text:style-name="T17"> be known</text:span></text:p>
            <text:p text:style-name="P1"><text:span text:style-name="T15"/></text:p>
          </draw:text-box>
        </draw:frame>
        <presentation:notes draw:style-name="dp2">
          <draw:page-thumbnail draw:style-name="gr5" draw:layer="layout" svg:width="15.273cm" svg:height="10.475cm" svg:x="3.157cm" svg:y="2.123cm" draw:page-number="36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7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6.204cm" svg:height="1.788cm" svg:x="10.557cm" svg:y="3.764cm">
          <draw:text-box>
            <text:p text:style-name="P1"><text:span text:style-name="T3">Some rules</text:span></text:p>
          </draw:text-box>
        </draw:frame>
        <draw:frame draw:style-name="gr6" draw:text-style-name="P35" draw:layer="layout" svg:width="21.745cm" svg:height="7.936cm" svg:x="3.878cm" svg:y="6.25cm">
          <draw:text-box>
            <text:p text:style-name="P1"><text:span text:style-name="T15">1. All security should be in the key</text:span></text:p>
            <text:p text:style-name="P1"><text:span text:style-name="T15">2. The system should be presumed known</text:span></text:p>
            <text:p text:style-name="P1"><text:span text:style-name="T15">3. The system </text:span><text:span text:style-name="T16">should</text:span><text:span text:style-name="T17"> be known</text:span></text:p>
            <text:p text:style-name="P1"><text:span text:style-name="T17">4. The longer a key is, the stronger it is</text:span></text:p>
            <text:p text:style-name="P1"><text:span text:style-name="T15"/></text:p>
          </draw:text-box>
        </draw:frame>
        <presentation:notes draw:style-name="dp2">
          <draw:page-thumbnail draw:style-name="gr5" draw:layer="layout" svg:width="15.273cm" svg:height="10.475cm" svg:x="3.157cm" svg:y="2.123cm" draw:page-number="37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8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6.204cm" svg:height="1.788cm" svg:x="10.557cm" svg:y="3.764cm">
          <draw:text-box>
            <text:p text:style-name="P1"><text:span text:style-name="T3">Some rules</text:span></text:p>
          </draw:text-box>
        </draw:frame>
        <draw:frame draw:style-name="gr6" draw:text-style-name="P35" draw:layer="layout" svg:width="22.371cm" svg:height="9.473cm" svg:x="3.878cm" svg:y="6.25cm">
          <draw:text-box>
            <text:p text:style-name="P1"><text:span text:style-name="T15">1. All security should be in the key</text:span></text:p>
            <text:p text:style-name="P1"><text:span text:style-name="T15">2. The system should be presumed known</text:span></text:p>
            <text:p text:style-name="P1"><text:span text:style-name="T15">3. The system </text:span><text:span text:style-name="T16">should</text:span><text:span text:style-name="T17"> be known</text:span></text:p>
            <text:p text:style-name="P1"><text:span text:style-name="T17">4. The longer a key is, the stronger it is</text:span></text:p>
            <text:p text:style-name="P1"><text:span text:style-name="T17">5. The longer a key is used, the weaker it is</text:span></text:p>
            <text:p text:style-name="P1"><text:span text:style-name="T15"/></text:p>
          </draw:text-box>
        </draw:frame>
        <presentation:notes draw:style-name="dp2">
          <draw:page-thumbnail draw:style-name="gr5" draw:layer="layout" svg:width="15.273cm" svg:height="10.475cm" svg:x="3.157cm" svg:y="2.123cm" draw:page-number="38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9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6.204cm" svg:height="1.788cm" svg:x="10.557cm" svg:y="3.764cm">
          <draw:text-box>
            <text:p text:style-name="P1"><text:span text:style-name="T3">Some rules</text:span></text:p>
          </draw:text-box>
        </draw:frame>
        <draw:frame draw:style-name="gr6" draw:text-style-name="P35" draw:layer="layout" svg:width="24.001cm" svg:height="11.01cm" svg:x="2.418cm" svg:y="6.205cm">
          <draw:text-box>
            <text:p text:style-name="P1"><text:span text:style-name="T15">1. All security should be in the key</text:span></text:p>
            <text:p text:style-name="P1"><text:span text:style-name="T15">2. The system should be presumed known</text:span></text:p>
            <text:p text:style-name="P1"><text:span text:style-name="T15">3. The system </text:span><text:span text:style-name="T16">should</text:span><text:span text:style-name="T17"> be known</text:span></text:p>
            <text:p text:style-name="P1"><text:span text:style-name="T17">4. The longer a key is, the stronger it is</text:span></text:p>
            <text:p text:style-name="P1"><text:span text:style-name="T17">5. The longer a key is used, the weaker it is</text:span></text:p>
            <text:p text:style-name="P1"><text:span text:style-name="T17">6. Never encrypt text under more than one key</text:span></text:p>
            <text:p text:style-name="P1"><text:span text:style-name="T15"/></text:p>
          </draw:text-box>
        </draw:frame>
        <presentation:notes draw:style-name="dp2">
          <draw:page-thumbnail draw:style-name="gr5" draw:layer="layout" svg:width="15.273cm" svg:height="10.475cm" svg:x="3.157cm" svg:y="2.123cm" draw:page-number="39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0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6.204cm" svg:height="1.788cm" svg:x="10.557cm" svg:y="3.764cm">
          <draw:text-box>
            <text:p text:style-name="P1"><text:span text:style-name="T3">Some rules</text:span></text:p>
          </draw:text-box>
        </draw:frame>
        <draw:frame draw:style-name="gr6" draw:text-style-name="P35" draw:layer="layout" svg:width="24.001cm" svg:height="12.547cm" svg:x="2.418cm" svg:y="6.205cm">
          <draw:text-box>
            <text:p text:style-name="P1"><text:span text:style-name="T15">1. All security should be in the key</text:span></text:p>
            <text:p text:style-name="P1"><text:span text:style-name="T15">2. The system should be presumed known</text:span></text:p>
            <text:p text:style-name="P1"><text:span text:style-name="T15">3. The system </text:span><text:span text:style-name="T16">should</text:span><text:span text:style-name="T17"> be known</text:span></text:p>
            <text:p text:style-name="P1"><text:span text:style-name="T17">4. The longer a key is, the stronger it is</text:span></text:p>
            <text:p text:style-name="P1"><text:span text:style-name="T17">5. The longer a key is used, the weaker it is</text:span></text:p>
            <text:p text:style-name="P1"><text:span text:style-name="T17">6. Never encrypt text under more than one key</text:span></text:p>
            <text:p text:style-name="P1"><text:span text:style-name="T17">7. Never use a key shorter than 128 bits</text:span></text:p>
            <text:p text:style-name="P1"><text:span text:style-name="T15"/></text:p>
          </draw:text-box>
        </draw:frame>
        <presentation:notes draw:style-name="dp2">
          <draw:page-thumbnail draw:style-name="gr5" draw:layer="layout" svg:width="15.273cm" svg:height="10.475cm" svg:x="3.157cm" svg:y="2.123cm" draw:page-number="40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1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15.971cm" svg:height="1.788cm" svg:x="6.314cm" svg:y="3.764cm">
          <draw:text-box>
            <text:p text:style-name="P1"><text:span text:style-name="T3">Some conventional algorithms</text:span></text:p>
          </draw:text-box>
        </draw:frame>
        <draw:frame draw:style-name="gr6" draw:text-style-name="P35" draw:layer="layout" svg:width="9.599cm" svg:height="12.547cm" svg:x="9.398cm" svg:y="6.98cm">
          <draw:text-box>
            <text:p text:style-name="P1"><text:span text:style-name="T15">1. DES</text:span></text:p>
            <text:p text:style-name="P1"><text:span text:style-name="T15">2. 3DES</text:span></text:p>
            <text:p text:style-name="P1"><text:span text:style-name="T15">3. IDEA</text:span></text:p>
            <text:p text:style-name="P1"><text:span text:style-name="T15">4. CAST</text:span></text:p>
            <text:p text:style-name="P1"><text:span text:style-name="T15">5. Blowfish</text:span></text:p>
            <text:p text:style-name="P1"><text:span text:style-name="T15">6. Twofish</text:span></text:p>
            <text:p text:style-name="P1"><text:span text:style-name="T15">7. AES – Rijndael</text:span></text:p>
            <text:p text:style-name="P1"><text:span text:style-name="T15"/></text:p>
          </draw:text-box>
        </draw:frame>
        <presentation:notes draw:style-name="dp2">
          <draw:page-thumbnail draw:style-name="gr5" draw:layer="layout" svg:width="15.273cm" svg:height="10.475cm" svg:x="3.157cm" svg:y="2.123cm" draw:page-number="41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2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10.446cm" svg:height="1.788cm" svg:x="8.55cm" svg:y="3.947cm">
          <draw:text-box>
            <text:p text:style-name="P1"><text:span text:style-name="T3">Modes of operation</text:span></text:p>
          </draw:text-box>
        </draw:frame>
        <draw:frame draw:style-name="gr6" draw:text-style-name="P34" draw:layer="layout" svg:width="16.872cm" svg:height="7.936cm" svg:x="5.977cm" svg:y="7.664cm">
          <draw:text-box>
            <text:p text:style-name="P1"><text:span text:style-name="T15">1. ECB – electronic codebook</text:span></text:p>
            <text:p text:style-name="P1"><text:span text:style-name="T15">2. CBC – cipher block chaining</text:span></text:p>
            <text:p text:style-name="P1"><text:span text:style-name="T15">3. CFM – cipher feedback mode</text:span></text:p>
            <text:p text:style-name="P1"><text:span text:style-name="T15">4. OFM – output feedback</text:span></text:p>
            <text:p text:style-name="P1"><text:span text:style-name="T15">5. Counter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42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3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14.489cm" svg:height="1.788cm" svg:x="6.862cm" svg:y="3.764cm">
          <draw:text-box>
            <text:p text:style-name="P1"><text:span text:style-name="T3">ECB – electronic codebook</text:span></text:p>
          </draw:text-box>
        </draw:frame>
        <draw:custom-shape draw:style-name="gr34" draw:text-style-name="P36" draw:layer="layout" svg:width="5.08cm" svg:height="0.635cm" svg:x="1.27cm" svg:y="6.985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5.08cm" svg:height="0.635cm" svg:x="7.62cm" svg:y="6.985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5.08cm" svg:height="0.635cm" svg:x="13.97cm" svg:y="6.985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5.08cm" svg:height="0.635cm" svg:x="20.32cm" svg:y="6.985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1.27cm" svg:height="1.27cm" svg:x="3.175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1.27cm" svg:height="1.27cm" svg:x="9.525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1.27cm" svg:height="1.27cm" svg:x="15.875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1.27cm" svg:height="1.27cm" svg:x="22.225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5.08cm" svg:height="0.635cm" svg:x="1.27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5.08cm" svg:height="0.635cm" svg:x="7.62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5.08cm" svg:height="0.635cm" svg:x="13.97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5.08cm" svg:height="0.635cm" svg:x="20.32cm" svg:y="13.97cm">
          <text:p text:style-name="P1"/>
          <draw:enhanced-geometry svg:viewBox="0 0 21600 21600" draw:type="rectangle" draw:enhanced-path="M 0 0 L 21600 0 21600 21600 0 21600 0 0 Z N"/>
        </draw:custom-shape>
        <draw:line draw:style-name="gr35" draw:text-style-name="P36" draw:layer="layout" svg:x1="3.81cm" svg:y1="7.62cm" svg:x2="3.81cm" svg:y2="10.16cm">
          <text:p text:style-name="P1"/>
        </draw:line>
        <draw:line draw:style-name="gr35" draw:text-style-name="P36" draw:layer="layout" svg:x1="10.16cm" svg:y1="7.62cm" svg:x2="10.16cm" svg:y2="10.16cm">
          <text:p text:style-name="P1"/>
        </draw:line>
        <draw:line draw:style-name="gr35" draw:text-style-name="P36" draw:layer="layout" svg:x1="16.51cm" svg:y1="7.62cm" svg:x2="16.51cm" svg:y2="10.16cm">
          <text:p text:style-name="P1"/>
        </draw:line>
        <draw:line draw:style-name="gr35" draw:text-style-name="P36" draw:layer="layout" svg:x1="22.86cm" svg:y1="7.62cm" svg:x2="22.86cm" svg:y2="10.16cm">
          <text:p text:style-name="P1"/>
        </draw:line>
        <draw:line draw:style-name="gr35" draw:text-style-name="P36" draw:layer="layout" svg:x1="3.81cm" svg:y1="11.43cm" svg:x2="3.81cm" svg:y2="13.97cm">
          <text:p text:style-name="P1"/>
        </draw:line>
        <draw:line draw:style-name="gr35" draw:text-style-name="P36" draw:layer="layout" svg:x1="10.16cm" svg:y1="11.43cm" svg:x2="10.16cm" svg:y2="13.97cm">
          <text:p text:style-name="P1"/>
        </draw:line>
        <draw:line draw:style-name="gr35" draw:text-style-name="P36" draw:layer="layout" svg:x1="16.51cm" svg:y1="11.43cm" svg:x2="16.51cm" svg:y2="13.97cm">
          <text:p text:style-name="P1"/>
        </draw:line>
        <draw:line draw:style-name="gr35" draw:text-style-name="P36" draw:layer="layout" svg:x1="22.86cm" svg:y1="11.43cm" svg:x2="22.86cm" svg:y2="13.97cm">
          <text:p text:style-name="P1"/>
        </draw:line>
        <draw:frame draw:style-name="gr6" draw:text-style-name="P37" draw:layer="layout" svg:width="0.891cm" svg:height="1.021cm" svg:x="3.386cm" svg:y="10.266cm">
          <draw:text-box>
            <text:p text:style-name="P1"><text:span text:style-name="T18">E</text:span></text:p>
          </draw:text-box>
        </draw:frame>
        <draw:frame draw:style-name="gr6" draw:text-style-name="P37" draw:layer="layout" svg:width="0.891cm" svg:height="1.021cm" svg:x="9.75cm" svg:y="10.293cm">
          <draw:text-box>
            <text:p text:style-name="P1"><text:span text:style-name="T18">E</text:span></text:p>
          </draw:text-box>
        </draw:frame>
        <draw:frame draw:style-name="gr6" draw:text-style-name="P37" draw:layer="layout" svg:width="0.891cm" svg:height="1.021cm" svg:x="16.074cm" svg:y="10.28cm">
          <draw:text-box>
            <text:p text:style-name="P1"><text:span text:style-name="T18">E</text:span></text:p>
          </draw:text-box>
        </draw:frame>
        <draw:frame draw:style-name="gr6" draw:text-style-name="P37" draw:layer="layout" svg:width="0.891cm" svg:height="1.021cm" svg:x="22.423cm" svg:y="10.292cm">
          <draw:text-box>
            <text:p text:style-name="P1"><text:span text:style-name="T18">E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43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4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15.268cm" svg:height="1.788cm" svg:x="6.957cm" svg:y="3.81cm">
          <draw:text-box>
            <text:p text:style-name="P1"><text:span text:style-name="T3">CBC – cipher block chaining</text:span></text:p>
          </draw:text-box>
        </draw:frame>
        <draw:custom-shape draw:style-name="gr34" draw:text-style-name="P36" draw:id="id1" draw:layer="layout" svg:width="5.08cm" svg:height="0.635cm" svg:x="1.27cm" svg:y="14.605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id="id3" draw:layer="layout" svg:width="5.08cm" svg:height="0.635cm" svg:x="7.62cm" svg:y="14.605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id="id5" draw:layer="layout" svg:width="5.08cm" svg:height="0.635cm" svg:x="13.97cm" svg:y="14.605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5.08cm" svg:height="0.635cm" svg:x="20.32cm" svg:y="14.605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1.27cm" svg:height="1.27cm" svg:x="9.525cm" svg:y="11.43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1.27cm" svg:height="1.27cm" svg:x="15.875cm" svg:y="11.43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1.27cm" svg:height="1.27cm" svg:x="22.225cm" svg:y="11.43cm">
          <text:p text:style-name="P1"/>
          <draw:enhanced-geometry svg:viewBox="0 0 21600 21600" draw:type="rectangle" draw:enhanced-path="M 0 0 L 21600 0 21600 21600 0 21600 0 0 Z N"/>
        </draw:custom-shape>
        <draw:custom-shape draw:style-name="gr37" draw:text-style-name="P36" draw:layer="layout" svg:width="1.27cm" svg:height="1.27cm" svg:x="9.52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36" draw:layer="layout" svg:width="1.27cm" svg:height="1.27cm" svg:x="15.87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36" draw:layer="layout" svg:width="1.27cm" svg:height="1.27cm" svg:x="22.22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4" draw:text-style-name="P36" draw:layer="layout" svg:width="5.08cm" svg:height="0.635cm" svg:x="7.62cm" svg:y="6.985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5.08cm" svg:height="0.635cm" svg:x="13.97cm" svg:y="6.985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5.08cm" svg:height="0.635cm" svg:x="20.32cm" svg:y="6.985cm">
          <text:p text:style-name="P1"/>
          <draw:enhanced-geometry svg:viewBox="0 0 21600 21600" draw:type="rectangle" draw:enhanced-path="M 0 0 L 21600 0 21600 21600 0 21600 0 0 Z N"/>
        </draw:custom-shape>
        <draw:line draw:style-name="gr35" draw:text-style-name="P36" draw:layer="layout" svg:x1="10.16cm" svg:y1="7.62cm" svg:x2="10.16cm" svg:y2="8.89cm">
          <text:p text:style-name="P1"/>
        </draw:line>
        <draw:line draw:style-name="gr35" draw:text-style-name="P36" draw:layer="layout" svg:x1="16.51cm" svg:y1="7.62cm" svg:x2="16.51cm" svg:y2="8.89cm">
          <text:p text:style-name="P1"/>
        </draw:line>
        <draw:line draw:style-name="gr35" draw:text-style-name="P36" draw:layer="layout" svg:x1="22.86cm" svg:y1="7.62cm" svg:x2="22.86cm" svg:y2="8.89cm">
          <text:p text:style-name="P1"/>
        </draw:line>
        <draw:line draw:style-name="gr35" draw:text-style-name="P36" draw:layer="layout" svg:x1="10.16cm" svg:y1="10.16cm" svg:x2="10.16cm" svg:y2="11.43cm">
          <text:p text:style-name="P1"/>
        </draw:line>
        <draw:line draw:style-name="gr35" draw:text-style-name="P36" draw:layer="layout" svg:x1="16.51cm" svg:y1="10.16cm" svg:x2="16.51cm" svg:y2="11.43cm">
          <text:p text:style-name="P1"/>
        </draw:line>
        <draw:line draw:style-name="gr35" draw:text-style-name="P36" draw:layer="layout" svg:x1="22.86cm" svg:y1="10.16cm" svg:x2="22.86cm" svg:y2="11.43cm">
          <text:p text:style-name="P1"/>
        </draw:line>
        <draw:line draw:style-name="gr35" draw:text-style-name="P36" draw:layer="layout" svg:x1="10.16cm" svg:y1="12.7cm" svg:x2="10.16cm" svg:y2="14.605cm">
          <text:p text:style-name="P1"/>
        </draw:line>
        <draw:line draw:style-name="gr35" draw:text-style-name="P36" draw:layer="layout" svg:x1="16.51cm" svg:y1="12.7cm" svg:x2="16.51cm" svg:y2="14.605cm">
          <text:p text:style-name="P1"/>
        </draw:line>
        <draw:line draw:style-name="gr35" draw:text-style-name="P36" draw:layer="layout" svg:x1="22.86cm" svg:y1="12.7cm" svg:x2="22.86cm" svg:y2="14.605cm">
          <text:p text:style-name="P1"/>
        </draw:line>
        <draw:line draw:style-name="gr35" draw:text-style-name="P36" draw:id="id2" draw:layer="layout" svg:x1="6.985cm" svg:y1="9.525cm" svg:x2="9.525cm" svg:y2="9.525cm">
          <text:p text:style-name="P1"/>
        </draw:line>
        <draw:line draw:style-name="gr35" draw:text-style-name="P36" draw:id="id4" draw:layer="layout" svg:x1="13.335cm" svg:y1="9.525cm" svg:x2="15.875cm" svg:y2="9.525cm">
          <text:p text:style-name="P1"/>
        </draw:line>
        <draw:line draw:style-name="gr35" draw:text-style-name="P36" draw:id="id6" draw:layer="layout" svg:x1="19.685cm" svg:y1="9.525cm" svg:x2="22.225cm" svg:y2="9.525cm">
          <text:p text:style-name="P1"/>
        </draw:line>
        <draw:connector draw:style-name="gr38" draw:text-style-name="P36" draw:layer="layout" svg:x1="6.35cm" svg:y1="14.922cm" svg:x2="6.985cm" svg:y2="9.525cm" draw:start-shape="id1" draw:start-glue-point="1" draw:end-shape="id2" draw:end-glue-point="3" svg:d="m6350 14922h635v-5397">
          <text:p text:style-name="P1"/>
        </draw:connector>
        <draw:connector draw:style-name="gr38" draw:text-style-name="P36" draw:layer="layout" svg:x1="12.7cm" svg:y1="14.922cm" svg:x2="13.335cm" svg:y2="9.525cm" draw:start-shape="id3" draw:start-glue-point="1" draw:end-shape="id4" draw:end-glue-point="3" svg:d="m12700 14922h635v-5397">
          <text:p text:style-name="P1"/>
        </draw:connector>
        <draw:connector draw:style-name="gr38" draw:text-style-name="P36" draw:layer="layout" svg:x1="19.05cm" svg:y1="14.922cm" svg:x2="19.685cm" svg:y2="9.525cm" draw:start-shape="id5" draw:start-glue-point="1" draw:end-shape="id6" draw:end-glue-point="3" svg:d="m19050 14922h635v-5397">
          <text:p text:style-name="P1"/>
        </draw:connector>
        <draw:frame draw:style-name="gr6" draw:text-style-name="P34" draw:layer="layout" svg:width="1.844cm" svg:height="1.788cm" svg:x="3.175cm" svg:y="12.7cm">
          <draw:text-box>
            <text:p text:style-name="P1"><text:span text:style-name="T15">IV</text:span></text:p>
          </draw:text-box>
        </draw:frame>
        <draw:frame draw:style-name="gr6" draw:text-style-name="P38" draw:layer="layout" svg:width="1.213cm" svg:height="1.275cm" svg:x="9.568cm" svg:y="8.845cm">
          <draw:text-box>
            <text:p text:style-name="P1"><text:span text:style-name="T14">⊕</text:span></text:p>
          </draw:text-box>
        </draw:frame>
        <draw:frame draw:style-name="gr13" draw:text-style-name="P39" draw:layer="layout" svg:width="0.046cm" svg:height="1.275cm" svg:x="12.591cm" svg:y="12.545cm">
          <draw:text-box>
            <text:p text:style-name="P1"/>
          </draw:text-box>
        </draw:frame>
        <draw:frame draw:style-name="gr13" draw:text-style-name="P39" draw:layer="layout" svg:width="0.092cm" svg:height="1.275cm" svg:x="8.348cm" svg:y="20.255cm">
          <draw:text-box>
            <text:p text:style-name="P1"/>
          </draw:text-box>
        </draw:frame>
        <draw:frame draw:style-name="gr13" draw:text-style-name="P39" draw:layer="layout" svg:width="0.04cm" svg:height="1.275cm" svg:x="9.591cm" svg:y="10.65cm">
          <draw:text-box>
            <text:p text:style-name="P1"/>
          </draw:text-box>
        </draw:frame>
        <draw:frame draw:style-name="gr13" draw:text-style-name="P39" draw:layer="layout" svg:width="0.158cm" svg:height="1.275cm" svg:x="8.692cm" svg:y="10.689cm">
          <draw:text-box>
            <text:p text:style-name="P1"/>
          </draw:text-box>
        </draw:frame>
        <draw:frame draw:style-name="gr6" draw:text-style-name="P40" draw:layer="layout" svg:width="1.035cm" svg:height="1.021cm" svg:x="16.021cm" svg:y="9.009cm">
          <draw:text-box>
            <text:p text:style-name="P1"><text:span text:style-name="T18">⊕</text:span></text:p>
          </draw:text-box>
        </draw:frame>
        <draw:frame draw:style-name="gr6" draw:text-style-name="P40" draw:layer="layout" svg:width="1.035cm" svg:height="1.021cm" svg:x="22.384cm" svg:y="9.036cm">
          <draw:text-box>
            <text:p text:style-name="P1"><text:span text:style-name="T18">⊕</text:span></text:p>
          </draw:text-box>
        </draw:frame>
        <draw:frame draw:style-name="gr6" draw:text-style-name="P37" draw:layer="layout" svg:width="0.891cm" svg:height="1.021cm" svg:x="9.723cm" svg:y="11.563cm">
          <draw:text-box>
            <text:p text:style-name="P1"><text:span text:style-name="T18">E</text:span></text:p>
          </draw:text-box>
        </draw:frame>
        <draw:frame draw:style-name="gr6" draw:text-style-name="P37" draw:layer="layout" svg:width="0.891cm" svg:height="1.021cm" svg:x="16.074cm" svg:y="11.55cm">
          <draw:text-box>
            <text:p text:style-name="P1"><text:span text:style-name="T18">E</text:span></text:p>
          </draw:text-box>
        </draw:frame>
        <draw:frame draw:style-name="gr6" draw:text-style-name="P37" draw:layer="layout" svg:width="0.891cm" svg:height="1.021cm" svg:x="22.423cm" svg:y="11.576cm">
          <draw:text-box>
            <text:p text:style-name="P1"><text:span text:style-name="T18">E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44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5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12.182cm" svg:height="1.788cm" svg:x="8.138cm" svg:y="3.81cm">
          <draw:text-box>
            <text:p text:style-name="P1"><text:span text:style-name="T3">CFB – cipher feedback</text:span></text:p>
          </draw:text-box>
        </draw:frame>
        <draw:custom-shape draw:style-name="gr34" draw:text-style-name="P36" draw:id="id7" draw:layer="layout" svg:width="5.08cm" svg:height="0.635cm" svg:x="1.27cm" svg:y="8.255cm">
          <text:p text:style-name="P1"/>
          <draw:enhanced-geometry svg:viewBox="0 0 21600 21600" draw:type="rectangle" draw:enhanced-path="M 0 0 L 21600 0 21600 21600 0 21600 0 0 Z N"/>
        </draw:custom-shape>
        <draw:line draw:style-name="gr38" draw:text-style-name="P36" draw:layer="layout" svg:x1="1.905cm" svg:y1="8.89cm" svg:x2="1.905cm" svg:y2="8.255cm">
          <text:p text:style-name="P1"/>
        </draw:line>
        <draw:line draw:style-name="gr38" draw:text-style-name="P36" draw:layer="layout" svg:x1="2.54cm" svg:y1="8.89cm" svg:x2="2.54cm" svg:y2="8.255cm">
          <text:p text:style-name="P1"/>
        </draw:line>
        <draw:line draw:style-name="gr38" draw:text-style-name="P36" draw:layer="layout" svg:x1="3.175cm" svg:y1="8.89cm" svg:x2="3.175cm" svg:y2="8.255cm">
          <text:p text:style-name="P1"/>
        </draw:line>
        <draw:line draw:style-name="gr38" draw:text-style-name="P36" draw:layer="layout" svg:x1="3.81cm" svg:y1="8.89cm" svg:x2="3.81cm" svg:y2="8.255cm">
          <text:p text:style-name="P1"/>
        </draw:line>
        <draw:line draw:style-name="gr38" draw:text-style-name="P36" draw:layer="layout" svg:x1="4.445cm" svg:y1="8.89cm" svg:x2="4.445cm" svg:y2="8.255cm">
          <text:p text:style-name="P1"/>
        </draw:line>
        <draw:line draw:style-name="gr38" draw:text-style-name="P36" draw:layer="layout" svg:x1="5.08cm" svg:y1="8.89cm" svg:x2="5.08cm" svg:y2="8.255cm">
          <text:p text:style-name="P1"/>
        </draw:line>
        <draw:line draw:style-name="gr38" draw:text-style-name="P36" draw:layer="layout" svg:x1="5.715cm" svg:y1="8.89cm" svg:x2="5.715cm" svg:y2="8.255cm">
          <text:p text:style-name="P1"/>
        </draw:line>
        <draw:custom-shape draw:style-name="gr34" draw:text-style-name="P36" draw:id="id8" draw:layer="layout" svg:width="5.08cm" svg:height="0.635cm" svg:x="7.62cm" svg:y="8.255cm">
          <text:p text:style-name="P1"/>
          <draw:enhanced-geometry svg:viewBox="0 0 21600 21600" draw:type="rectangle" draw:enhanced-path="M 0 0 L 21600 0 21600 21600 0 21600 0 0 Z N"/>
        </draw:custom-shape>
        <draw:connector draw:style-name="gr35" draw:text-style-name="P36" draw:layer="layout" svg:x1="6.35cm" svg:y1="8.572cm" svg:x2="7.62cm" svg:y2="8.572cm" draw:start-shape="id7" draw:start-glue-point="1" draw:end-shape="id8" draw:end-glue-point="3" svg:d="m6350 8572h1270">
          <text:p text:style-name="P1"/>
        </draw:connector>
        <draw:custom-shape draw:style-name="gr10" draw:text-style-name="P36" draw:layer="layout" svg:width="1.27cm" svg:height="1.27cm" svg:x="9.525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36" draw:layer="layout" svg:width="5.08cm" svg:height="0.635cm" svg:x="7.62cm" svg:y="12.7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36" draw:layer="layout" svg:x1="10.16cm" svg:y1="8.89cm" svg:x2="10.16cm" svg:y2="10.16cm">
          <text:p text:style-name="P1"/>
        </draw:line>
        <draw:line draw:style-name="gr11" draw:text-style-name="P36" draw:layer="layout" svg:x1="10.16cm" svg:y1="11.43cm" svg:x2="10.16cm" svg:y2="12.7cm">
          <text:p text:style-name="P1"/>
        </draw:line>
        <draw:line draw:style-name="gr25" draw:text-style-name="P36" draw:layer="layout" svg:x1="12.065cm" svg:y1="12.7cm" svg:x2="12.065cm" svg:y2="13.335cm">
          <text:p text:style-name="P1"/>
        </draw:line>
        <draw:custom-shape draw:style-name="gr10" draw:text-style-name="P36" draw:layer="layout" svg:width="0.635cm" svg:height="0.635cm" svg:x="13.652cm" svg:y="6.998cm">
          <text:p text:style-name="P1"/>
          <draw:enhanced-geometry svg:viewBox="0 0 21600 21600" draw:type="rectangle" draw:enhanced-path="M 0 0 L 21600 0 21600 21600 0 21600 0 0 Z N"/>
        </draw:custom-shape>
        <draw:custom-shape draw:style-name="gr39" draw:text-style-name="P36" draw:layer="layout" svg:width="1.27cm" svg:height="1.27cm" svg:x="13.33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36" draw:layer="layout" svg:x1="13.97cm" svg:y1="7.62cm" svg:x2="13.97cm" svg:y2="13.97cm">
          <text:p text:style-name="P1"/>
        </draw:line>
        <draw:line draw:style-name="gr11" draw:text-style-name="P36" draw:layer="layout" svg:x1="13.97cm" svg:y1="15.24cm" svg:x2="13.97cm" svg:y2="17.78cm">
          <text:p text:style-name="P1"/>
        </draw:line>
        <draw:custom-shape draw:style-name="gr10" draw:text-style-name="P36" draw:layer="layout" svg:width="0.635cm" svg:height="0.635cm" svg:x="13.67cm" svg:y="17.78cm">
          <text:p text:style-name="P1"/>
          <draw:enhanced-geometry svg:viewBox="0 0 21600 21600" draw:type="rectangle" draw:enhanced-path="M 0 0 L 21600 0 21600 21600 0 21600 0 0 Z N"/>
        </draw:custom-shape>
        <draw:line draw:style-name="gr25" draw:text-style-name="P36" draw:layer="layout" svg:x1="12.369cm" svg:y1="13.335cm" svg:x2="12.369cm" svg:y2="14.618cm">
          <text:p text:style-name="P1"/>
        </draw:line>
        <draw:line draw:style-name="gr11" draw:text-style-name="P36" draw:layer="layout" svg:x1="12.369cm" svg:y1="14.618cm" svg:x2="13.269cm" svg:y2="14.618cm">
          <text:p text:style-name="P1"/>
        </draw:line>
        <draw:custom-shape draw:style-name="gr8" draw:text-style-name="P36" draw:layer="layout" svg:width="0.41cm" svg:height="0.41cm" svg:x="13.822cm" svg:y="16.33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36" draw:layer="layout" svg:x1="13.97cm" svg:y1="16.51cm" svg:x2="16.51cm" svg:y2="16.51cm">
          <text:p text:style-name="P1"/>
        </draw:line>
        <draw:line draw:style-name="gr9" draw:text-style-name="P36" draw:layer="layout" svg:x1="16.51cm" svg:y1="16.51cm" svg:x2="16.51cm" svg:y2="7.62cm">
          <text:p text:style-name="P1"/>
        </draw:line>
        <draw:custom-shape draw:style-name="gr10" draw:text-style-name="P36" draw:layer="layout" svg:width="5.08cm" svg:height="0.635cm" svg:x="19.05cm" svg:y="8.255cm">
          <text:p text:style-name="P1"/>
          <draw:enhanced-geometry svg:viewBox="0 0 21600 21600" draw:type="rectangle" draw:enhanced-path="M 0 0 L 21600 0 21600 21600 0 21600 0 0 Z N"/>
        </draw:custom-shape>
        <draw:line draw:style-name="gr25" draw:text-style-name="P36" draw:layer="layout" svg:x1="16.51cm" svg:y1="7.62cm" svg:x2="24.765cm" svg:y2="7.62cm">
          <text:p text:style-name="P1"/>
        </draw:line>
        <draw:line draw:style-name="gr25" draw:text-style-name="P36" draw:layer="layout" svg:x1="23.495cm" svg:y1="8.255cm" svg:x2="23.495cm" svg:y2="8.89cm">
          <text:p text:style-name="P1"/>
        </draw:line>
        <draw:custom-shape draw:style-name="gr10" draw:text-style-name="P36" draw:layer="layout" svg:width="1.27cm" svg:height="1.27cm" svg:x="20.955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36" draw:layer="layout" svg:width="5.08cm" svg:height="0.635cm" svg:x="19.05cm" svg:y="12.7cm">
          <text:p text:style-name="P1"/>
          <draw:enhanced-geometry svg:viewBox="0 0 21600 21600" draw:type="rectangle" draw:enhanced-path="M 0 0 L 21600 0 21600 21600 0 21600 0 0 Z N"/>
        </draw:custom-shape>
        <draw:line draw:style-name="gr25" draw:text-style-name="P36" draw:layer="layout" svg:x1="23.495cm" svg:y1="13.335cm" svg:x2="23.495cm" svg:y2="12.7cm">
          <text:p text:style-name="P1"/>
        </draw:line>
        <draw:line draw:style-name="gr25" draw:text-style-name="P36" draw:layer="layout" svg:x1="24.738cm" svg:y1="7.62cm" svg:x2="24.738cm" svg:y2="8.532cm">
          <text:p text:style-name="P1"/>
        </draw:line>
        <draw:line draw:style-name="gr11" draw:text-style-name="P36" draw:layer="layout" svg:x1="24.738cm" svg:y1="8.546cm" svg:x2="24.13cm" svg:y2="8.546cm">
          <text:p text:style-name="P1"/>
        </draw:line>
        <draw:line draw:style-name="gr11" draw:text-style-name="P36" draw:layer="layout" svg:x1="22.913cm" svg:y1="8.546cm" svg:x2="19.976cm" svg:y2="8.532cm">
          <text:p text:style-name="P1"/>
        </draw:line>
        <draw:line draw:style-name="gr11" draw:text-style-name="P36" draw:layer="layout" svg:x1="21.59cm" svg:y1="8.89cm" svg:x2="21.59cm" svg:y2="10.16cm">
          <text:p text:style-name="P1"/>
        </draw:line>
        <draw:line draw:style-name="gr11" draw:text-style-name="P36" draw:layer="layout" svg:x1="21.59cm" svg:y1="11.43cm" svg:x2="21.59cm" svg:y2="12.7cm">
          <text:p text:style-name="P1"/>
        </draw:line>
        <draw:custom-shape draw:style-name="gr39" draw:text-style-name="P36" draw:layer="layout" svg:width="1.27cm" svg:height="1.27cm" svg:x="24.76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36" draw:layer="layout" svg:x1="25.4cm" svg:y1="7.62cm" svg:x2="25.4cm" svg:y2="13.97cm">
          <text:p text:style-name="P1"/>
        </draw:line>
        <draw:line draw:style-name="gr11" draw:text-style-name="P36" draw:layer="layout" svg:x1="25.4cm" svg:y1="15.24cm" svg:x2="25.4cm" svg:y2="17.78cm">
          <text:p text:style-name="P1"/>
        </draw:line>
        <draw:line draw:style-name="gr25" draw:text-style-name="P36" draw:layer="layout" svg:x1="23.799cm" svg:y1="13.335cm" svg:x2="23.799cm" svg:y2="14.619cm">
          <text:p text:style-name="P1"/>
        </draw:line>
        <draw:line draw:style-name="gr11" draw:text-style-name="P36" draw:layer="layout" svg:x1="23.812cm" svg:y1="14.632cm" svg:x2="24.765cm" svg:y2="14.605cm">
          <text:p text:style-name="P1"/>
        </draw:line>
        <draw:custom-shape draw:style-name="gr10" draw:text-style-name="P36" draw:layer="layout" svg:width="0.582cm" svg:height="0.622cm" svg:x="25.109cm" svg:y="17.793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36" draw:layer="layout" svg:width="0.714cm" svg:height="0.635cm" svg:x="25.056cm" svg:y="6.998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36" draw:layer="layout" svg:width="5.08cm" svg:height="0.635cm" svg:x="1.27cm" svg:y="17.78cm">
          <text:p text:style-name="P1"/>
          <draw:enhanced-geometry svg:viewBox="0 0 21600 21600" draw:type="rectangle" draw:enhanced-path="M 0 0 L 21600 0 21600 21600 0 21600 0 0 Z N"/>
        </draw:custom-shape>
        <draw:line draw:style-name="gr25" draw:text-style-name="P36" draw:layer="layout" svg:x1="1.905cm" svg:y1="17.78cm" svg:x2="1.905cm" svg:y2="18.415cm">
          <text:p text:style-name="P1"/>
        </draw:line>
        <draw:line draw:style-name="gr25" draw:text-style-name="P36" draw:layer="layout" svg:x1="2.54cm" svg:y1="17.78cm" svg:x2="2.54cm" svg:y2="18.415cm">
          <text:p text:style-name="P1"/>
        </draw:line>
        <draw:line draw:style-name="gr25" draw:text-style-name="P36" draw:layer="layout" svg:x1="3.175cm" svg:y1="17.78cm" svg:x2="3.175cm" svg:y2="18.415cm">
          <text:p text:style-name="P1"/>
        </draw:line>
        <draw:line draw:style-name="gr25" draw:text-style-name="P36" draw:layer="layout" svg:x1="3.81cm" svg:y1="17.78cm" svg:x2="3.81cm" svg:y2="18.415cm">
          <text:p text:style-name="P1"/>
        </draw:line>
        <draw:line draw:style-name="gr25" draw:text-style-name="P36" draw:layer="layout" svg:x1="4.445cm" svg:y1="17.78cm" svg:x2="4.445cm" svg:y2="18.415cm">
          <text:p text:style-name="P1"/>
        </draw:line>
        <draw:line draw:style-name="gr25" draw:text-style-name="P36" draw:layer="layout" svg:x1="5.08cm" svg:y1="17.78cm" svg:x2="5.08cm" svg:y2="18.415cm">
          <text:p text:style-name="P1"/>
        </draw:line>
        <draw:line draw:style-name="gr25" draw:text-style-name="P36" draw:layer="layout" svg:x1="5.715cm" svg:y1="17.78cm" svg:x2="5.715cm" svg:y2="18.415cm">
          <text:p text:style-name="P1"/>
        </draw:line>
        <draw:line draw:style-name="gr11" draw:text-style-name="P36" draw:layer="layout" svg:x1="3.81cm" svg:y1="8.89cm" svg:x2="3.81cm" svg:y2="17.78cm">
          <text:p text:style-name="P1"/>
        </draw:line>
        <draw:frame draw:style-name="gr6" draw:text-style-name="P32" draw:layer="layout" svg:width="1.395cm" svg:height="1.275cm" svg:x="3.175cm" svg:y="6.35cm">
          <draw:text-box>
            <text:p text:style-name="P1"><text:span text:style-name="T14">IV</text:span></text:p>
          </draw:text-box>
        </draw:frame>
        <draw:custom-shape draw:style-name="gr8" draw:text-style-name="P36" draw:layer="layout" svg:width="0.456cm" svg:height="0.456cm" svg:x="25.227cm" svg:y="16.28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36" draw:layer="layout" svg:x1="25.4cm" svg:y1="16.51cm" svg:x2="27.305cm" svg:y2="16.51cm">
          <text:p text:style-name="P1"/>
        </draw:line>
        <draw:frame draw:style-name="gr6" draw:text-style-name="P40" draw:layer="layout" svg:width="1.035cm" svg:height="1.021cm" svg:x="13.455cm" svg:y="14.089cm">
          <draw:text-box>
            <text:p text:style-name="P1"><text:span text:style-name="T18">⊕</text:span></text:p>
          </draw:text-box>
        </draw:frame>
        <draw:frame draw:style-name="gr6" draw:text-style-name="P40" draw:layer="layout" svg:width="1.035cm" svg:height="1.021cm" svg:x="24.898cm" svg:y="14.115cm">
          <draw:text-box>
            <text:p text:style-name="P1"><text:span text:style-name="T18">⊕</text:span></text:p>
          </draw:text-box>
        </draw:frame>
        <draw:frame draw:style-name="gr13" draw:text-style-name="P39" draw:layer="layout" svg:width="0.039cm" svg:height="1.275cm" svg:x="23.813cm" svg:y="15.875cm">
          <draw:text-box>
            <text:p text:style-name="P1"/>
          </draw:text-box>
        </draw:frame>
        <draw:frame draw:style-name="gr6" draw:text-style-name="P37" draw:layer="layout" svg:width="0.891cm" svg:height="1.021cm" svg:x="21.179cm" svg:y="10.293cm">
          <draw:text-box>
            <text:p text:style-name="P1"><text:span text:style-name="T18">E</text:span></text:p>
          </draw:text-box>
        </draw:frame>
        <draw:frame draw:style-name="gr6" draw:text-style-name="P37" draw:layer="layout" svg:width="0.891cm" svg:height="1.021cm" svg:x="9.751cm" svg:y="10.292cm">
          <draw:text-box>
            <text:p text:style-name="P1"><text:span text:style-name="T18">E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45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6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12.326cm" svg:height="1.788cm" svg:x="8.138cm" svg:y="3.81cm">
          <draw:text-box>
            <text:p text:style-name="P1"><text:span text:style-name="T3">OFB – output feedback</text:span></text:p>
          </draw:text-box>
        </draw:frame>
        <draw:custom-shape draw:style-name="gr10" draw:text-style-name="P36" draw:layer="layout" svg:width="5.08cm" svg:height="0.635cm" svg:x="11.43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36" draw:layer="layout" svg:width="1.27cm" svg:height="1.27cm" svg:x="13.335cm" svg:y="13.335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36" draw:layer="layout" svg:width="5.08cm" svg:height="0.635cm" svg:x="11.43cm" svg:y="17.145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36" draw:layer="layout" svg:x1="13.97cm" svg:y1="10.795cm" svg:x2="13.97cm" svg:y2="13.335cm">
          <text:p text:style-name="P1"/>
        </draw:line>
        <draw:line draw:style-name="gr11" draw:text-style-name="P36" draw:layer="layout" svg:x1="13.97cm" svg:y1="14.605cm" svg:x2="13.97cm" svg:y2="17.145cm">
          <text:p text:style-name="P1"/>
        </draw:line>
        <draw:line draw:style-name="gr25" draw:text-style-name="P36" draw:layer="layout" svg:x1="13.97cm" svg:y1="15.875cm" svg:x2="17.78cm" svg:y2="15.875cm">
          <text:p text:style-name="P1"/>
        </draw:line>
        <draw:line draw:style-name="gr25" draw:text-style-name="P36" draw:layer="layout" svg:x1="17.78cm" svg:y1="15.875cm" svg:x2="17.78cm" svg:y2="8.89cm">
          <text:p text:style-name="P1"/>
        </draw:line>
        <draw:line draw:style-name="gr25" draw:text-style-name="P36" draw:layer="layout" svg:x1="17.78cm" svg:y1="8.89cm" svg:x2="13.97cm" svg:y2="8.89cm">
          <text:p text:style-name="P1"/>
        </draw:line>
        <draw:line draw:style-name="gr11" draw:text-style-name="P36" draw:layer="layout" svg:x1="13.97cm" svg:y1="8.89cm" svg:x2="13.97cm" svg:y2="10.16cm">
          <text:p text:style-name="P1"/>
        </draw:line>
        <draw:custom-shape draw:style-name="gr10" draw:text-style-name="P36" draw:layer="layout" svg:width="5.08cm" svg:height="0.635cm" svg:x="3.81cm" svg:y="10.16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32" draw:layer="layout" svg:width="1.395cm" svg:height="1.275cm" svg:x="5.715cm" svg:y="8.89cm">
          <draw:text-box>
            <text:p text:style-name="P1"><text:span text:style-name="T14">IV</text:span></text:p>
          </draw:text-box>
        </draw:frame>
        <draw:line draw:style-name="gr11" draw:text-style-name="P41" draw:layer="layout" svg:x1="8.89cm" svg:y1="10.451cm" svg:x2="11.47cm" svg:y2="10.451cm">
          <text:p text:style-name="P1"/>
        </draw:line>
        <draw:custom-shape draw:style-name="gr8" draw:text-style-name="P41" draw:layer="layout" svg:width="0.317cm" svg:height="0.317cm" svg:x="13.851cm" svg:y="15.71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10" draw:layer="layout" svg:width="1.018cm" svg:height="1.275cm" svg:x="13.441cm" svg:y="13.336cm">
          <draw:text-box>
            <text:p text:style-name="P1"><text:span text:style-name="T5">E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46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7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draw:frame draw:style-name="gr6" draw:text-style-name="P27" draw:layer="layout" svg:width="12.326cm" svg:height="1.788cm" svg:x="8.138cm" svg:y="3.81cm">
          <draw:text-box>
            <text:p text:style-name="P1"><text:span text:style-name="T3">OFB – output feedback</text:span></text:p>
          </draw:text-box>
        </draw:frame>
        <draw:custom-shape draw:style-name="gr10" draw:text-style-name="P36" draw:layer="layout" svg:width="5.08cm" svg:height="0.635cm" svg:x="11.43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36" draw:layer="layout" svg:width="1.27cm" svg:height="1.27cm" svg:x="13.335cm" svg:y="13.335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36" draw:layer="layout" svg:width="5.08cm" svg:height="0.635cm" svg:x="11.43cm" svg:y="17.145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36" draw:layer="layout" svg:x1="13.97cm" svg:y1="10.795cm" svg:x2="13.97cm" svg:y2="13.335cm">
          <text:p text:style-name="P1"/>
        </draw:line>
        <draw:line draw:style-name="gr11" draw:text-style-name="P36" draw:layer="layout" svg:x1="13.97cm" svg:y1="14.605cm" svg:x2="13.97cm" svg:y2="17.145cm">
          <text:p text:style-name="P1"/>
        </draw:line>
        <draw:frame draw:style-name="gr6" draw:text-style-name="P10" draw:layer="layout" svg:width="3.233cm" svg:height="1.275cm" svg:x="12.362cm" svg:y="8.303cm">
          <draw:text-box>
            <text:p text:style-name="P1"><text:span text:style-name="T5">Counter</text:span></text:p>
          </draw:text-box>
        </draw:frame>
        <draw:frame draw:style-name="gr6" draw:text-style-name="P10" draw:layer="layout" svg:width="1.018cm" svg:height="1.275cm" svg:x="13.427cm" svg:y="13.362cm">
          <draw:text-box>
            <text:p text:style-name="P1"><text:span text:style-name="T5">E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47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8" draw:style-name="dp1" draw:master-page-name="harmaa2">
        <draw:frame draw:style-name="gr6" draw:text-style-name="P3" draw:layer="layout" svg:width="14.679cm" svg:height="2.296cm" svg:x="6.911cm" svg:y="0.879cm">
          <draw:text-box>
            <text:p text:style-name="P1"><text:span text:style-name="T1">Conventional Crypto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48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9" draw:style-name="dp1" draw:master-page-name="harmaa2">
        <draw:frame draw:style-name="gr6" draw:text-style-name="P3" draw:layer="layout" svg:width="13.151cm" svg:height="2.296cm" svg:x="7.679cm" svg:y="7.844cm">
          <draw:text-box>
            <text:p text:style-name="P1"><text:span text:style-name="T1">Public Key Crypto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49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0" draw:style-name="dp1" draw:master-page-name="harmaa2">
        <draw:frame draw:style-name="gr6" draw:text-style-name="P3" draw:layer="layout" svg:width="13.151cm" svg:height="2.296cm" svg:x="7.497cm" svg:y="0.318cm">
          <draw:text-box>
            <text:p text:style-name="P1"><text:span text:style-name="T1">Public Key Crypto</text:span></text:p>
          </draw:text-box>
        </draw:frame>
        <draw:frame draw:style-name="gr6" draw:text-style-name="P34" draw:layer="layout" svg:width="25.424cm" svg:height="7.936cm" svg:x="1.362cm" svg:y="4.973cm">
          <draw:text-box>
            <text:p text:style-name="P1"><text:span text:style-name="T15">1. Two operations are defined: encrypt &amp; decrypt</text:span></text:p>
            <text:p text:style-name="P1"><text:span text:style-name="T15">2. Two keys are defined: public and private</text:span></text:p>
            <text:p text:style-name="P1"><text:span text:style-name="T15">3. Keys are always generated in pairs</text:span></text:p>
            <text:p text:style-name="P1"><text:span text:style-name="T15">4. Data encrypted with one key can only be</text:span></text:p>
            <text:p text:style-name="P1"><text:span text:style-name="T15"><text:s text:c="4"/></text:span><text:span text:style-name="T15">decrypted with the other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50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1" draw:style-name="dp1" draw:master-page-name="harmaa2">
        <office:forms form:automatic-focus="false" form:apply-design-mode="false"/>
        <draw:frame draw:style-name="gr6" draw:text-style-name="P3" draw:layer="layout" svg:width="13.151cm" svg:height="2.296cm" svg:x="6.728cm" svg:y="0.582cm">
          <draw:text-box>
            <text:p text:style-name="P1"><text:span text:style-name="T1">Public Key Crypto</text:span></text:p>
          </draw:text-box>
        </draw:frame>
        <draw:custom-shape draw:style-name="gr10" draw:text-style-name="P9" draw:layer="layout" svg:width="2.54cm" svg:height="2.54cm" svg:x="12.7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3.9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5.24cm" svg:x2="8.89cm" svg:y2="15.24cm">
          <text:p text:style-name="P1"/>
        </draw:line>
        <draw:line draw:style-name="gr11" draw:text-style-name="P9" draw:layer="layout" svg:x1="11.43cm" svg:y1="15.24cm" svg:x2="12.7cm" svg:y2="15.24cm">
          <text:p text:style-name="P1"/>
        </draw:line>
        <draw:line draw:style-name="gr11" draw:text-style-name="P9" draw:layer="layout" svg:x1="15.24cm" svg:y1="15.24cm" svg:x2="16.51cm" svg:y2="15.24cm">
          <text:p text:style-name="P1"/>
        </draw:line>
        <draw:line draw:style-name="gr11" draw:text-style-name="P9" draw:layer="layout" svg:x1="19.05cm" svg:y1="15.24cm" svg:x2="20.32cm" svg:y2="15.24cm">
          <text:p text:style-name="P1"/>
        </draw:line>
        <draw:line draw:style-name="gr11" draw:text-style-name="P9" draw:layer="layout" svg:x1="10.16cm" svg:y1="12.7cm" svg:x2="10.16cm" svg:y2="13.97cm">
          <text:p text:style-name="P1"/>
        </draw:line>
        <draw:line draw:style-name="gr11" draw:text-style-name="P9" draw:layer="layout" svg:x1="17.78cm" svg:y1="12.7cm" svg:x2="17.78cm" svg:y2="13.97cm">
          <text:p text:style-name="P1"/>
        </draw:line>
        <draw:frame draw:style-name="gr6" draw:text-style-name="P12" draw:layer="layout" svg:width="1.823cm" svg:height="1.275cm" svg:x="5.436cm" svg:y="14.6cm">
          <draw:text-box>
            <text:p text:style-name="P1"><text:span text:style-name="T5">ptxt</text:span></text:p>
          </draw:text-box>
        </draw:frame>
        <draw:frame draw:style-name="gr6" draw:text-style-name="P14" draw:layer="layout" svg:width="1.776cm" svg:height="1.275cm" svg:x="13.139cm" svg:y="14.577cm">
          <draw:text-box>
            <text:p text:style-name="P1"><text:span text:style-name="T5">ctxt</text:span></text:p>
          </draw:text-box>
        </draw:frame>
        <draw:frame draw:style-name="gr12" draw:text-style-name="P11" draw:layer="layout" svg:width="0.502cm" svg:height="1.275cm" svg:x="4.79cm" svg:y="16.56cm">
          <draw:text-box>
            <text:p text:style-name="P1"/>
          </draw:text-box>
        </draw:frame>
        <draw:frame draw:style-name="gr6" draw:text-style-name="P14" draw:layer="layout" svg:width="1.823cm" svg:height="1.275cm" svg:x="20.71cm" svg:y="14.576cm">
          <draw:text-box>
            <text:p text:style-name="P1"><text:span text:style-name="T5">ptxt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4.584cm">
          <draw:text-box>
            <text:p text:style-name="P1"><text:span text:style-name="T5">E</text:span></text:p>
          </draw:text-box>
        </draw:frame>
        <draw:frame draw:style-name="gr6" draw:text-style-name="P12" draw:layer="layout" svg:width="1.112cm" svg:height="1.275cm" svg:x="17.288cm" svg:y="14.63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10.972cm">
          <draw:text-box>
            <text:p text:style-name="P1"/>
          </draw:text-box>
        </draw:frame>
        <draw:frame draw:style-name="gr6" draw:text-style-name="P12" draw:layer="layout" svg:width="2.344cm" svg:height="1.275cm" svg:x="9.116cm" svg:y="10.699cm">
          <draw:text-box>
            <text:p text:style-name="P1"><text:span text:style-name="T5">K</text:span><text:span text:style-name="T19">PUB</text:span></text:p>
          </draw:text-box>
        </draw:frame>
        <draw:frame draw:style-name="gr6" draw:text-style-name="P12" draw:layer="layout" svg:width="2.276cm" svg:height="1.275cm" svg:x="16.734cm" svg:y="10.699cm">
          <draw:text-box>
            <text:p text:style-name="P1"><text:span text:style-name="T5">K</text:span><text:span text:style-name="T19">SEC</text:span></text:p>
          </draw:text-box>
        </draw:frame>
        <draw:custom-shape draw:style-name="gr40" draw:text-style-name="P42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2.7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20.32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5.08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41" draw:text-style-name="P42" draw:layer="layout" svg:x1="20.32cm" svg:y1="7.62cm" svg:x2="19.05cm" svg:y2="7.62cm">
          <text:p text:style-name="P1"/>
        </draw:line>
        <draw:line draw:style-name="gr41" draw:text-style-name="P42" draw:layer="layout" svg:x1="16.51cm" svg:y1="7.62cm" svg:x2="15.24cm" svg:y2="7.62cm">
          <text:p text:style-name="P1"/>
        </draw:line>
        <draw:line draw:style-name="gr41" draw:text-style-name="P42" draw:layer="layout" svg:x1="12.7cm" svg:y1="7.62cm" svg:x2="11.43cm" svg:y2="7.62cm">
          <text:p text:style-name="P1"/>
        </draw:line>
        <draw:line draw:style-name="gr41" draw:text-style-name="P42" draw:layer="layout" svg:x1="8.89cm" svg:y1="7.62cm" svg:x2="7.62cm" svg:y2="7.62cm">
          <text:p text:style-name="P1"/>
        </draw:line>
        <draw:line draw:style-name="gr41" draw:text-style-name="P42" draw:layer="layout" svg:x1="10.16cm" svg:y1="10.16cm" svg:x2="10.16cm" svg:y2="8.89cm">
          <text:p text:style-name="P1"/>
        </draw:line>
        <draw:line draw:style-name="gr41" draw:text-style-name="P42" draw:layer="layout" svg:x1="17.78cm" svg:y1="10.16cm" svg:x2="17.78cm" svg:y2="8.89cm">
          <text:p text:style-name="P1"/>
        </draw:line>
        <draw:frame draw:style-name="gr13" draw:text-style-name="P30" draw:layer="layout" svg:width="0.091cm" svg:height="1.275cm" svg:x="9.945cm" svg:y="7.619cm">
          <draw:text-box>
            <text:p text:style-name="P1"/>
          </draw:text-box>
        </draw:frame>
        <draw:frame draw:style-name="gr6" draw:text-style-name="P32" draw:layer="layout" svg:width="1.823cm" svg:height="1.275cm" svg:x="5.466cm" svg:y="6.873cm">
          <draw:text-box>
            <text:p text:style-name="P1"><text:span text:style-name="T14">ptxt</text:span></text:p>
          </draw:text-box>
        </draw:frame>
        <draw:frame draw:style-name="gr6" draw:text-style-name="P32" draw:layer="layout" svg:width="1.112cm" svg:height="1.275cm" svg:x="9.664cm" svg:y="6.919cm">
          <draw:text-box>
            <text:p text:style-name="P1"><text:span text:style-name="T14">D</text:span></text:p>
          </draw:text-box>
        </draw:frame>
        <draw:frame draw:style-name="gr6" draw:text-style-name="P32" draw:layer="layout" svg:width="1.776cm" svg:height="1.275cm" svg:x="13.2cm" svg:y="6.873cm">
          <draw:text-box>
            <text:p text:style-name="P1"><text:span text:style-name="T14">ctxt</text:span></text:p>
          </draw:text-box>
        </draw:frame>
        <draw:frame draw:style-name="gr6" draw:text-style-name="P32" draw:layer="layout" svg:width="1.018cm" svg:height="1.275cm" svg:x="17.278cm" svg:y="6.917cm">
          <draw:text-box>
            <text:p text:style-name="P1"><text:span text:style-name="T14">E</text:span></text:p>
          </draw:text-box>
        </draw:frame>
        <draw:frame draw:style-name="gr13" draw:text-style-name="P33" draw:layer="layout" svg:width="0.001cm" svg:height="1.275cm" svg:x="21.141cm" svg:y="7.858cm">
          <draw:text-box>
            <text:p text:style-name="P1"/>
          </draw:text-box>
        </draw:frame>
        <draw:frame draw:style-name="gr6" draw:text-style-name="P32" draw:layer="layout" svg:width="1.823cm" svg:height="1.275cm" svg:x="20.72cm" svg:y="6.899cm">
          <draw:text-box>
            <text:p text:style-name="P1"><text:span text:style-name="T14">ptxt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51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2" draw:style-name="dp1" draw:master-page-name="harmaa2">
        <office:forms form:automatic-focus="false" form:apply-design-mode="false"/>
        <draw:frame draw:style-name="gr6" draw:text-style-name="P3" draw:layer="layout" svg:width="13.151cm" svg:height="2.296cm" svg:x="6.728cm" svg:y="0.582cm">
          <draw:text-box>
            <text:p text:style-name="P1"><text:span text:style-name="T1">Public Key Crypto</text:span></text:p>
          </draw:text-box>
        </draw:frame>
        <draw:custom-shape draw:style-name="gr10" draw:text-style-name="P9" draw:layer="layout" svg:width="2.54cm" svg:height="2.54cm" svg:x="12.7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3.9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5.24cm" svg:x2="8.89cm" svg:y2="15.24cm">
          <text:p text:style-name="P1"/>
        </draw:line>
        <draw:line draw:style-name="gr11" draw:text-style-name="P9" draw:layer="layout" svg:x1="11.43cm" svg:y1="15.24cm" svg:x2="12.7cm" svg:y2="15.24cm">
          <text:p text:style-name="P1"/>
        </draw:line>
        <draw:line draw:style-name="gr11" draw:text-style-name="P9" draw:layer="layout" svg:x1="15.24cm" svg:y1="15.24cm" svg:x2="16.51cm" svg:y2="15.24cm">
          <text:p text:style-name="P1"/>
        </draw:line>
        <draw:line draw:style-name="gr11" draw:text-style-name="P9" draw:layer="layout" svg:x1="19.05cm" svg:y1="15.24cm" svg:x2="20.32cm" svg:y2="15.24cm">
          <text:p text:style-name="P1"/>
        </draw:line>
        <draw:line draw:style-name="gr11" draw:text-style-name="P9" draw:layer="layout" svg:x1="10.16cm" svg:y1="12.7cm" svg:x2="10.16cm" svg:y2="13.97cm">
          <text:p text:style-name="P1"/>
        </draw:line>
        <draw:line draw:style-name="gr11" draw:text-style-name="P9" draw:layer="layout" svg:x1="17.78cm" svg:y1="12.7cm" svg:x2="17.78cm" svg:y2="13.97cm">
          <text:p text:style-name="P1"/>
        </draw:line>
        <draw:frame draw:style-name="gr6" draw:text-style-name="P12" draw:layer="layout" svg:width="1.823cm" svg:height="1.275cm" svg:x="5.436cm" svg:y="14.6cm">
          <draw:text-box>
            <text:p text:style-name="P1"><text:span text:style-name="T5">ptxt</text:span></text:p>
          </draw:text-box>
        </draw:frame>
        <draw:frame draw:style-name="gr6" draw:text-style-name="P14" draw:layer="layout" svg:width="1.776cm" svg:height="1.275cm" svg:x="13.139cm" svg:y="14.577cm">
          <draw:text-box>
            <text:p text:style-name="P1"><text:span text:style-name="T5">ctxt</text:span></text:p>
          </draw:text-box>
        </draw:frame>
        <draw:frame draw:style-name="gr12" draw:text-style-name="P11" draw:layer="layout" svg:width="0.502cm" svg:height="1.275cm" svg:x="4.79cm" svg:y="16.56cm">
          <draw:text-box>
            <text:p text:style-name="P1"/>
          </draw:text-box>
        </draw:frame>
        <draw:frame draw:style-name="gr6" draw:text-style-name="P14" draw:layer="layout" svg:width="1.823cm" svg:height="1.275cm" svg:x="20.71cm" svg:y="14.576cm">
          <draw:text-box>
            <text:p text:style-name="P1"><text:span text:style-name="T5">ptxt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4.584cm">
          <draw:text-box>
            <text:p text:style-name="P1"><text:span text:style-name="T5">E</text:span></text:p>
          </draw:text-box>
        </draw:frame>
        <draw:frame draw:style-name="gr6" draw:text-style-name="P12" draw:layer="layout" svg:width="1.112cm" svg:height="1.275cm" svg:x="17.288cm" svg:y="14.63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10.972cm">
          <draw:text-box>
            <text:p text:style-name="P1"/>
          </draw:text-box>
        </draw:frame>
        <draw:frame draw:style-name="gr6" draw:text-style-name="P12" draw:layer="layout" svg:width="2.344cm" svg:height="1.275cm" svg:x="9.116cm" svg:y="10.699cm">
          <draw:text-box>
            <text:p text:style-name="P1"><text:span text:style-name="T5">K</text:span><text:span text:style-name="T19">PUB</text:span></text:p>
          </draw:text-box>
        </draw:frame>
        <draw:frame draw:style-name="gr6" draw:text-style-name="P12" draw:layer="layout" svg:width="2.276cm" svg:height="1.275cm" svg:x="16.734cm" svg:y="10.699cm">
          <draw:text-box>
            <text:p text:style-name="P1"><text:span text:style-name="T5">K</text:span><text:span text:style-name="T19">SEC</text:span></text:p>
          </draw:text-box>
        </draw:frame>
        <draw:custom-shape draw:style-name="gr40" draw:text-style-name="P42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2.7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20.32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5.08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41" draw:text-style-name="P42" draw:layer="layout" svg:x1="20.32cm" svg:y1="7.62cm" svg:x2="19.05cm" svg:y2="7.62cm">
          <text:p text:style-name="P1"/>
        </draw:line>
        <draw:line draw:style-name="gr41" draw:text-style-name="P42" draw:layer="layout" svg:x1="16.51cm" svg:y1="7.62cm" svg:x2="15.24cm" svg:y2="7.62cm">
          <text:p text:style-name="P1"/>
        </draw:line>
        <draw:line draw:style-name="gr41" draw:text-style-name="P42" draw:layer="layout" svg:x1="12.7cm" svg:y1="7.62cm" svg:x2="11.43cm" svg:y2="7.62cm">
          <text:p text:style-name="P1"/>
        </draw:line>
        <draw:line draw:style-name="gr41" draw:text-style-name="P42" draw:layer="layout" svg:x1="8.89cm" svg:y1="7.62cm" svg:x2="7.62cm" svg:y2="7.62cm">
          <text:p text:style-name="P1"/>
        </draw:line>
        <draw:line draw:style-name="gr41" draw:text-style-name="P42" draw:layer="layout" svg:x1="10.16cm" svg:y1="10.16cm" svg:x2="10.16cm" svg:y2="8.89cm">
          <text:p text:style-name="P1"/>
        </draw:line>
        <draw:line draw:style-name="gr41" draw:text-style-name="P42" draw:layer="layout" svg:x1="17.78cm" svg:y1="10.16cm" svg:x2="17.78cm" svg:y2="8.89cm">
          <text:p text:style-name="P1"/>
        </draw:line>
        <draw:frame draw:style-name="gr13" draw:text-style-name="P30" draw:layer="layout" svg:width="0.091cm" svg:height="1.275cm" svg:x="9.945cm" svg:y="7.619cm">
          <draw:text-box>
            <text:p text:style-name="P1"/>
          </draw:text-box>
        </draw:frame>
        <draw:frame draw:style-name="gr6" draw:text-style-name="P43" draw:layer="layout" svg:width="1.823cm" svg:height="1.275cm" svg:x="5.466cm" svg:y="6.873cm">
          <draw:text-box>
            <text:p text:style-name="P1"><text:span text:style-name="T14">ptxt</text:span></text:p>
          </draw:text-box>
        </draw:frame>
        <draw:frame draw:style-name="gr6" draw:text-style-name="P43" draw:layer="layout" svg:width="1.112cm" svg:height="1.275cm" svg:x="9.664cm" svg:y="6.919cm">
          <draw:text-box>
            <text:p text:style-name="P1"><text:span text:style-name="T14">D</text:span></text:p>
          </draw:text-box>
        </draw:frame>
        <draw:frame draw:style-name="gr6" draw:text-style-name="P33" draw:layer="layout" svg:width="1.776cm" svg:height="1.275cm" svg:x="13.2cm" svg:y="6.873cm">
          <draw:text-box>
            <text:p text:style-name="P1"><text:span text:style-name="T14">ctxt</text:span></text:p>
          </draw:text-box>
        </draw:frame>
        <draw:frame draw:style-name="gr6" draw:text-style-name="P33" draw:layer="layout" svg:width="1.018cm" svg:height="1.275cm" svg:x="17.278cm" svg:y="6.917cm">
          <draw:text-box>
            <text:p text:style-name="P1"><text:span text:style-name="T14">E</text:span></text:p>
          </draw:text-box>
        </draw:frame>
        <draw:frame draw:style-name="gr13" draw:text-style-name="P33" draw:layer="layout" svg:width="0.001cm" svg:height="1.275cm" svg:x="21.141cm" svg:y="7.858cm">
          <draw:text-box>
            <text:p text:style-name="P1"/>
          </draw:text-box>
        </draw:frame>
        <draw:frame draw:style-name="gr6" draw:text-style-name="P33" draw:layer="layout" svg:width="1.823cm" svg:height="1.275cm" svg:x="20.72cm" svg:y="6.899cm">
          <draw:text-box>
            <text:p text:style-name="P1"><text:span text:style-name="T14">ptxt</text:span></text:p>
          </draw:text-box>
        </draw:frame>
        <draw:custom-shape draw:style-name="gr42" draw:text-style-name="P41" draw:layer="layout" svg:width="2.737cm" svg:height="2.737cm" svg:x="12.673cm" svg:y="9.99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41" draw:layer="layout" svg:width="2.19cm" svg:height="2.19cm" svg:x="9.215cm" svg:y="10.24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41" draw:layer="layout" svg:width="2.144cm" svg:height="2.144cm" svg:x="16.716cm" svg:y="10.2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3" draw:text-style-name="P41" draw:layer="layout" svg:x1="11.405cm" svg:y1="11.405cm" svg:x2="12.636cm" svg:y2="11.405cm">
          <text:p text:style-name="P1"/>
        </draw:line>
        <draw:line draw:style-name="gr43" draw:text-style-name="P41" draw:layer="layout" svg:x1="15.465cm" svg:y1="11.405cm" svg:x2="16.651cm" svg:y2="11.359cm">
          <text:p text:style-name="P1"/>
        </draw:line>
        <draw:frame draw:style-name="gr44" draw:text-style-name="P30" draw:layer="layout" svg:width="1.117cm" svg:height="1.788cm" svg:x="13.494cm" svg:y="10.412cm">
          <draw:text-box>
            <text:p text:style-name="P1"><text:span text:style-name="T13">≠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52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3" draw:style-name="dp1" draw:master-page-name="harmaa2">
        <office:forms form:automatic-focus="false" form:apply-design-mode="false"/>
        <draw:frame draw:style-name="gr6" draw:text-style-name="P3" draw:layer="layout" svg:width="13.151cm" svg:height="2.296cm" svg:x="6.728cm" svg:y="0.582cm">
          <draw:text-box>
            <text:p text:style-name="P1"><text:span text:style-name="T1">Public Key Crypto</text:span></text:p>
          </draw:text-box>
        </draw:frame>
        <draw:custom-shape draw:style-name="gr10" draw:text-style-name="P9" draw:layer="layout" svg:width="2.54cm" svg:height="2.54cm" svg:x="12.7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3.9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5.24cm" svg:x2="8.89cm" svg:y2="15.24cm">
          <text:p text:style-name="P1"/>
        </draw:line>
        <draw:line draw:style-name="gr11" draw:text-style-name="P9" draw:layer="layout" svg:x1="11.43cm" svg:y1="15.24cm" svg:x2="12.7cm" svg:y2="15.24cm">
          <text:p text:style-name="P1"/>
        </draw:line>
        <draw:line draw:style-name="gr11" draw:text-style-name="P9" draw:layer="layout" svg:x1="15.24cm" svg:y1="15.24cm" svg:x2="16.51cm" svg:y2="15.24cm">
          <text:p text:style-name="P1"/>
        </draw:line>
        <draw:line draw:style-name="gr11" draw:text-style-name="P9" draw:layer="layout" svg:x1="19.05cm" svg:y1="15.24cm" svg:x2="20.32cm" svg:y2="15.24cm">
          <text:p text:style-name="P1"/>
        </draw:line>
        <draw:line draw:style-name="gr11" draw:text-style-name="P9" draw:layer="layout" svg:x1="10.16cm" svg:y1="12.7cm" svg:x2="10.16cm" svg:y2="13.97cm">
          <text:p text:style-name="P1"/>
        </draw:line>
        <draw:line draw:style-name="gr11" draw:text-style-name="P9" draw:layer="layout" svg:x1="17.78cm" svg:y1="12.7cm" svg:x2="17.78cm" svg:y2="13.97cm">
          <text:p text:style-name="P1"/>
        </draw:line>
        <draw:frame draw:style-name="gr6" draw:text-style-name="P12" draw:layer="layout" svg:width="1.823cm" svg:height="1.275cm" svg:x="5.436cm" svg:y="14.6cm">
          <draw:text-box>
            <text:p text:style-name="P1"><text:span text:style-name="T5">ptxt</text:span></text:p>
          </draw:text-box>
        </draw:frame>
        <draw:frame draw:style-name="gr6" draw:text-style-name="P14" draw:layer="layout" svg:width="1.776cm" svg:height="1.275cm" svg:x="13.139cm" svg:y="14.577cm">
          <draw:text-box>
            <text:p text:style-name="P1"><text:span text:style-name="T5">ctxt</text:span></text:p>
          </draw:text-box>
        </draw:frame>
        <draw:frame draw:style-name="gr12" draw:text-style-name="P11" draw:layer="layout" svg:width="0.502cm" svg:height="1.275cm" svg:x="4.79cm" svg:y="16.56cm">
          <draw:text-box>
            <text:p text:style-name="P1"/>
          </draw:text-box>
        </draw:frame>
        <draw:frame draw:style-name="gr6" draw:text-style-name="P14" draw:layer="layout" svg:width="1.823cm" svg:height="1.275cm" svg:x="20.71cm" svg:y="14.576cm">
          <draw:text-box>
            <text:p text:style-name="P1"><text:span text:style-name="T5">ptxt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4.584cm">
          <draw:text-box>
            <text:p text:style-name="P1"><text:span text:style-name="T5">E</text:span></text:p>
          </draw:text-box>
        </draw:frame>
        <draw:frame draw:style-name="gr6" draw:text-style-name="P12" draw:layer="layout" svg:width="1.112cm" svg:height="1.275cm" svg:x="17.288cm" svg:y="14.63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10.972cm">
          <draw:text-box>
            <text:p text:style-name="P1"/>
          </draw:text-box>
        </draw:frame>
        <draw:frame draw:style-name="gr6" draw:text-style-name="P12" draw:layer="layout" svg:width="2.344cm" svg:height="1.275cm" svg:x="9.116cm" svg:y="10.699cm">
          <draw:text-box>
            <text:p text:style-name="P1"><text:span text:style-name="T5">K</text:span><text:span text:style-name="T19">PUB</text:span></text:p>
          </draw:text-box>
        </draw:frame>
        <draw:frame draw:style-name="gr6" draw:text-style-name="P12" draw:layer="layout" svg:width="2.276cm" svg:height="1.275cm" svg:x="16.734cm" svg:y="10.699cm">
          <draw:text-box>
            <text:p text:style-name="P1"><text:span text:style-name="T5">K</text:span><text:span text:style-name="T19">SEC</text:span></text:p>
          </draw:text-box>
        </draw:frame>
        <draw:custom-shape draw:style-name="gr40" draw:text-style-name="P42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2.7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20.32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5.08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41" draw:text-style-name="P42" draw:layer="layout" svg:x1="20.32cm" svg:y1="7.62cm" svg:x2="19.05cm" svg:y2="7.62cm">
          <text:p text:style-name="P1"/>
        </draw:line>
        <draw:line draw:style-name="gr41" draw:text-style-name="P42" draw:layer="layout" svg:x1="16.51cm" svg:y1="7.62cm" svg:x2="15.24cm" svg:y2="7.62cm">
          <text:p text:style-name="P1"/>
        </draw:line>
        <draw:line draw:style-name="gr41" draw:text-style-name="P42" draw:layer="layout" svg:x1="12.7cm" svg:y1="7.62cm" svg:x2="11.43cm" svg:y2="7.62cm">
          <text:p text:style-name="P1"/>
        </draw:line>
        <draw:line draw:style-name="gr41" draw:text-style-name="P42" draw:layer="layout" svg:x1="8.89cm" svg:y1="7.62cm" svg:x2="7.62cm" svg:y2="7.62cm">
          <text:p text:style-name="P1"/>
        </draw:line>
        <draw:line draw:style-name="gr41" draw:text-style-name="P42" draw:layer="layout" svg:x1="10.16cm" svg:y1="10.16cm" svg:x2="10.16cm" svg:y2="8.89cm">
          <text:p text:style-name="P1"/>
        </draw:line>
        <draw:line draw:style-name="gr41" draw:text-style-name="P42" draw:layer="layout" svg:x1="17.78cm" svg:y1="10.16cm" svg:x2="17.78cm" svg:y2="8.89cm">
          <text:p text:style-name="P1"/>
        </draw:line>
        <draw:frame draw:style-name="gr13" draw:text-style-name="P30" draw:layer="layout" svg:width="0.091cm" svg:height="1.275cm" svg:x="9.945cm" svg:y="7.619cm">
          <draw:text-box>
            <text:p text:style-name="P1"/>
          </draw:text-box>
        </draw:frame>
        <draw:frame draw:style-name="gr6" draw:text-style-name="P43" draw:layer="layout" svg:width="1.823cm" svg:height="1.275cm" svg:x="5.466cm" svg:y="6.873cm">
          <draw:text-box>
            <text:p text:style-name="P1"><text:span text:style-name="T14">ptxt</text:span></text:p>
          </draw:text-box>
        </draw:frame>
        <draw:frame draw:style-name="gr6" draw:text-style-name="P43" draw:layer="layout" svg:width="1.112cm" svg:height="1.275cm" svg:x="9.664cm" svg:y="6.919cm">
          <draw:text-box>
            <text:p text:style-name="P1"><text:span text:style-name="T14">D</text:span></text:p>
          </draw:text-box>
        </draw:frame>
        <draw:frame draw:style-name="gr6" draw:text-style-name="P33" draw:layer="layout" svg:width="1.776cm" svg:height="1.275cm" svg:x="13.2cm" svg:y="6.873cm">
          <draw:text-box>
            <text:p text:style-name="P1"><text:span text:style-name="T14">ctxt</text:span></text:p>
          </draw:text-box>
        </draw:frame>
        <draw:frame draw:style-name="gr6" draw:text-style-name="P33" draw:layer="layout" svg:width="1.018cm" svg:height="1.275cm" svg:x="17.278cm" svg:y="6.917cm">
          <draw:text-box>
            <text:p text:style-name="P1"><text:span text:style-name="T14">E</text:span></text:p>
          </draw:text-box>
        </draw:frame>
        <draw:frame draw:style-name="gr13" draw:text-style-name="P33" draw:layer="layout" svg:width="0.001cm" svg:height="1.275cm" svg:x="21.141cm" svg:y="7.858cm">
          <draw:text-box>
            <text:p text:style-name="P1"/>
          </draw:text-box>
        </draw:frame>
        <draw:frame draw:style-name="gr6" draw:text-style-name="P33" draw:layer="layout" svg:width="1.823cm" svg:height="1.275cm" svg:x="20.72cm" svg:y="6.899cm">
          <draw:text-box>
            <text:p text:style-name="P1"><text:span text:style-name="T14">ptxt</text:span></text:p>
          </draw:text-box>
        </draw:frame>
        <draw:custom-shape draw:style-name="gr42" draw:text-style-name="P41" draw:layer="layout" svg:width="2.737cm" svg:height="2.737cm" svg:x="12.673cm" svg:y="9.99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4" draw:text-style-name="P30" draw:layer="layout" svg:width="1.117cm" svg:height="1.788cm" svg:x="13.494cm" svg:y="10.412cm">
          <draw:text-box>
            <text:p text:style-name="P1"><text:span text:style-name="T13">≠</text:span></text:p>
          </draw:text-box>
        </draw:frame>
        <draw:custom-shape draw:style-name="gr42" draw:text-style-name="P44" draw:layer="layout" svg:width="1.707cm" svg:height="1.707cm" svg:x="13.229cm" svg:y="6.68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44" draw:layer="layout" svg:width="1.535cm" svg:height="1.535cm" svg:x="13.256cm" svg:y="14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3" draw:text-style-name="P44" draw:layer="layout" svg:x1="14.01cm" svg:y1="12.739cm" svg:x2="14.023cm" svg:y2="14.499cm">
          <text:p text:style-name="P1"/>
        </draw:line>
        <draw:line draw:style-name="gr43" draw:text-style-name="P44" draw:layer="layout" svg:x1="14.036cm" svg:y1="8.414cm" svg:x2="14.01cm" svg:y2="10.014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53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4" draw:style-name="dp1" draw:master-page-name="harmaa2">
        <draw:frame draw:style-name="gr6" draw:text-style-name="P3" draw:layer="layout" svg:width="13.151cm" svg:height="2.296cm" svg:x="6.728cm" svg:y="0.582cm">
          <draw:text-box>
            <text:p text:style-name="P1"><text:span text:style-name="T1">Public Key Crypto</text:span></text:p>
          </draw:text-box>
        </draw:frame>
        <draw:custom-shape draw:style-name="gr10" draw:text-style-name="P9" draw:layer="layout" svg:width="2.54cm" svg:height="2.54cm" svg:x="8.89cm" svg:y="13.9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5.24cm" svg:x2="8.89cm" svg:y2="15.24cm">
          <text:p text:style-name="P1"/>
        </draw:line>
        <draw:line draw:style-name="gr11" draw:text-style-name="P9" draw:layer="layout" svg:x1="10.16cm" svg:y1="12.7cm" svg:x2="10.16cm" svg:y2="13.97cm">
          <text:p text:style-name="P1"/>
        </draw:line>
        <draw:frame draw:style-name="gr6" draw:text-style-name="P12" draw:layer="layout" svg:width="1.823cm" svg:height="1.275cm" svg:x="5.436cm" svg:y="14.6cm">
          <draw:text-box>
            <text:p text:style-name="P1"><text:span text:style-name="T5">ptxt</text:span></text:p>
          </draw:text-box>
        </draw:frame>
        <draw:frame draw:style-name="gr12" draw:text-style-name="P11" draw:layer="layout" svg:width="0.502cm" svg:height="1.275cm" svg:x="4.79cm" svg:y="16.56cm">
          <draw:text-box>
            <text:p text:style-name="P1"/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4.584cm">
          <draw:text-box>
            <text:p text:style-name="P1"><text:span text:style-name="T5">E</text:span></text:p>
          </draw:text-box>
        </draw:frame>
        <draw:frame draw:style-name="gr13" draw:text-style-name="P12" draw:layer="layout" svg:width="0.001cm" svg:height="1.275cm" svg:x="10.081cm" svg:y="10.972cm">
          <draw:text-box>
            <text:p text:style-name="P1"/>
          </draw:text-box>
        </draw:frame>
        <draw:frame draw:style-name="gr6" draw:text-style-name="P12" draw:layer="layout" svg:width="2.344cm" svg:height="1.275cm" svg:x="9.116cm" svg:y="10.699cm">
          <draw:text-box>
            <text:p text:style-name="P1"><text:span text:style-name="T5">K</text:span><text:span text:style-name="T19">PUB</text:span></text:p>
          </draw:text-box>
        </draw:frame>
        <draw:custom-shape draw:style-name="gr40" draw:text-style-name="P42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5.08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41" draw:text-style-name="P42" draw:layer="layout" svg:x1="8.89cm" svg:y1="7.62cm" svg:x2="7.62cm" svg:y2="7.62cm">
          <text:p text:style-name="P1"/>
        </draw:line>
        <draw:line draw:style-name="gr41" draw:text-style-name="P42" draw:layer="layout" svg:x1="10.16cm" svg:y1="10.16cm" svg:x2="10.16cm" svg:y2="8.89cm">
          <text:p text:style-name="P1"/>
        </draw:line>
        <draw:frame draw:style-name="gr13" draw:text-style-name="P30" draw:layer="layout" svg:width="0.091cm" svg:height="1.275cm" svg:x="9.945cm" svg:y="7.619cm">
          <draw:text-box>
            <text:p text:style-name="P1"/>
          </draw:text-box>
        </draw:frame>
        <draw:frame draw:style-name="gr6" draw:text-style-name="P43" draw:layer="layout" svg:width="3.161cm" svg:height="1.275cm" svg:x="4.866cm" svg:y="6.873cm">
          <draw:text-box>
            <text:p text:style-name="P1"><text:span text:style-name="T14">garbage</text:span></text:p>
          </draw:text-box>
        </draw:frame>
        <draw:frame draw:style-name="gr6" draw:text-style-name="P43" draw:layer="layout" svg:width="1.112cm" svg:height="1.275cm" svg:x="9.664cm" svg:y="6.919cm">
          <draw:text-box>
            <text:p text:style-name="P1"><text:span text:style-name="T14">D</text:span></text:p>
          </draw:text-box>
        </draw:frame>
        <draw:custom-shape draw:style-name="gr45" draw:text-style-name="P45" draw:layer="layout" svg:width="3.102cm" svg:height="1.368cm" svg:x="4.836cm" svg:y="6.8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5" draw:layer="layout" svg:width="2.007cm" svg:height="1.505cm" svg:x="5.383cm" svg:y="14.59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38" draw:layer="layout" svg:width="7.593cm" svg:height="4.347cm" svg:x="0.788cm" svg:y="9.336cm">
          <draw:text-box>
            <text:p text:style-name="P1"><text:span text:style-name="T20">Data both encrypted</text:span></text:p>
            <text:p text:style-name="P1"><text:span text:style-name="T20">and decrypted by the</text:span></text:p>
            <text:p text:style-name="P1"><text:span text:style-name="T20">public key will be</text:span></text:p>
            <text:p text:style-name="P1"><text:span text:style-name="T20">garbage</text:span></text:p>
          </draw:text-box>
        </draw:frame>
        <draw:custom-shape draw:style-name="gr45" draw:text-style-name="P44" draw:layer="layout" svg:width="7.892cm" svg:height="4.607cm" svg:x="0.411cm" svg:y="9.26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6" draw:text-style-name="P44" draw:layer="layout" svg:x1="2.327cm" svg:y1="9.261cm" svg:x2="4.744cm" svg:y2="8.029cm">
          <text:p text:style-name="P1"/>
        </draw:line>
        <draw:line draw:style-name="gr46" draw:text-style-name="P44" draw:layer="layout" svg:x1="1.87cm" svg:y1="13.914cm" svg:x2="5.383cm" svg:y2="15.282cm">
          <text:p text:style-name="P1"/>
        </draw:line>
        <draw:custom-shape draw:style-name="gr34" draw:text-style-name="P46" draw:layer="layout" svg:width="2.54cm" svg:height="2.54cm" svg:x="12.7cm" svg:y="10.16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32" draw:layer="layout" svg:width="1.776cm" svg:height="1.275cm" svg:x="13.073cm" svg:y="10.703cm">
          <draw:text-box>
            <text:p text:style-name="P1"><text:span text:style-name="T14">ctxt</text:span></text:p>
          </draw:text-box>
        </draw:frame>
        <draw:line draw:style-name="gr38" draw:text-style-name="P41" draw:layer="layout" svg:x1="11.43cm" svg:y1="15.24cm" svg:x2="13.97cm" svg:y2="15.24cm">
          <text:p text:style-name="P1"/>
        </draw:line>
        <draw:line draw:style-name="gr35" draw:text-style-name="P41" draw:layer="layout" svg:x1="13.97cm" svg:y1="15.24cm" svg:x2="13.97cm" svg:y2="12.7cm">
          <text:p text:style-name="P1"/>
        </draw:line>
        <draw:line draw:style-name="gr38" draw:text-style-name="P41" draw:layer="layout" svg:x1="13.97cm" svg:y1="10.16cm" svg:x2="13.97cm" svg:y2="7.62cm">
          <text:p text:style-name="P1"/>
        </draw:line>
        <draw:line draw:style-name="gr35" draw:text-style-name="P41" draw:layer="layout" svg:x1="13.97cm" svg:y1="7.62cm" svg:x2="11.43cm" svg:y2="7.62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54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5" draw:style-name="dp1" draw:master-page-name="harmaa2">
        <draw:frame draw:style-name="gr6" draw:text-style-name="P3" draw:layer="layout" svg:width="13.151cm" svg:height="2.296cm" svg:x="6.728cm" svg:y="0.582cm">
          <draw:text-box>
            <text:p text:style-name="P1"><text:span text:style-name="T1">Public Key Crypto</text:span></text:p>
          </draw:text-box>
        </draw:frame>
        <draw:custom-shape draw:style-name="gr10" draw:text-style-name="P9" draw:layer="layout" svg:width="2.54cm" svg:height="2.54cm" svg:x="16.51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19.05cm" svg:y1="15.24cm" svg:x2="20.32cm" svg:y2="15.24cm">
          <text:p text:style-name="P1"/>
        </draw:line>
        <draw:line draw:style-name="gr11" draw:text-style-name="P9" draw:layer="layout" svg:x1="17.78cm" svg:y1="12.7cm" svg:x2="17.78cm" svg:y2="13.97cm">
          <text:p text:style-name="P1"/>
        </draw:line>
        <draw:frame draw:style-name="gr12" draw:text-style-name="P11" draw:layer="layout" svg:width="0.502cm" svg:height="1.275cm" svg:x="4.79cm" svg:y="16.56cm">
          <draw:text-box>
            <text:p text:style-name="P1"/>
          </draw:text-box>
        </draw:frame>
        <draw:frame draw:style-name="gr6" draw:text-style-name="P14" draw:layer="layout" svg:width="3.161cm" svg:height="1.275cm" svg:x="20.01cm" svg:y="14.576cm">
          <draw:text-box>
            <text:p text:style-name="P1"><text:span text:style-name="T5">garbage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112cm" svg:height="1.275cm" svg:x="17.288cm" svg:y="14.63cm">
          <draw:text-box>
            <text:p text:style-name="P1"><text:span text:style-name="T5">D</text:span></text:p>
          </draw:text-box>
        </draw:frame>
        <draw:frame draw:style-name="gr6" draw:text-style-name="P12" draw:layer="layout" svg:width="2.276cm" svg:height="1.275cm" svg:x="16.734cm" svg:y="10.699cm">
          <draw:text-box>
            <text:p text:style-name="P1"><text:span text:style-name="T5">K</text:span><text:span text:style-name="T19">SEC</text:span></text:p>
          </draw:text-box>
        </draw:frame>
        <draw:custom-shape draw:style-name="gr40" draw:text-style-name="P42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20.32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41" draw:text-style-name="P42" draw:layer="layout" svg:x1="20.32cm" svg:y1="7.62cm" svg:x2="19.05cm" svg:y2="7.62cm">
          <text:p text:style-name="P1"/>
        </draw:line>
        <draw:line draw:style-name="gr41" draw:text-style-name="P42" draw:layer="layout" svg:x1="17.78cm" svg:y1="10.16cm" svg:x2="17.78cm" svg:y2="8.89cm">
          <text:p text:style-name="P1"/>
        </draw:line>
        <draw:frame draw:style-name="gr6" draw:text-style-name="P33" draw:layer="layout" svg:width="1.018cm" svg:height="1.275cm" svg:x="17.278cm" svg:y="6.917cm">
          <draw:text-box>
            <text:p text:style-name="P1"><text:span text:style-name="T14">E</text:span></text:p>
          </draw:text-box>
        </draw:frame>
        <draw:frame draw:style-name="gr13" draw:text-style-name="P33" draw:layer="layout" svg:width="0.001cm" svg:height="1.275cm" svg:x="21.141cm" svg:y="7.858cm">
          <draw:text-box>
            <text:p text:style-name="P1"/>
          </draw:text-box>
        </draw:frame>
        <draw:frame draw:style-name="gr6" draw:text-style-name="P33" draw:layer="layout" svg:width="1.823cm" svg:height="1.275cm" svg:x="20.72cm" svg:y="6.899cm">
          <draw:text-box>
            <text:p text:style-name="P1"><text:span text:style-name="T14">ptxt</text:span></text:p>
          </draw:text-box>
        </draw:frame>
        <draw:custom-shape draw:style-name="gr47" draw:text-style-name="P46" draw:layer="layout" svg:width="1.779cm" svg:height="1.369cm" svg:x="20.756cm" svg:y="6.93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46" draw:layer="layout" svg:width="3.284cm" svg:height="1.232cm" svg:x="19.89cm" svg:y="14.59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38" draw:layer="layout" svg:width="0.502cm" svg:height="1.275cm" svg:x="22.581cm" svg:y="12.226cm">
          <draw:text-box>
            <text:p text:style-name="P1"/>
          </draw:text-box>
        </draw:frame>
        <draw:frame draw:style-name="gr6" draw:text-style-name="P38" draw:layer="layout" svg:width="7.593cm" svg:height="4.347cm" svg:x="19.844cm" svg:y="9.215cm">
          <draw:text-box>
            <text:p text:style-name="P1"><text:span text:style-name="T20">Data both encrypted</text:span></text:p>
            <text:p text:style-name="P1"><text:span text:style-name="T20">and decrypted by the</text:span></text:p>
            <text:p text:style-name="P1"><text:span text:style-name="T20">secret key will be</text:span></text:p>
            <text:p text:style-name="P1"><text:span text:style-name="T20">garbage.</text:span></text:p>
          </draw:text-box>
        </draw:frame>
        <draw:custom-shape draw:style-name="gr47" draw:text-style-name="P44" draw:layer="layout" svg:width="7.481cm" svg:height="4.38cm" svg:x="19.753cm" svg:y="9.30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8" draw:text-style-name="P44" draw:layer="layout" svg:x1="24.543cm" svg:y1="9.352cm" svg:x2="22.444cm" svg:y2="8.166cm">
          <text:p text:style-name="P1"/>
        </draw:line>
        <draw:line draw:style-name="gr48" draw:text-style-name="P44" draw:layer="layout" svg:x1="25.272cm" svg:y1="13.777cm" svg:x2="23.265cm" svg:y2="14.963cm">
          <text:p text:style-name="P1"/>
        </draw:line>
        <draw:custom-shape draw:style-name="gr34" draw:text-style-name="P41" draw:layer="layout" svg:width="2.54cm" svg:height="2.54cm" svg:x="12.7cm" svg:y="10.16cm">
          <text:p text:style-name="P1"/>
          <draw:enhanced-geometry svg:viewBox="0 0 21600 21600" draw:type="rectangle" draw:enhanced-path="M 0 0 L 21600 0 21600 21600 0 21600 0 0 Z N"/>
        </draw:custom-shape>
        <draw:line draw:style-name="gr38" draw:text-style-name="P41" draw:layer="layout" svg:x1="16.51cm" svg:y1="7.62cm" svg:x2="13.97cm" svg:y2="7.62cm">
          <text:p text:style-name="P1"/>
        </draw:line>
        <draw:line draw:style-name="gr35" draw:text-style-name="P41" draw:layer="layout" svg:x1="13.97cm" svg:y1="7.62cm" svg:x2="13.97cm" svg:y2="10.16cm">
          <text:p text:style-name="P1"/>
        </draw:line>
        <draw:line draw:style-name="gr38" draw:text-style-name="P41" draw:layer="layout" svg:x1="13.97cm" svg:y1="12.7cm" svg:x2="13.97cm" svg:y2="15.24cm">
          <text:p text:style-name="P1"/>
        </draw:line>
        <draw:line draw:style-name="gr35" draw:text-style-name="P41" draw:layer="layout" svg:x1="13.97cm" svg:y1="15.24cm" svg:x2="16.51cm" svg:y2="15.24cm">
          <text:p text:style-name="P1"/>
        </draw:line>
        <draw:frame draw:style-name="gr6" draw:text-style-name="P32" draw:layer="layout" svg:width="1.776cm" svg:height="1.275cm" svg:x="13.035cm" svg:y="10.804cm">
          <draw:text-box>
            <text:p text:style-name="P1"><text:span text:style-name="T14">ctxt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55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6" draw:style-name="dp1" draw:master-page-name="harmaa2">
        <draw:frame draw:style-name="gr6" draw:text-style-name="P3" draw:layer="layout" svg:width="13.151cm" svg:height="2.296cm" svg:x="6.728cm" svg:y="0.582cm">
          <draw:text-box>
            <text:p text:style-name="P1"><text:span text:style-name="T1">Public Key Crypto</text:span></text:p>
          </draw:text-box>
        </draw:frame>
        <draw:custom-shape draw:style-name="gr10" draw:text-style-name="P9" draw:layer="layout" svg:width="2.54cm" svg:height="2.54cm" svg:x="12.7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3.9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5.24cm" svg:x2="8.89cm" svg:y2="15.24cm">
          <text:p text:style-name="P1"/>
        </draw:line>
        <draw:line draw:style-name="gr11" draw:text-style-name="P9" draw:layer="layout" svg:x1="11.43cm" svg:y1="15.24cm" svg:x2="12.7cm" svg:y2="15.24cm">
          <text:p text:style-name="P1"/>
        </draw:line>
        <draw:line draw:style-name="gr11" draw:text-style-name="P9" draw:layer="layout" svg:x1="15.24cm" svg:y1="15.24cm" svg:x2="16.51cm" svg:y2="15.24cm">
          <text:p text:style-name="P1"/>
        </draw:line>
        <draw:line draw:style-name="gr11" draw:text-style-name="P9" draw:layer="layout" svg:x1="19.05cm" svg:y1="15.24cm" svg:x2="20.32cm" svg:y2="15.24cm">
          <text:p text:style-name="P1"/>
        </draw:line>
        <draw:line draw:style-name="gr11" draw:text-style-name="P9" draw:layer="layout" svg:x1="10.16cm" svg:y1="12.7cm" svg:x2="10.16cm" svg:y2="13.97cm">
          <text:p text:style-name="P1"/>
        </draw:line>
        <draw:line draw:style-name="gr11" draw:text-style-name="P9" draw:layer="layout" svg:x1="17.78cm" svg:y1="12.7cm" svg:x2="17.78cm" svg:y2="13.97cm">
          <text:p text:style-name="P1"/>
        </draw:line>
        <draw:frame draw:style-name="gr6" draw:text-style-name="P12" draw:layer="layout" svg:width="1.823cm" svg:height="1.275cm" svg:x="5.436cm" svg:y="14.6cm">
          <draw:text-box>
            <text:p text:style-name="P1"><text:span text:style-name="T5">ptxt</text:span></text:p>
          </draw:text-box>
        </draw:frame>
        <draw:frame draw:style-name="gr6" draw:text-style-name="P14" draw:layer="layout" svg:width="1.776cm" svg:height="1.275cm" svg:x="13.139cm" svg:y="14.577cm">
          <draw:text-box>
            <text:p text:style-name="P1"><text:span text:style-name="T5">ctxt</text:span></text:p>
          </draw:text-box>
        </draw:frame>
        <draw:frame draw:style-name="gr12" draw:text-style-name="P11" draw:layer="layout" svg:width="0.502cm" svg:height="1.275cm" svg:x="4.79cm" svg:y="16.56cm">
          <draw:text-box>
            <text:p text:style-name="P1"/>
          </draw:text-box>
        </draw:frame>
        <draw:frame draw:style-name="gr6" draw:text-style-name="P14" draw:layer="layout" svg:width="1.823cm" svg:height="1.275cm" svg:x="20.71cm" svg:y="14.576cm">
          <draw:text-box>
            <text:p text:style-name="P1"><text:span text:style-name="T5">ptxt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4.584cm">
          <draw:text-box>
            <text:p text:style-name="P1"><text:span text:style-name="T5">E</text:span></text:p>
          </draw:text-box>
        </draw:frame>
        <draw:frame draw:style-name="gr6" draw:text-style-name="P12" draw:layer="layout" svg:width="1.112cm" svg:height="1.275cm" svg:x="17.288cm" svg:y="14.63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10.972cm">
          <draw:text-box>
            <text:p text:style-name="P1"/>
          </draw:text-box>
        </draw:frame>
        <draw:frame draw:style-name="gr6" draw:text-style-name="P12" draw:layer="layout" svg:width="2.344cm" svg:height="1.275cm" svg:x="9.116cm" svg:y="10.699cm">
          <draw:text-box>
            <text:p text:style-name="P1"><text:span text:style-name="T5">K</text:span><text:span text:style-name="T19">PUB</text:span></text:p>
          </draw:text-box>
        </draw:frame>
        <draw:frame draw:style-name="gr6" draw:text-style-name="P12" draw:layer="layout" svg:width="2.276cm" svg:height="1.275cm" svg:x="16.734cm" svg:y="10.699cm">
          <draw:text-box>
            <text:p text:style-name="P1"><text:span text:style-name="T5">K</text:span><text:span text:style-name="T19">SEC</text:span></text:p>
          </draw:text-box>
        </draw:frame>
        <draw:custom-shape draw:style-name="gr40" draw:text-style-name="P42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2.7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20.32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5.08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41" draw:text-style-name="P42" draw:layer="layout" svg:x1="20.32cm" svg:y1="7.62cm" svg:x2="19.05cm" svg:y2="7.62cm">
          <text:p text:style-name="P1"/>
        </draw:line>
        <draw:line draw:style-name="gr41" draw:text-style-name="P42" draw:layer="layout" svg:x1="16.51cm" svg:y1="7.62cm" svg:x2="15.24cm" svg:y2="7.62cm">
          <text:p text:style-name="P1"/>
        </draw:line>
        <draw:line draw:style-name="gr41" draw:text-style-name="P42" draw:layer="layout" svg:x1="12.7cm" svg:y1="7.62cm" svg:x2="11.43cm" svg:y2="7.62cm">
          <text:p text:style-name="P1"/>
        </draw:line>
        <draw:line draw:style-name="gr41" draw:text-style-name="P42" draw:layer="layout" svg:x1="8.89cm" svg:y1="7.62cm" svg:x2="7.62cm" svg:y2="7.62cm">
          <text:p text:style-name="P1"/>
        </draw:line>
        <draw:line draw:style-name="gr41" draw:text-style-name="P42" draw:layer="layout" svg:x1="10.16cm" svg:y1="10.16cm" svg:x2="10.16cm" svg:y2="8.89cm">
          <text:p text:style-name="P1"/>
        </draw:line>
        <draw:line draw:style-name="gr41" draw:text-style-name="P42" draw:layer="layout" svg:x1="17.78cm" svg:y1="10.16cm" svg:x2="17.78cm" svg:y2="8.89cm">
          <text:p text:style-name="P1"/>
        </draw:line>
        <draw:frame draw:style-name="gr13" draw:text-style-name="P30" draw:layer="layout" svg:width="0.091cm" svg:height="1.275cm" svg:x="9.945cm" svg:y="7.619cm">
          <draw:text-box>
            <text:p text:style-name="P1"/>
          </draw:text-box>
        </draw:frame>
        <draw:frame draw:style-name="gr6" draw:text-style-name="P43" draw:layer="layout" svg:width="1.823cm" svg:height="1.275cm" svg:x="5.466cm" svg:y="6.873cm">
          <draw:text-box>
            <text:p text:style-name="P1"><text:span text:style-name="T14">ptxt</text:span></text:p>
          </draw:text-box>
        </draw:frame>
        <draw:frame draw:style-name="gr6" draw:text-style-name="P43" draw:layer="layout" svg:width="1.112cm" svg:height="1.275cm" svg:x="9.664cm" svg:y="6.919cm">
          <draw:text-box>
            <text:p text:style-name="P1"><text:span text:style-name="T14">D</text:span></text:p>
          </draw:text-box>
        </draw:frame>
        <draw:frame draw:style-name="gr6" draw:text-style-name="P33" draw:layer="layout" svg:width="1.776cm" svg:height="1.275cm" svg:x="13.2cm" svg:y="6.873cm">
          <draw:text-box>
            <text:p text:style-name="P1"><text:span text:style-name="T14">ctxt</text:span></text:p>
          </draw:text-box>
        </draw:frame>
        <draw:frame draw:style-name="gr6" draw:text-style-name="P33" draw:layer="layout" svg:width="1.018cm" svg:height="1.275cm" svg:x="17.278cm" svg:y="6.917cm">
          <draw:text-box>
            <text:p text:style-name="P1"><text:span text:style-name="T14">E</text:span></text:p>
          </draw:text-box>
        </draw:frame>
        <draw:frame draw:style-name="gr13" draw:text-style-name="P33" draw:layer="layout" svg:width="0.001cm" svg:height="1.275cm" svg:x="21.141cm" svg:y="7.858cm">
          <draw:text-box>
            <text:p text:style-name="P1"/>
          </draw:text-box>
        </draw:frame>
        <draw:frame draw:style-name="gr6" draw:text-style-name="P33" draw:layer="layout" svg:width="1.823cm" svg:height="1.275cm" svg:x="20.72cm" svg:y="6.899cm">
          <draw:text-box>
            <text:p text:style-name="P1"><text:span text:style-name="T14">ptxt</text:span></text:p>
          </draw:text-box>
        </draw:frame>
        <draw:custom-shape draw:style-name="gr49" draw:text-style-name="P44" draw:layer="layout" svg:width="11.77cm" svg:height="1.551cm" svg:x="8.12cm" svg:y="10.58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7" draw:layer="layout" svg:width="5.298cm" svg:height="3.323cm" svg:x="1.825cm" svg:y="10.127cm">
          <draw:text-box>
            <text:p text:style-name="P1"><text:span text:style-name="T21">Keys are from</text:span></text:p>
            <text:p text:style-name="P1"><text:span text:style-name="T21">the same key</text:span></text:p>
            <text:p text:style-name="P1"><text:span text:style-name="T21">pair</text:span></text:p>
          </draw:text-box>
        </draw:frame>
        <draw:line draw:style-name="gr50" draw:text-style-name="P48" draw:layer="layout" svg:x1="6.797cm" svg:y1="12.18cm" svg:x2="8.12cm" svg:y2="11.633cm">
          <text:p text:style-name="P1"/>
        </draw:line>
        <draw:frame draw:style-name="gr6" draw:text-style-name="P47" draw:layer="layout" svg:width="9.206cm" svg:height="1.275cm" svg:x="9.26cm" svg:y="3.559cm">
          <draw:text-box>
            <text:p text:style-name="P1"><text:span text:style-name="T21">plaintext will be the same</text:span></text:p>
          </draw:text-box>
        </draw:frame>
        <draw:custom-shape draw:style-name="gr49" draw:text-style-name="P48" draw:layer="layout" svg:width="9.625cm" svg:height="1.688cm" svg:x="9.078cm" svg:y="3.46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8" draw:layer="layout" svg:width="1.779cm" svg:height="1.46cm" svg:x="5.474cm" svg:y="6.84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8" draw:layer="layout" svg:width="1.87cm" svg:height="1.46cm" svg:x="20.711cm" svg:y="6.93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8" draw:layer="layout" svg:width="1.733cm" svg:height="1.642cm" svg:x="5.52cm" svg:y="14.50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8" draw:layer="layout" svg:width="1.916cm" svg:height="1.597cm" svg:x="20.574cm" svg:y="14.46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7" draw:layer="layout" svg:width="9.206cm" svg:height="1.275cm" svg:x="9.124cm" svg:y="17.746cm">
          <draw:text-box>
            <text:p text:style-name="P1"><text:span text:style-name="T21">plaintext will be the same</text:span></text:p>
          </draw:text-box>
        </draw:frame>
        <draw:custom-shape draw:style-name="gr49" draw:text-style-name="P48" draw:layer="layout" svg:width="9.443cm" svg:height="1.323cm" svg:x="8.941cm" svg:y="17.74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48" draw:layer="layout" svg:x1="18.384cm" svg:y1="17.883cm" svg:x2="20.665cm" svg:y2="15.967cm">
          <text:p text:style-name="P1"/>
        </draw:line>
        <draw:line draw:style-name="gr50" draw:text-style-name="P48" draw:layer="layout" svg:x1="8.987cm" svg:y1="17.883cm" svg:x2="7.025cm" svg:y2="16.195cm">
          <text:p text:style-name="P1"/>
        </draw:line>
        <draw:line draw:style-name="gr50" draw:text-style-name="P48" draw:layer="layout" svg:x1="18.612cm" svg:y1="5.11cm" svg:x2="20.848cm" svg:y2="7.025cm">
          <text:p text:style-name="P1"/>
        </draw:line>
        <draw:line draw:style-name="gr50" draw:text-style-name="P48" draw:layer="layout" svg:x1="9.124cm" svg:y1="5.064cm" svg:x2="7.162cm" svg:y2="6.934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56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7" draw:style-name="dp1" draw:master-page-name="harmaa2">
        <draw:frame draw:style-name="gr6" draw:text-style-name="P3" draw:layer="layout" svg:width="13.151cm" svg:height="2.296cm" svg:x="6.728cm" svg:y="0.582cm">
          <draw:text-box>
            <text:p text:style-name="P1"><text:span text:style-name="T1">Public Key Crypto</text:span></text:p>
          </draw:text-box>
        </draw:frame>
        <draw:custom-shape draw:style-name="gr10" draw:text-style-name="P9" draw:layer="layout" svg:width="2.54cm" svg:height="2.54cm" svg:x="12.7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3.9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5.24cm" svg:x2="8.89cm" svg:y2="15.24cm">
          <text:p text:style-name="P1"/>
        </draw:line>
        <draw:line draw:style-name="gr11" draw:text-style-name="P9" draw:layer="layout" svg:x1="11.43cm" svg:y1="15.24cm" svg:x2="12.7cm" svg:y2="15.24cm">
          <text:p text:style-name="P1"/>
        </draw:line>
        <draw:line draw:style-name="gr11" draw:text-style-name="P9" draw:layer="layout" svg:x1="15.24cm" svg:y1="15.24cm" svg:x2="16.51cm" svg:y2="15.24cm">
          <text:p text:style-name="P1"/>
        </draw:line>
        <draw:line draw:style-name="gr11" draw:text-style-name="P9" draw:layer="layout" svg:x1="19.05cm" svg:y1="15.24cm" svg:x2="20.32cm" svg:y2="15.24cm">
          <text:p text:style-name="P1"/>
        </draw:line>
        <draw:line draw:style-name="gr11" draw:text-style-name="P9" draw:layer="layout" svg:x1="10.16cm" svg:y1="12.7cm" svg:x2="10.16cm" svg:y2="13.97cm">
          <text:p text:style-name="P1"/>
        </draw:line>
        <draw:line draw:style-name="gr11" draw:text-style-name="P9" draw:layer="layout" svg:x1="17.78cm" svg:y1="12.7cm" svg:x2="17.78cm" svg:y2="13.97cm">
          <text:p text:style-name="P1"/>
        </draw:line>
        <draw:frame draw:style-name="gr6" draw:text-style-name="P12" draw:layer="layout" svg:width="1.823cm" svg:height="1.275cm" svg:x="5.436cm" svg:y="14.6cm">
          <draw:text-box>
            <text:p text:style-name="P1"><text:span text:style-name="T5">ptxt</text:span></text:p>
          </draw:text-box>
        </draw:frame>
        <draw:frame draw:style-name="gr6" draw:text-style-name="P14" draw:layer="layout" svg:width="1.776cm" svg:height="1.275cm" svg:x="13.139cm" svg:y="14.577cm">
          <draw:text-box>
            <text:p text:style-name="P1"><text:span text:style-name="T5">ctxt</text:span></text:p>
          </draw:text-box>
        </draw:frame>
        <draw:frame draw:style-name="gr12" draw:text-style-name="P11" draw:layer="layout" svg:width="0.502cm" svg:height="1.275cm" svg:x="4.79cm" svg:y="16.56cm">
          <draw:text-box>
            <text:p text:style-name="P1"/>
          </draw:text-box>
        </draw:frame>
        <draw:frame draw:style-name="gr6" draw:text-style-name="P14" draw:layer="layout" svg:width="3.161cm" svg:height="1.275cm" svg:x="20.08cm" svg:y="14.53cm">
          <draw:text-box>
            <text:p text:style-name="P1"><text:span text:style-name="T5">garbage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4.584cm">
          <draw:text-box>
            <text:p text:style-name="P1"><text:span text:style-name="T5">E</text:span></text:p>
          </draw:text-box>
        </draw:frame>
        <draw:frame draw:style-name="gr6" draw:text-style-name="P12" draw:layer="layout" svg:width="1.112cm" svg:height="1.275cm" svg:x="17.288cm" svg:y="14.63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10.972cm">
          <draw:text-box>
            <text:p text:style-name="P1"/>
          </draw:text-box>
        </draw:frame>
        <draw:frame draw:style-name="gr6" draw:text-style-name="P12" draw:layer="layout" svg:width="2.344cm" svg:height="1.275cm" svg:x="9.116cm" svg:y="10.699cm">
          <draw:text-box>
            <text:p text:style-name="P1"><text:span text:style-name="T5">K</text:span><text:span text:style-name="T19">PUB</text:span></text:p>
          </draw:text-box>
        </draw:frame>
        <draw:frame draw:style-name="gr6" draw:text-style-name="P12" draw:layer="layout" svg:width="2.276cm" svg:height="1.275cm" svg:x="16.734cm" svg:y="10.699cm">
          <draw:text-box>
            <text:p text:style-name="P1"><text:span text:style-name="T5">K</text:span><text:span text:style-name="T19">SEC</text:span></text:p>
          </draw:text-box>
        </draw:frame>
        <draw:custom-shape draw:style-name="gr40" draw:text-style-name="P42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2.7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20.32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5.08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41" draw:text-style-name="P42" draw:layer="layout" svg:x1="20.32cm" svg:y1="7.62cm" svg:x2="19.05cm" svg:y2="7.62cm">
          <text:p text:style-name="P1"/>
        </draw:line>
        <draw:line draw:style-name="gr41" draw:text-style-name="P42" draw:layer="layout" svg:x1="16.51cm" svg:y1="7.62cm" svg:x2="15.24cm" svg:y2="7.62cm">
          <text:p text:style-name="P1"/>
        </draw:line>
        <draw:line draw:style-name="gr41" draw:text-style-name="P42" draw:layer="layout" svg:x1="12.7cm" svg:y1="7.62cm" svg:x2="11.43cm" svg:y2="7.62cm">
          <text:p text:style-name="P1"/>
        </draw:line>
        <draw:line draw:style-name="gr41" draw:text-style-name="P42" draw:layer="layout" svg:x1="8.89cm" svg:y1="7.62cm" svg:x2="7.62cm" svg:y2="7.62cm">
          <text:p text:style-name="P1"/>
        </draw:line>
        <draw:line draw:style-name="gr41" draw:text-style-name="P42" draw:layer="layout" svg:x1="10.16cm" svg:y1="10.16cm" svg:x2="10.16cm" svg:y2="8.89cm">
          <text:p text:style-name="P1"/>
        </draw:line>
        <draw:line draw:style-name="gr41" draw:text-style-name="P42" draw:layer="layout" svg:x1="17.78cm" svg:y1="10.16cm" svg:x2="17.78cm" svg:y2="8.89cm">
          <text:p text:style-name="P1"/>
        </draw:line>
        <draw:frame draw:style-name="gr13" draw:text-style-name="P30" draw:layer="layout" svg:width="0.091cm" svg:height="1.275cm" svg:x="9.945cm" svg:y="7.619cm">
          <draw:text-box>
            <text:p text:style-name="P1"/>
          </draw:text-box>
        </draw:frame>
        <draw:frame draw:style-name="gr6" draw:text-style-name="P43" draw:layer="layout" svg:width="3.161cm" svg:height="1.275cm" svg:x="4.766cm" svg:y="6.873cm">
          <draw:text-box>
            <text:p text:style-name="P1"><text:span text:style-name="T14">garbage</text:span></text:p>
          </draw:text-box>
        </draw:frame>
        <draw:frame draw:style-name="gr6" draw:text-style-name="P43" draw:layer="layout" svg:width="1.112cm" svg:height="1.275cm" svg:x="9.664cm" svg:y="6.919cm">
          <draw:text-box>
            <text:p text:style-name="P1"><text:span text:style-name="T14">D</text:span></text:p>
          </draw:text-box>
        </draw:frame>
        <draw:frame draw:style-name="gr6" draw:text-style-name="P33" draw:layer="layout" svg:width="1.776cm" svg:height="1.275cm" svg:x="13.2cm" svg:y="6.873cm">
          <draw:text-box>
            <text:p text:style-name="P1"><text:span text:style-name="T14">ctxt</text:span></text:p>
          </draw:text-box>
        </draw:frame>
        <draw:frame draw:style-name="gr6" draw:text-style-name="P33" draw:layer="layout" svg:width="1.018cm" svg:height="1.275cm" svg:x="17.278cm" svg:y="6.917cm">
          <draw:text-box>
            <text:p text:style-name="P1"><text:span text:style-name="T14">E</text:span></text:p>
          </draw:text-box>
        </draw:frame>
        <draw:frame draw:style-name="gr13" draw:text-style-name="P33" draw:layer="layout" svg:width="0.001cm" svg:height="1.275cm" svg:x="21.141cm" svg:y="7.858cm">
          <draw:text-box>
            <text:p text:style-name="P1"/>
          </draw:text-box>
        </draw:frame>
        <draw:frame draw:style-name="gr6" draw:text-style-name="P33" draw:layer="layout" svg:width="1.823cm" svg:height="1.275cm" svg:x="20.72cm" svg:y="6.899cm">
          <draw:text-box>
            <text:p text:style-name="P1"><text:span text:style-name="T14">ptxt</text:span></text:p>
          </draw:text-box>
        </draw:frame>
        <draw:custom-shape draw:style-name="gr51" draw:text-style-name="P48" draw:layer="layout" svg:width="11.541cm" svg:height="2.007cm" svg:x="8.075cm" svg:y="10.44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38" draw:layer="layout" svg:width="5.298cm" svg:height="3.323cm" svg:x="1.369cm" svg:y="10.173cm">
          <draw:text-box>
            <text:p text:style-name="P1"><text:span text:style-name="T20">Keys are from</text:span></text:p>
            <text:p text:style-name="P1"><text:span text:style-name="T20">different key</text:span></text:p>
            <text:p text:style-name="P1"><text:span text:style-name="T20">pairs</text:span></text:p>
          </draw:text-box>
        </draw:frame>
        <draw:line draw:style-name="gr52" draw:text-style-name="P44" draw:layer="layout" svg:x1="6.159cm" svg:y1="12.18cm" svg:x2="8.12cm" svg:y2="11.678cm">
          <text:p text:style-name="P1"/>
        </draw:line>
        <draw:custom-shape draw:style-name="gr51" draw:text-style-name="P44" draw:layer="layout" svg:width="2.053cm" svg:height="1.505cm" svg:x="20.574cm" svg:y="6.8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4" draw:layer="layout" svg:width="3.056cm" svg:height="1.688cm" svg:x="4.79cm" svg:y="6.75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4" draw:layer="layout" svg:width="1.871cm" svg:height="1.596cm" svg:x="5.474cm" svg:y="14.50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4" draw:layer="layout" svg:width="3.33cm" svg:height="1.323cm" svg:x="19.89cm" svg:y="14.598cm">
          <text:p text:style-name="P1"/>
          <draw:enhanced-geometry svg:viewBox="0 0 21600 21600" draw:path-stretchpoint-x="10800" draw:path-stretchpoint-y="10800" draw:text-areas="?f3 ?f4 ?f5 ?f6" draw:type="round-rectangle" draw:modifiers="5938.368580060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38" draw:layer="layout" svg:width="12.609cm" svg:height="1.275cm" svg:x="8.303cm" svg:y="3.832cm">
          <draw:text-box>
            <text:p text:style-name="P1"><text:span text:style-name="T20">plaintext out will not be plaintext in</text:span></text:p>
          </draw:text-box>
        </draw:frame>
        <draw:frame draw:style-name="gr6" draw:text-style-name="P38" draw:layer="layout" svg:width="12.609cm" svg:height="1.275cm" svg:x="7.527cm" svg:y="17.654cm">
          <draw:text-box>
            <text:p text:style-name="P1"><text:span text:style-name="T20">plaintext out will not be plaintext in</text:span></text:p>
          </draw:text-box>
        </draw:frame>
        <draw:custom-shape draw:style-name="gr51" draw:text-style-name="P44" draw:layer="layout" svg:width="12.818cm" svg:height="1.551cm" svg:x="7.345cm" svg:y="17.65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4" draw:layer="layout" svg:width="13.046cm" svg:height="1.734cm" svg:x="7.938cm" svg:y="3.7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2" draw:text-style-name="P44" draw:layer="layout" svg:x1="8.12cm" svg:y1="5.519cm" svg:x2="7.436cm" svg:y2="6.797cm">
          <text:p text:style-name="P1"/>
        </draw:line>
        <draw:line draw:style-name="gr52" draw:text-style-name="P44" draw:layer="layout" svg:x1="20.072cm" svg:y1="5.565cm" svg:x2="20.756cm" svg:y2="6.933cm">
          <text:p text:style-name="P1"/>
        </draw:line>
        <draw:line draw:style-name="gr52" draw:text-style-name="P44" draw:layer="layout" svg:x1="19.981cm" svg:y1="17.699cm" svg:x2="20.802cm" svg:y2="15.92cm">
          <text:p text:style-name="P1"/>
        </draw:line>
        <draw:line draw:style-name="gr52" draw:text-style-name="P44" draw:layer="layout" svg:x1="7.801cm" svg:y1="17.654cm" svg:x2="6.752cm" svg:y2="16.148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57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8" draw:style-name="dp1" draw:master-page-name="harmaa2">
        <draw:frame draw:style-name="gr6" draw:text-style-name="P3" draw:layer="layout" svg:width="13.151cm" svg:height="2.296cm" svg:x="6.728cm" svg:y="0.582cm">
          <draw:text-box>
            <text:p text:style-name="P1"><text:span text:style-name="T1">Public Key Crypto</text:span></text:p>
          </draw:text-box>
        </draw:frame>
        <draw:custom-shape draw:style-name="gr10" draw:text-style-name="P9" draw:layer="layout" svg:width="2.54cm" svg:height="2.54cm" svg:x="12.7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3.9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5.24cm" svg:x2="8.89cm" svg:y2="15.24cm">
          <text:p text:style-name="P1"/>
        </draw:line>
        <draw:line draw:style-name="gr11" draw:text-style-name="P9" draw:layer="layout" svg:x1="11.43cm" svg:y1="15.24cm" svg:x2="12.7cm" svg:y2="15.24cm">
          <text:p text:style-name="P1"/>
        </draw:line>
        <draw:line draw:style-name="gr11" draw:text-style-name="P9" draw:layer="layout" svg:x1="15.24cm" svg:y1="15.24cm" svg:x2="16.51cm" svg:y2="15.24cm">
          <text:p text:style-name="P1"/>
        </draw:line>
        <draw:line draw:style-name="gr11" draw:text-style-name="P9" draw:layer="layout" svg:x1="19.05cm" svg:y1="15.24cm" svg:x2="20.32cm" svg:y2="15.24cm">
          <text:p text:style-name="P1"/>
        </draw:line>
        <draw:line draw:style-name="gr11" draw:text-style-name="P9" draw:layer="layout" svg:x1="10.16cm" svg:y1="12.7cm" svg:x2="10.16cm" svg:y2="13.97cm">
          <text:p text:style-name="P1"/>
        </draw:line>
        <draw:line draw:style-name="gr11" draw:text-style-name="P9" draw:layer="layout" svg:x1="17.78cm" svg:y1="12.7cm" svg:x2="17.78cm" svg:y2="13.97cm">
          <text:p text:style-name="P1"/>
        </draw:line>
        <draw:frame draw:style-name="gr6" draw:text-style-name="P12" draw:layer="layout" svg:width="1.823cm" svg:height="1.275cm" svg:x="5.436cm" svg:y="14.6cm">
          <draw:text-box>
            <text:p text:style-name="P1"><text:span text:style-name="T5">ptxt</text:span></text:p>
          </draw:text-box>
        </draw:frame>
        <draw:frame draw:style-name="gr6" draw:text-style-name="P14" draw:layer="layout" svg:width="1.776cm" svg:height="1.275cm" svg:x="13.139cm" svg:y="14.577cm">
          <draw:text-box>
            <text:p text:style-name="P1"><text:span text:style-name="T5">ctxt</text:span></text:p>
          </draw:text-box>
        </draw:frame>
        <draw:frame draw:style-name="gr12" draw:text-style-name="P11" draw:layer="layout" svg:width="0.502cm" svg:height="1.275cm" svg:x="4.79cm" svg:y="16.56cm">
          <draw:text-box>
            <text:p text:style-name="P1"/>
          </draw:text-box>
        </draw:frame>
        <draw:frame draw:style-name="gr6" draw:text-style-name="P14" draw:layer="layout" svg:width="1.823cm" svg:height="1.275cm" svg:x="20.71cm" svg:y="14.576cm">
          <draw:text-box>
            <text:p text:style-name="P1"><text:span text:style-name="T5">ptxt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4.584cm">
          <draw:text-box>
            <text:p text:style-name="P1"><text:span text:style-name="T5">E</text:span></text:p>
          </draw:text-box>
        </draw:frame>
        <draw:frame draw:style-name="gr6" draw:text-style-name="P12" draw:layer="layout" svg:width="1.112cm" svg:height="1.275cm" svg:x="17.288cm" svg:y="14.63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10.972cm">
          <draw:text-box>
            <text:p text:style-name="P1"/>
          </draw:text-box>
        </draw:frame>
        <draw:frame draw:style-name="gr6" draw:text-style-name="P12" draw:layer="layout" svg:width="2.344cm" svg:height="1.275cm" svg:x="9.116cm" svg:y="10.699cm">
          <draw:text-box>
            <text:p text:style-name="P1"><text:span text:style-name="T5">K</text:span><text:span text:style-name="T19">PUB</text:span></text:p>
          </draw:text-box>
        </draw:frame>
        <draw:frame draw:style-name="gr6" draw:text-style-name="P12" draw:layer="layout" svg:width="2.276cm" svg:height="1.275cm" svg:x="16.734cm" svg:y="10.699cm">
          <draw:text-box>
            <text:p text:style-name="P1"><text:span text:style-name="T5">K</text:span><text:span text:style-name="T19">SEC</text:span></text:p>
          </draw:text-box>
        </draw:frame>
        <draw:custom-shape draw:style-name="gr40" draw:text-style-name="P42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2.7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20.32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5.08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41" draw:text-style-name="P42" draw:layer="layout" svg:x1="20.32cm" svg:y1="7.62cm" svg:x2="19.05cm" svg:y2="7.62cm">
          <text:p text:style-name="P1"/>
        </draw:line>
        <draw:line draw:style-name="gr41" draw:text-style-name="P42" draw:layer="layout" svg:x1="16.51cm" svg:y1="7.62cm" svg:x2="15.24cm" svg:y2="7.62cm">
          <text:p text:style-name="P1"/>
        </draw:line>
        <draw:line draw:style-name="gr41" draw:text-style-name="P42" draw:layer="layout" svg:x1="12.7cm" svg:y1="7.62cm" svg:x2="11.43cm" svg:y2="7.62cm">
          <text:p text:style-name="P1"/>
        </draw:line>
        <draw:line draw:style-name="gr41" draw:text-style-name="P42" draw:layer="layout" svg:x1="8.89cm" svg:y1="7.62cm" svg:x2="7.62cm" svg:y2="7.62cm">
          <text:p text:style-name="P1"/>
        </draw:line>
        <draw:line draw:style-name="gr41" draw:text-style-name="P42" draw:layer="layout" svg:x1="10.16cm" svg:y1="10.16cm" svg:x2="10.16cm" svg:y2="8.89cm">
          <text:p text:style-name="P1"/>
        </draw:line>
        <draw:line draw:style-name="gr41" draw:text-style-name="P42" draw:layer="layout" svg:x1="17.78cm" svg:y1="10.16cm" svg:x2="17.78cm" svg:y2="8.89cm">
          <text:p text:style-name="P1"/>
        </draw:line>
        <draw:frame draw:style-name="gr13" draw:text-style-name="P30" draw:layer="layout" svg:width="0.091cm" svg:height="1.275cm" svg:x="9.945cm" svg:y="7.619cm">
          <draw:text-box>
            <text:p text:style-name="P1"/>
          </draw:text-box>
        </draw:frame>
        <draw:frame draw:style-name="gr6" draw:text-style-name="P43" draw:layer="layout" svg:width="1.823cm" svg:height="1.275cm" svg:x="5.466cm" svg:y="6.873cm">
          <draw:text-box>
            <text:p text:style-name="P1"><text:span text:style-name="T14">ptxt</text:span></text:p>
          </draw:text-box>
        </draw:frame>
        <draw:frame draw:style-name="gr6" draw:text-style-name="P43" draw:layer="layout" svg:width="1.112cm" svg:height="1.275cm" svg:x="9.664cm" svg:y="6.919cm">
          <draw:text-box>
            <text:p text:style-name="P1"><text:span text:style-name="T14">D</text:span></text:p>
          </draw:text-box>
        </draw:frame>
        <draw:frame draw:style-name="gr6" draw:text-style-name="P33" draw:layer="layout" svg:width="1.776cm" svg:height="1.275cm" svg:x="13.2cm" svg:y="6.873cm">
          <draw:text-box>
            <text:p text:style-name="P1"><text:span text:style-name="T14">ctxt</text:span></text:p>
          </draw:text-box>
        </draw:frame>
        <draw:frame draw:style-name="gr6" draw:text-style-name="P33" draw:layer="layout" svg:width="1.018cm" svg:height="1.275cm" svg:x="17.278cm" svg:y="6.917cm">
          <draw:text-box>
            <text:p text:style-name="P1"><text:span text:style-name="T14">E</text:span></text:p>
          </draw:text-box>
        </draw:frame>
        <draw:frame draw:style-name="gr13" draw:text-style-name="P33" draw:layer="layout" svg:width="0.001cm" svg:height="1.275cm" svg:x="21.141cm" svg:y="7.858cm">
          <draw:text-box>
            <text:p text:style-name="P1"/>
          </draw:text-box>
        </draw:frame>
        <draw:frame draw:style-name="gr6" draw:text-style-name="P33" draw:layer="layout" svg:width="1.823cm" svg:height="1.275cm" svg:x="20.72cm" svg:y="6.899cm">
          <draw:text-box>
            <text:p text:style-name="P1"><text:span text:style-name="T14">ptxt</text:span></text:p>
          </draw:text-box>
        </draw:frame>
        <draw:custom-shape draw:style-name="gr53" draw:text-style-name="P44" draw:layer="layout" svg:width="19.251cm" svg:height="7.481cm" svg:x="4.516cm" svg:y="9.71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9" draw:layer="layout" svg:width="12.254cm" svg:height="2.299cm" svg:x="1.716cm" svg:y="17.78cm">
          <draw:text-box>
            <text:p text:style-name="P1"><text:span text:style-name="T22">This data path is many-to-one and </text:span></text:p>
            <text:p text:style-name="P1"><text:span text:style-name="T22">is used for data encryption</text:span></text:p>
          </draw:text-box>
        </draw:frame>
        <draw:line draw:style-name="gr54" draw:text-style-name="P41" draw:layer="layout" svg:x1="3.175cm" svg:y1="17.78cm" svg:x2="4.445cm" svg:y2="16.51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58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9" draw:style-name="dp1" draw:master-page-name="harmaa2">
        <draw:frame draw:style-name="gr6" draw:text-style-name="P3" draw:layer="layout" svg:width="13.151cm" svg:height="2.296cm" svg:x="6.728cm" svg:y="0.582cm">
          <draw:text-box>
            <text:p text:style-name="P1"><text:span text:style-name="T1">Public Key Crypto</text:span></text:p>
          </draw:text-box>
        </draw:frame>
        <draw:custom-shape draw:style-name="gr10" draw:text-style-name="P9" draw:layer="layout" svg:width="2.54cm" svg:height="2.54cm" svg:x="12.7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3.9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5.24cm" svg:x2="8.89cm" svg:y2="15.24cm">
          <text:p text:style-name="P1"/>
        </draw:line>
        <draw:line draw:style-name="gr11" draw:text-style-name="P9" draw:layer="layout" svg:x1="11.43cm" svg:y1="15.24cm" svg:x2="12.7cm" svg:y2="15.24cm">
          <text:p text:style-name="P1"/>
        </draw:line>
        <draw:line draw:style-name="gr11" draw:text-style-name="P9" draw:layer="layout" svg:x1="15.24cm" svg:y1="15.24cm" svg:x2="16.51cm" svg:y2="15.24cm">
          <text:p text:style-name="P1"/>
        </draw:line>
        <draw:line draw:style-name="gr11" draw:text-style-name="P9" draw:layer="layout" svg:x1="19.05cm" svg:y1="15.24cm" svg:x2="20.32cm" svg:y2="15.24cm">
          <text:p text:style-name="P1"/>
        </draw:line>
        <draw:line draw:style-name="gr11" draw:text-style-name="P9" draw:layer="layout" svg:x1="10.16cm" svg:y1="12.7cm" svg:x2="10.16cm" svg:y2="13.97cm">
          <text:p text:style-name="P1"/>
        </draw:line>
        <draw:line draw:style-name="gr11" draw:text-style-name="P9" draw:layer="layout" svg:x1="17.78cm" svg:y1="12.7cm" svg:x2="17.78cm" svg:y2="13.97cm">
          <text:p text:style-name="P1"/>
        </draw:line>
        <draw:frame draw:style-name="gr6" draw:text-style-name="P12" draw:layer="layout" svg:width="1.823cm" svg:height="1.275cm" svg:x="5.436cm" svg:y="14.6cm">
          <draw:text-box>
            <text:p text:style-name="P1"><text:span text:style-name="T5">ptxt</text:span></text:p>
          </draw:text-box>
        </draw:frame>
        <draw:frame draw:style-name="gr6" draw:text-style-name="P14" draw:layer="layout" svg:width="1.776cm" svg:height="1.275cm" svg:x="13.139cm" svg:y="14.577cm">
          <draw:text-box>
            <text:p text:style-name="P1"><text:span text:style-name="T5">ctxt</text:span></text:p>
          </draw:text-box>
        </draw:frame>
        <draw:frame draw:style-name="gr12" draw:text-style-name="P11" draw:layer="layout" svg:width="0.502cm" svg:height="1.275cm" svg:x="4.79cm" svg:y="16.56cm">
          <draw:text-box>
            <text:p text:style-name="P1"/>
          </draw:text-box>
        </draw:frame>
        <draw:frame draw:style-name="gr6" draw:text-style-name="P14" draw:layer="layout" svg:width="1.823cm" svg:height="1.275cm" svg:x="20.71cm" svg:y="14.576cm">
          <draw:text-box>
            <text:p text:style-name="P1"><text:span text:style-name="T5">ptxt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4.584cm">
          <draw:text-box>
            <text:p text:style-name="P1"><text:span text:style-name="T5">E</text:span></text:p>
          </draw:text-box>
        </draw:frame>
        <draw:frame draw:style-name="gr6" draw:text-style-name="P12" draw:layer="layout" svg:width="1.112cm" svg:height="1.275cm" svg:x="17.288cm" svg:y="14.63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10.972cm">
          <draw:text-box>
            <text:p text:style-name="P1"/>
          </draw:text-box>
        </draw:frame>
        <draw:frame draw:style-name="gr6" draw:text-style-name="P12" draw:layer="layout" svg:width="2.344cm" svg:height="1.275cm" svg:x="9.116cm" svg:y="10.699cm">
          <draw:text-box>
            <text:p text:style-name="P1"><text:span text:style-name="T5">K</text:span><text:span text:style-name="T19">PUB</text:span></text:p>
          </draw:text-box>
        </draw:frame>
        <draw:frame draw:style-name="gr6" draw:text-style-name="P12" draw:layer="layout" svg:width="2.276cm" svg:height="1.275cm" svg:x="16.734cm" svg:y="10.699cm">
          <draw:text-box>
            <text:p text:style-name="P1"><text:span text:style-name="T5">K</text:span><text:span text:style-name="T19">SEC</text:span></text:p>
          </draw:text-box>
        </draw:frame>
        <draw:custom-shape draw:style-name="gr40" draw:text-style-name="P42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2.7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20.32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5.08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41" draw:text-style-name="P42" draw:layer="layout" svg:x1="20.32cm" svg:y1="7.62cm" svg:x2="19.05cm" svg:y2="7.62cm">
          <text:p text:style-name="P1"/>
        </draw:line>
        <draw:line draw:style-name="gr41" draw:text-style-name="P42" draw:layer="layout" svg:x1="16.51cm" svg:y1="7.62cm" svg:x2="15.24cm" svg:y2="7.62cm">
          <text:p text:style-name="P1"/>
        </draw:line>
        <draw:line draw:style-name="gr41" draw:text-style-name="P42" draw:layer="layout" svg:x1="12.7cm" svg:y1="7.62cm" svg:x2="11.43cm" svg:y2="7.62cm">
          <text:p text:style-name="P1"/>
        </draw:line>
        <draw:line draw:style-name="gr41" draw:text-style-name="P42" draw:layer="layout" svg:x1="8.89cm" svg:y1="7.62cm" svg:x2="7.62cm" svg:y2="7.62cm">
          <text:p text:style-name="P1"/>
        </draw:line>
        <draw:line draw:style-name="gr41" draw:text-style-name="P42" draw:layer="layout" svg:x1="10.16cm" svg:y1="10.16cm" svg:x2="10.16cm" svg:y2="8.89cm">
          <text:p text:style-name="P1"/>
        </draw:line>
        <draw:line draw:style-name="gr41" draw:text-style-name="P42" draw:layer="layout" svg:x1="17.78cm" svg:y1="10.16cm" svg:x2="17.78cm" svg:y2="8.89cm">
          <text:p text:style-name="P1"/>
        </draw:line>
        <draw:frame draw:style-name="gr13" draw:text-style-name="P30" draw:layer="layout" svg:width="0.091cm" svg:height="1.275cm" svg:x="9.945cm" svg:y="7.619cm">
          <draw:text-box>
            <text:p text:style-name="P1"/>
          </draw:text-box>
        </draw:frame>
        <draw:frame draw:style-name="gr6" draw:text-style-name="P43" draw:layer="layout" svg:width="1.823cm" svg:height="1.275cm" svg:x="5.466cm" svg:y="6.873cm">
          <draw:text-box>
            <text:p text:style-name="P1"><text:span text:style-name="T14">ptxt</text:span></text:p>
          </draw:text-box>
        </draw:frame>
        <draw:frame draw:style-name="gr6" draw:text-style-name="P43" draw:layer="layout" svg:width="1.112cm" svg:height="1.275cm" svg:x="9.664cm" svg:y="6.919cm">
          <draw:text-box>
            <text:p text:style-name="P1"><text:span text:style-name="T14">D</text:span></text:p>
          </draw:text-box>
        </draw:frame>
        <draw:frame draw:style-name="gr6" draw:text-style-name="P33" draw:layer="layout" svg:width="1.776cm" svg:height="1.275cm" svg:x="13.2cm" svg:y="6.873cm">
          <draw:text-box>
            <text:p text:style-name="P1"><text:span text:style-name="T14">ctxt</text:span></text:p>
          </draw:text-box>
        </draw:frame>
        <draw:frame draw:style-name="gr6" draw:text-style-name="P33" draw:layer="layout" svg:width="1.018cm" svg:height="1.275cm" svg:x="17.278cm" svg:y="6.917cm">
          <draw:text-box>
            <text:p text:style-name="P1"><text:span text:style-name="T14">E</text:span></text:p>
          </draw:text-box>
        </draw:frame>
        <draw:frame draw:style-name="gr13" draw:text-style-name="P33" draw:layer="layout" svg:width="0.001cm" svg:height="1.275cm" svg:x="21.141cm" svg:y="7.858cm">
          <draw:text-box>
            <text:p text:style-name="P1"/>
          </draw:text-box>
        </draw:frame>
        <draw:frame draw:style-name="gr6" draw:text-style-name="P33" draw:layer="layout" svg:width="1.823cm" svg:height="1.275cm" svg:x="20.72cm" svg:y="6.899cm">
          <draw:text-box>
            <text:p text:style-name="P1"><text:span text:style-name="T14">ptxt</text:span></text:p>
          </draw:text-box>
        </draw:frame>
        <draw:custom-shape draw:style-name="gr55" draw:text-style-name="P41" draw:layer="layout" svg:width="11.43cm" svg:height="7.62cm" svg:x="4.445cm" svg:y="9.52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0" draw:layer="layout" svg:width="17.672cm" svg:height="2.299cm" svg:x="1.378cm" svg:y="17.78cm">
          <draw:text-box>
            <text:p text:style-name="P1"><text:span text:style-name="T23">Everyone has access to the public key. so everyone</text:span></text:p>
            <text:p text:style-name="P1"><text:span text:style-name="T23">can generate mail to the private key hlder.</text:span></text:p>
          </draw:text-box>
        </draw:frame>
        <draw:line draw:style-name="gr54" draw:text-style-name="P31" draw:layer="layout" svg:x1="3.175cm" svg:y1="17.78cm" svg:x2="4.445cm" svg:y2="16.51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59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0" draw:style-name="dp1" draw:master-page-name="harmaa2">
        <draw:frame draw:style-name="gr6" draw:text-style-name="P3" draw:layer="layout" svg:width="13.151cm" svg:height="2.296cm" svg:x="6.728cm" svg:y="0.582cm">
          <draw:text-box>
            <text:p text:style-name="P1"><text:span text:style-name="T1">Public Key Crypto</text:span></text:p>
          </draw:text-box>
        </draw:frame>
        <draw:custom-shape draw:style-name="gr10" draw:text-style-name="P9" draw:layer="layout" svg:width="2.54cm" svg:height="2.54cm" svg:x="12.7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3.9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5.24cm" svg:x2="8.89cm" svg:y2="15.24cm">
          <text:p text:style-name="P1"/>
        </draw:line>
        <draw:line draw:style-name="gr11" draw:text-style-name="P9" draw:layer="layout" svg:x1="11.43cm" svg:y1="15.24cm" svg:x2="12.7cm" svg:y2="15.24cm">
          <text:p text:style-name="P1"/>
        </draw:line>
        <draw:line draw:style-name="gr11" draw:text-style-name="P9" draw:layer="layout" svg:x1="15.24cm" svg:y1="15.24cm" svg:x2="16.51cm" svg:y2="15.24cm">
          <text:p text:style-name="P1"/>
        </draw:line>
        <draw:line draw:style-name="gr11" draw:text-style-name="P9" draw:layer="layout" svg:x1="19.05cm" svg:y1="15.24cm" svg:x2="20.32cm" svg:y2="15.24cm">
          <text:p text:style-name="P1"/>
        </draw:line>
        <draw:line draw:style-name="gr11" draw:text-style-name="P9" draw:layer="layout" svg:x1="10.16cm" svg:y1="12.7cm" svg:x2="10.16cm" svg:y2="13.97cm">
          <text:p text:style-name="P1"/>
        </draw:line>
        <draw:line draw:style-name="gr11" draw:text-style-name="P9" draw:layer="layout" svg:x1="17.78cm" svg:y1="12.7cm" svg:x2="17.78cm" svg:y2="13.97cm">
          <text:p text:style-name="P1"/>
        </draw:line>
        <draw:frame draw:style-name="gr6" draw:text-style-name="P12" draw:layer="layout" svg:width="1.823cm" svg:height="1.275cm" svg:x="5.436cm" svg:y="14.6cm">
          <draw:text-box>
            <text:p text:style-name="P1"><text:span text:style-name="T5">ptxt</text:span></text:p>
          </draw:text-box>
        </draw:frame>
        <draw:frame draw:style-name="gr6" draw:text-style-name="P14" draw:layer="layout" svg:width="1.776cm" svg:height="1.275cm" svg:x="13.139cm" svg:y="14.577cm">
          <draw:text-box>
            <text:p text:style-name="P1"><text:span text:style-name="T5">ctxt</text:span></text:p>
          </draw:text-box>
        </draw:frame>
        <draw:frame draw:style-name="gr12" draw:text-style-name="P11" draw:layer="layout" svg:width="0.502cm" svg:height="1.275cm" svg:x="4.79cm" svg:y="16.56cm">
          <draw:text-box>
            <text:p text:style-name="P1"/>
          </draw:text-box>
        </draw:frame>
        <draw:frame draw:style-name="gr6" draw:text-style-name="P14" draw:layer="layout" svg:width="1.823cm" svg:height="1.275cm" svg:x="20.71cm" svg:y="14.576cm">
          <draw:text-box>
            <text:p text:style-name="P1"><text:span text:style-name="T5">ptxt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4.584cm">
          <draw:text-box>
            <text:p text:style-name="P1"><text:span text:style-name="T5">E</text:span></text:p>
          </draw:text-box>
        </draw:frame>
        <draw:frame draw:style-name="gr6" draw:text-style-name="P12" draw:layer="layout" svg:width="1.112cm" svg:height="1.275cm" svg:x="17.288cm" svg:y="14.63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10.972cm">
          <draw:text-box>
            <text:p text:style-name="P1"/>
          </draw:text-box>
        </draw:frame>
        <draw:frame draw:style-name="gr6" draw:text-style-name="P12" draw:layer="layout" svg:width="2.344cm" svg:height="1.275cm" svg:x="9.116cm" svg:y="10.699cm">
          <draw:text-box>
            <text:p text:style-name="P1"><text:span text:style-name="T5">K</text:span><text:span text:style-name="T19">PUB</text:span></text:p>
          </draw:text-box>
        </draw:frame>
        <draw:frame draw:style-name="gr6" draw:text-style-name="P12" draw:layer="layout" svg:width="2.276cm" svg:height="1.275cm" svg:x="16.734cm" svg:y="10.699cm">
          <draw:text-box>
            <text:p text:style-name="P1"><text:span text:style-name="T5">K</text:span><text:span text:style-name="T19">SEC</text:span></text:p>
          </draw:text-box>
        </draw:frame>
        <draw:custom-shape draw:style-name="gr40" draw:text-style-name="P42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2.7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20.32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5.08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41" draw:text-style-name="P42" draw:layer="layout" svg:x1="20.32cm" svg:y1="7.62cm" svg:x2="19.05cm" svg:y2="7.62cm">
          <text:p text:style-name="P1"/>
        </draw:line>
        <draw:line draw:style-name="gr41" draw:text-style-name="P42" draw:layer="layout" svg:x1="16.51cm" svg:y1="7.62cm" svg:x2="15.24cm" svg:y2="7.62cm">
          <text:p text:style-name="P1"/>
        </draw:line>
        <draw:line draw:style-name="gr41" draw:text-style-name="P42" draw:layer="layout" svg:x1="12.7cm" svg:y1="7.62cm" svg:x2="11.43cm" svg:y2="7.62cm">
          <text:p text:style-name="P1"/>
        </draw:line>
        <draw:line draw:style-name="gr41" draw:text-style-name="P42" draw:layer="layout" svg:x1="8.89cm" svg:y1="7.62cm" svg:x2="7.62cm" svg:y2="7.62cm">
          <text:p text:style-name="P1"/>
        </draw:line>
        <draw:line draw:style-name="gr41" draw:text-style-name="P42" draw:layer="layout" svg:x1="10.16cm" svg:y1="10.16cm" svg:x2="10.16cm" svg:y2="8.89cm">
          <text:p text:style-name="P1"/>
        </draw:line>
        <draw:line draw:style-name="gr41" draw:text-style-name="P42" draw:layer="layout" svg:x1="17.78cm" svg:y1="10.16cm" svg:x2="17.78cm" svg:y2="8.89cm">
          <text:p text:style-name="P1"/>
        </draw:line>
        <draw:frame draw:style-name="gr13" draw:text-style-name="P30" draw:layer="layout" svg:width="0.091cm" svg:height="1.275cm" svg:x="9.945cm" svg:y="7.619cm">
          <draw:text-box>
            <text:p text:style-name="P1"/>
          </draw:text-box>
        </draw:frame>
        <draw:frame draw:style-name="gr6" draw:text-style-name="P43" draw:layer="layout" svg:width="1.823cm" svg:height="1.275cm" svg:x="5.466cm" svg:y="6.873cm">
          <draw:text-box>
            <text:p text:style-name="P1"><text:span text:style-name="T14">ptxt</text:span></text:p>
          </draw:text-box>
        </draw:frame>
        <draw:frame draw:style-name="gr6" draw:text-style-name="P43" draw:layer="layout" svg:width="1.112cm" svg:height="1.275cm" svg:x="9.664cm" svg:y="6.919cm">
          <draw:text-box>
            <text:p text:style-name="P1"><text:span text:style-name="T14">D</text:span></text:p>
          </draw:text-box>
        </draw:frame>
        <draw:frame draw:style-name="gr6" draw:text-style-name="P33" draw:layer="layout" svg:width="1.776cm" svg:height="1.275cm" svg:x="13.2cm" svg:y="6.873cm">
          <draw:text-box>
            <text:p text:style-name="P1"><text:span text:style-name="T14">ctxt</text:span></text:p>
          </draw:text-box>
        </draw:frame>
        <draw:frame draw:style-name="gr6" draw:text-style-name="P33" draw:layer="layout" svg:width="1.018cm" svg:height="1.275cm" svg:x="17.278cm" svg:y="6.917cm">
          <draw:text-box>
            <text:p text:style-name="P1"><text:span text:style-name="T14">E</text:span></text:p>
          </draw:text-box>
        </draw:frame>
        <draw:frame draw:style-name="gr13" draw:text-style-name="P33" draw:layer="layout" svg:width="0.001cm" svg:height="1.275cm" svg:x="21.141cm" svg:y="7.858cm">
          <draw:text-box>
            <text:p text:style-name="P1"/>
          </draw:text-box>
        </draw:frame>
        <draw:frame draw:style-name="gr6" draw:text-style-name="P33" draw:layer="layout" svg:width="1.823cm" svg:height="1.275cm" svg:x="20.72cm" svg:y="6.899cm">
          <draw:text-box>
            <text:p text:style-name="P1"><text:span text:style-name="T14">ptxt</text:span></text:p>
          </draw:text-box>
        </draw:frame>
        <draw:custom-shape draw:style-name="gr55" draw:text-style-name="P31" draw:layer="layout" svg:width="11.43cm" svg:height="7.62cm" svg:x="12.065cm" svg:y="9.52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0" draw:layer="layout" svg:width="17.833cm" svg:height="1.275cm" svg:x="1.27cm" svg:y="17.78cm">
          <draw:text-box>
            <text:p text:style-name="P1"><text:span text:style-name="T23">Only the holder of the secret key can read the mail.</text:span></text:p>
          </draw:text-box>
        </draw:frame>
        <draw:line draw:style-name="gr54" draw:text-style-name="P31" draw:layer="layout" svg:x1="10.16cm" svg:y1="17.78cm" svg:x2="12.7cm" svg:y2="17.145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60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1" draw:style-name="dp1" draw:master-page-name="harmaa2">
        <office:forms form:automatic-focus="false" form:apply-design-mode="false"/>
        <draw:frame draw:style-name="gr6" draw:text-style-name="P3" draw:layer="layout" svg:width="13.151cm" svg:height="2.296cm" svg:x="6.728cm" svg:y="0.582cm">
          <draw:text-box>
            <text:p text:style-name="P1"><text:span text:style-name="T1">Public Key Crypto</text:span></text:p>
          </draw:text-box>
        </draw:frame>
        <draw:custom-shape draw:style-name="gr10" draw:text-style-name="P9" draw:layer="layout" svg:width="2.54cm" svg:height="2.54cm" svg:x="12.7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3.9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5.24cm" svg:x2="8.89cm" svg:y2="15.24cm">
          <text:p text:style-name="P1"/>
        </draw:line>
        <draw:line draw:style-name="gr11" draw:text-style-name="P9" draw:layer="layout" svg:x1="11.43cm" svg:y1="15.24cm" svg:x2="12.7cm" svg:y2="15.24cm">
          <text:p text:style-name="P1"/>
        </draw:line>
        <draw:line draw:style-name="gr11" draw:text-style-name="P9" draw:layer="layout" svg:x1="15.24cm" svg:y1="15.24cm" svg:x2="16.51cm" svg:y2="15.24cm">
          <text:p text:style-name="P1"/>
        </draw:line>
        <draw:line draw:style-name="gr11" draw:text-style-name="P9" draw:layer="layout" svg:x1="19.05cm" svg:y1="15.24cm" svg:x2="20.32cm" svg:y2="15.24cm">
          <text:p text:style-name="P1"/>
        </draw:line>
        <draw:line draw:style-name="gr11" draw:text-style-name="P9" draw:layer="layout" svg:x1="10.16cm" svg:y1="12.7cm" svg:x2="10.16cm" svg:y2="13.97cm">
          <text:p text:style-name="P1"/>
        </draw:line>
        <draw:line draw:style-name="gr11" draw:text-style-name="P9" draw:layer="layout" svg:x1="17.78cm" svg:y1="12.7cm" svg:x2="17.78cm" svg:y2="13.97cm">
          <text:p text:style-name="P1"/>
        </draw:line>
        <draw:frame draw:style-name="gr6" draw:text-style-name="P12" draw:layer="layout" svg:width="1.823cm" svg:height="1.275cm" svg:x="5.436cm" svg:y="14.6cm">
          <draw:text-box>
            <text:p text:style-name="P1"><text:span text:style-name="T5">ptxt</text:span></text:p>
          </draw:text-box>
        </draw:frame>
        <draw:frame draw:style-name="gr6" draw:text-style-name="P14" draw:layer="layout" svg:width="1.776cm" svg:height="1.275cm" svg:x="13.139cm" svg:y="14.577cm">
          <draw:text-box>
            <text:p text:style-name="P1"><text:span text:style-name="T5">ctxt</text:span></text:p>
          </draw:text-box>
        </draw:frame>
        <draw:frame draw:style-name="gr12" draw:text-style-name="P11" draw:layer="layout" svg:width="0.502cm" svg:height="1.275cm" svg:x="4.79cm" svg:y="16.56cm">
          <draw:text-box>
            <text:p text:style-name="P1"/>
          </draw:text-box>
        </draw:frame>
        <draw:frame draw:style-name="gr6" draw:text-style-name="P14" draw:layer="layout" svg:width="1.823cm" svg:height="1.275cm" svg:x="20.71cm" svg:y="14.576cm">
          <draw:text-box>
            <text:p text:style-name="P1"><text:span text:style-name="T5">ptxt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4.584cm">
          <draw:text-box>
            <text:p text:style-name="P1"><text:span text:style-name="T5">E</text:span></text:p>
          </draw:text-box>
        </draw:frame>
        <draw:frame draw:style-name="gr6" draw:text-style-name="P12" draw:layer="layout" svg:width="1.112cm" svg:height="1.275cm" svg:x="17.288cm" svg:y="14.63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10.972cm">
          <draw:text-box>
            <text:p text:style-name="P1"/>
          </draw:text-box>
        </draw:frame>
        <draw:frame draw:style-name="gr6" draw:text-style-name="P12" draw:layer="layout" svg:width="2.344cm" svg:height="1.275cm" svg:x="9.116cm" svg:y="10.699cm">
          <draw:text-box>
            <text:p text:style-name="P1"><text:span text:style-name="T5">K</text:span><text:span text:style-name="T19">PUB</text:span></text:p>
          </draw:text-box>
        </draw:frame>
        <draw:frame draw:style-name="gr6" draw:text-style-name="P12" draw:layer="layout" svg:width="2.276cm" svg:height="1.275cm" svg:x="16.734cm" svg:y="10.699cm">
          <draw:text-box>
            <text:p text:style-name="P1"><text:span text:style-name="T5">K</text:span><text:span text:style-name="T19">SEC</text:span></text:p>
          </draw:text-box>
        </draw:frame>
        <draw:custom-shape draw:style-name="gr40" draw:text-style-name="P42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2.7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20.32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5.08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41" draw:text-style-name="P42" draw:layer="layout" svg:x1="20.32cm" svg:y1="7.62cm" svg:x2="19.05cm" svg:y2="7.62cm">
          <text:p text:style-name="P1"/>
        </draw:line>
        <draw:line draw:style-name="gr41" draw:text-style-name="P42" draw:layer="layout" svg:x1="16.51cm" svg:y1="7.62cm" svg:x2="15.24cm" svg:y2="7.62cm">
          <text:p text:style-name="P1"/>
        </draw:line>
        <draw:line draw:style-name="gr41" draw:text-style-name="P42" draw:layer="layout" svg:x1="12.7cm" svg:y1="7.62cm" svg:x2="11.43cm" svg:y2="7.62cm">
          <text:p text:style-name="P1"/>
        </draw:line>
        <draw:line draw:style-name="gr41" draw:text-style-name="P42" draw:layer="layout" svg:x1="8.89cm" svg:y1="7.62cm" svg:x2="7.62cm" svg:y2="7.62cm">
          <text:p text:style-name="P1"/>
        </draw:line>
        <draw:line draw:style-name="gr41" draw:text-style-name="P42" draw:layer="layout" svg:x1="10.16cm" svg:y1="10.16cm" svg:x2="10.16cm" svg:y2="8.89cm">
          <text:p text:style-name="P1"/>
        </draw:line>
        <draw:line draw:style-name="gr41" draw:text-style-name="P42" draw:layer="layout" svg:x1="17.78cm" svg:y1="10.16cm" svg:x2="17.78cm" svg:y2="8.89cm">
          <text:p text:style-name="P1"/>
        </draw:line>
        <draw:frame draw:style-name="gr13" draw:text-style-name="P30" draw:layer="layout" svg:width="0.091cm" svg:height="1.275cm" svg:x="9.945cm" svg:y="7.619cm">
          <draw:text-box>
            <text:p text:style-name="P1"/>
          </draw:text-box>
        </draw:frame>
        <draw:frame draw:style-name="gr6" draw:text-style-name="P43" draw:layer="layout" svg:width="1.823cm" svg:height="1.275cm" svg:x="5.466cm" svg:y="6.873cm">
          <draw:text-box>
            <text:p text:style-name="P1"><text:span text:style-name="T14">ptxt</text:span></text:p>
          </draw:text-box>
        </draw:frame>
        <draw:frame draw:style-name="gr6" draw:text-style-name="P43" draw:layer="layout" svg:width="1.112cm" svg:height="1.275cm" svg:x="9.664cm" svg:y="6.919cm">
          <draw:text-box>
            <text:p text:style-name="P1"><text:span text:style-name="T14">D</text:span></text:p>
          </draw:text-box>
        </draw:frame>
        <draw:frame draw:style-name="gr6" draw:text-style-name="P33" draw:layer="layout" svg:width="1.776cm" svg:height="1.275cm" svg:x="13.2cm" svg:y="6.873cm">
          <draw:text-box>
            <text:p text:style-name="P1"><text:span text:style-name="T14">ctxt</text:span></text:p>
          </draw:text-box>
        </draw:frame>
        <draw:frame draw:style-name="gr6" draw:text-style-name="P33" draw:layer="layout" svg:width="1.018cm" svg:height="1.275cm" svg:x="17.278cm" svg:y="6.917cm">
          <draw:text-box>
            <text:p text:style-name="P1"><text:span text:style-name="T14">E</text:span></text:p>
          </draw:text-box>
        </draw:frame>
        <draw:frame draw:style-name="gr13" draw:text-style-name="P33" draw:layer="layout" svg:width="0.001cm" svg:height="1.275cm" svg:x="21.141cm" svg:y="7.858cm">
          <draw:text-box>
            <text:p text:style-name="P1"/>
          </draw:text-box>
        </draw:frame>
        <draw:frame draw:style-name="gr6" draw:text-style-name="P33" draw:layer="layout" svg:width="1.823cm" svg:height="1.275cm" svg:x="20.72cm" svg:y="6.899cm">
          <draw:text-box>
            <text:p text:style-name="P1"><text:span text:style-name="T14">ptxt</text:span></text:p>
          </draw:text-box>
        </draw:frame>
        <draw:custom-shape draw:style-name="gr53" draw:text-style-name="P45" draw:layer="layout" svg:width="18.977cm" svg:height="7.527cm" svg:x="4.516cm" svg:y="5.70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1" draw:layer="layout" svg:width="18.553cm" svg:height="1.275cm" svg:x="5.715cm" svg:y="3.17cm">
          <draw:text-box>
            <text:p text:style-name="P1"><text:span text:style-name="T24">This data path is one to many and is <text:s/>used for signing</text:span></text:p>
          </draw:text-box>
        </draw:frame>
        <draw:line draw:style-name="gr56" draw:text-style-name="P45" draw:layer="layout" svg:x1="19.753cm" svg:y1="4.379cm" svg:x2="18.749cm" svg:y2="5.702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61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2" draw:style-name="dp1" draw:master-page-name="harmaa2">
        <office:forms form:automatic-focus="false" form:apply-design-mode="false"/>
        <draw:frame draw:style-name="gr6" draw:text-style-name="P3" draw:layer="layout" svg:width="13.151cm" svg:height="2.296cm" svg:x="6.728cm" svg:y="0.582cm">
          <draw:text-box>
            <text:p text:style-name="P1"><text:span text:style-name="T1">Public Key Crypto</text:span></text:p>
          </draw:text-box>
        </draw:frame>
        <draw:custom-shape draw:style-name="gr10" draw:text-style-name="P9" draw:layer="layout" svg:width="2.54cm" svg:height="2.54cm" svg:x="12.7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3.9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5.24cm" svg:x2="8.89cm" svg:y2="15.24cm">
          <text:p text:style-name="P1"/>
        </draw:line>
        <draw:line draw:style-name="gr11" draw:text-style-name="P9" draw:layer="layout" svg:x1="11.43cm" svg:y1="15.24cm" svg:x2="12.7cm" svg:y2="15.24cm">
          <text:p text:style-name="P1"/>
        </draw:line>
        <draw:line draw:style-name="gr11" draw:text-style-name="P9" draw:layer="layout" svg:x1="15.24cm" svg:y1="15.24cm" svg:x2="16.51cm" svg:y2="15.24cm">
          <text:p text:style-name="P1"/>
        </draw:line>
        <draw:line draw:style-name="gr11" draw:text-style-name="P9" draw:layer="layout" svg:x1="19.05cm" svg:y1="15.24cm" svg:x2="20.32cm" svg:y2="15.24cm">
          <text:p text:style-name="P1"/>
        </draw:line>
        <draw:line draw:style-name="gr11" draw:text-style-name="P9" draw:layer="layout" svg:x1="10.16cm" svg:y1="12.7cm" svg:x2="10.16cm" svg:y2="13.97cm">
          <text:p text:style-name="P1"/>
        </draw:line>
        <draw:line draw:style-name="gr11" draw:text-style-name="P9" draw:layer="layout" svg:x1="17.78cm" svg:y1="12.7cm" svg:x2="17.78cm" svg:y2="13.97cm">
          <text:p text:style-name="P1"/>
        </draw:line>
        <draw:frame draw:style-name="gr6" draw:text-style-name="P12" draw:layer="layout" svg:width="1.823cm" svg:height="1.275cm" svg:x="5.436cm" svg:y="14.6cm">
          <draw:text-box>
            <text:p text:style-name="P1"><text:span text:style-name="T5">ptxt</text:span></text:p>
          </draw:text-box>
        </draw:frame>
        <draw:frame draw:style-name="gr6" draw:text-style-name="P14" draw:layer="layout" svg:width="1.776cm" svg:height="1.275cm" svg:x="13.139cm" svg:y="14.577cm">
          <draw:text-box>
            <text:p text:style-name="P1"><text:span text:style-name="T5">ctxt</text:span></text:p>
          </draw:text-box>
        </draw:frame>
        <draw:frame draw:style-name="gr12" draw:text-style-name="P11" draw:layer="layout" svg:width="0.502cm" svg:height="1.275cm" svg:x="4.79cm" svg:y="16.56cm">
          <draw:text-box>
            <text:p text:style-name="P1"/>
          </draw:text-box>
        </draw:frame>
        <draw:frame draw:style-name="gr6" draw:text-style-name="P14" draw:layer="layout" svg:width="1.823cm" svg:height="1.275cm" svg:x="20.71cm" svg:y="14.576cm">
          <draw:text-box>
            <text:p text:style-name="P1"><text:span text:style-name="T5">ptxt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4.584cm">
          <draw:text-box>
            <text:p text:style-name="P1"><text:span text:style-name="T5">E</text:span></text:p>
          </draw:text-box>
        </draw:frame>
        <draw:frame draw:style-name="gr6" draw:text-style-name="P12" draw:layer="layout" svg:width="1.112cm" svg:height="1.275cm" svg:x="17.288cm" svg:y="14.63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10.972cm">
          <draw:text-box>
            <text:p text:style-name="P1"/>
          </draw:text-box>
        </draw:frame>
        <draw:frame draw:style-name="gr6" draw:text-style-name="P12" draw:layer="layout" svg:width="2.344cm" svg:height="1.275cm" svg:x="9.116cm" svg:y="10.699cm">
          <draw:text-box>
            <text:p text:style-name="P1"><text:span text:style-name="T5">K</text:span><text:span text:style-name="T19">PUB</text:span></text:p>
          </draw:text-box>
        </draw:frame>
        <draw:frame draw:style-name="gr6" draw:text-style-name="P12" draw:layer="layout" svg:width="2.276cm" svg:height="1.275cm" svg:x="16.734cm" svg:y="10.699cm">
          <draw:text-box>
            <text:p text:style-name="P1"><text:span text:style-name="T5">K</text:span><text:span text:style-name="T19">SEC</text:span></text:p>
          </draw:text-box>
        </draw:frame>
        <draw:custom-shape draw:style-name="gr40" draw:text-style-name="P42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2.7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20.32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5.08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41" draw:text-style-name="P42" draw:layer="layout" svg:x1="20.32cm" svg:y1="7.62cm" svg:x2="19.05cm" svg:y2="7.62cm">
          <text:p text:style-name="P1"/>
        </draw:line>
        <draw:line draw:style-name="gr41" draw:text-style-name="P42" draw:layer="layout" svg:x1="16.51cm" svg:y1="7.62cm" svg:x2="15.24cm" svg:y2="7.62cm">
          <text:p text:style-name="P1"/>
        </draw:line>
        <draw:line draw:style-name="gr41" draw:text-style-name="P42" draw:layer="layout" svg:x1="12.7cm" svg:y1="7.62cm" svg:x2="11.43cm" svg:y2="7.62cm">
          <text:p text:style-name="P1"/>
        </draw:line>
        <draw:line draw:style-name="gr41" draw:text-style-name="P42" draw:layer="layout" svg:x1="8.89cm" svg:y1="7.62cm" svg:x2="7.62cm" svg:y2="7.62cm">
          <text:p text:style-name="P1"/>
        </draw:line>
        <draw:line draw:style-name="gr41" draw:text-style-name="P42" draw:layer="layout" svg:x1="10.16cm" svg:y1="10.16cm" svg:x2="10.16cm" svg:y2="8.89cm">
          <text:p text:style-name="P1"/>
        </draw:line>
        <draw:line draw:style-name="gr41" draw:text-style-name="P42" draw:layer="layout" svg:x1="17.78cm" svg:y1="10.16cm" svg:x2="17.78cm" svg:y2="8.89cm">
          <text:p text:style-name="P1"/>
        </draw:line>
        <draw:frame draw:style-name="gr13" draw:text-style-name="P30" draw:layer="layout" svg:width="0.091cm" svg:height="1.275cm" svg:x="9.945cm" svg:y="7.619cm">
          <draw:text-box>
            <text:p text:style-name="P1"/>
          </draw:text-box>
        </draw:frame>
        <draw:frame draw:style-name="gr6" draw:text-style-name="P43" draw:layer="layout" svg:width="1.823cm" svg:height="1.275cm" svg:x="5.466cm" svg:y="6.873cm">
          <draw:text-box>
            <text:p text:style-name="P1"><text:span text:style-name="T14">ptxt</text:span></text:p>
          </draw:text-box>
        </draw:frame>
        <draw:frame draw:style-name="gr6" draw:text-style-name="P43" draw:layer="layout" svg:width="1.112cm" svg:height="1.275cm" svg:x="9.664cm" svg:y="6.919cm">
          <draw:text-box>
            <text:p text:style-name="P1"><text:span text:style-name="T14">D</text:span></text:p>
          </draw:text-box>
        </draw:frame>
        <draw:frame draw:style-name="gr6" draw:text-style-name="P33" draw:layer="layout" svg:width="1.493cm" svg:height="1.275cm" svg:x="13.2cm" svg:y="6.873cm">
          <draw:text-box>
            <text:p text:style-name="P1"><text:span text:style-name="T14">sig</text:span></text:p>
          </draw:text-box>
        </draw:frame>
        <draw:frame draw:style-name="gr6" draw:text-style-name="P33" draw:layer="layout" svg:width="1.018cm" svg:height="1.275cm" svg:x="17.278cm" svg:y="6.917cm">
          <draw:text-box>
            <text:p text:style-name="P1"><text:span text:style-name="T14">E</text:span></text:p>
          </draw:text-box>
        </draw:frame>
        <draw:frame draw:style-name="gr13" draw:text-style-name="P33" draw:layer="layout" svg:width="0.001cm" svg:height="1.275cm" svg:x="21.141cm" svg:y="7.858cm">
          <draw:text-box>
            <text:p text:style-name="P1"/>
          </draw:text-box>
        </draw:frame>
        <draw:frame draw:style-name="gr6" draw:text-style-name="P33" draw:layer="layout" svg:width="1.823cm" svg:height="1.275cm" svg:x="20.72cm" svg:y="6.899cm">
          <draw:text-box>
            <text:p text:style-name="P1"><text:span text:style-name="T14">ptxt</text:span></text:p>
          </draw:text-box>
        </draw:frame>
        <draw:custom-shape draw:style-name="gr55" draw:text-style-name="P31" draw:layer="layout" svg:width="11.43cm" svg:height="7.62cm" svg:x="12.065cm" svg:y="5.71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0" draw:layer="layout" svg:width="21.3cm" svg:height="1.275cm" svg:x="3.81cm" svg:y="3.175cm">
          <draw:text-box>
            <text:p text:style-name="P1"><text:span text:style-name="T23">Only the holder of the secret key can generate this ciphertext.</text:span></text:p>
          </draw:text-box>
        </draw:frame>
        <draw:line draw:style-name="gr54" draw:text-style-name="P31" draw:layer="layout" svg:x1="12.7cm" svg:y1="4.445cm" svg:x2="15.24cm" svg:y2="5.715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62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3" draw:style-name="dp1" draw:master-page-name="harmaa2">
        <office:forms form:automatic-focus="false" form:apply-design-mode="false"/>
        <draw:frame draw:style-name="gr6" draw:text-style-name="P3" draw:layer="layout" svg:width="13.151cm" svg:height="2.296cm" svg:x="6.728cm" svg:y="0.582cm">
          <draw:text-box>
            <text:p text:style-name="P1"><text:span text:style-name="T1">Public Key Crypto</text:span></text:p>
          </draw:text-box>
        </draw:frame>
        <draw:custom-shape draw:style-name="gr10" draw:text-style-name="P9" draw:layer="layout" svg:width="2.54cm" svg:height="2.54cm" svg:x="12.7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20.32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3.9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2.54cm" svg:x="5.08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8.89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54cm" svg:height="2.54cm" svg:x="16.51cm" svg:y="10.16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.62cm" svg:y1="15.24cm" svg:x2="8.89cm" svg:y2="15.24cm">
          <text:p text:style-name="P1"/>
        </draw:line>
        <draw:line draw:style-name="gr11" draw:text-style-name="P9" draw:layer="layout" svg:x1="11.43cm" svg:y1="15.24cm" svg:x2="12.7cm" svg:y2="15.24cm">
          <text:p text:style-name="P1"/>
        </draw:line>
        <draw:line draw:style-name="gr11" draw:text-style-name="P9" draw:layer="layout" svg:x1="15.24cm" svg:y1="15.24cm" svg:x2="16.51cm" svg:y2="15.24cm">
          <text:p text:style-name="P1"/>
        </draw:line>
        <draw:line draw:style-name="gr11" draw:text-style-name="P9" draw:layer="layout" svg:x1="19.05cm" svg:y1="15.24cm" svg:x2="20.32cm" svg:y2="15.24cm">
          <text:p text:style-name="P1"/>
        </draw:line>
        <draw:line draw:style-name="gr11" draw:text-style-name="P9" draw:layer="layout" svg:x1="10.16cm" svg:y1="12.7cm" svg:x2="10.16cm" svg:y2="13.97cm">
          <text:p text:style-name="P1"/>
        </draw:line>
        <draw:line draw:style-name="gr11" draw:text-style-name="P9" draw:layer="layout" svg:x1="17.78cm" svg:y1="12.7cm" svg:x2="17.78cm" svg:y2="13.97cm">
          <text:p text:style-name="P1"/>
        </draw:line>
        <draw:frame draw:style-name="gr6" draw:text-style-name="P12" draw:layer="layout" svg:width="1.823cm" svg:height="1.275cm" svg:x="5.436cm" svg:y="14.6cm">
          <draw:text-box>
            <text:p text:style-name="P1"><text:span text:style-name="T5">ptxt</text:span></text:p>
          </draw:text-box>
        </draw:frame>
        <draw:frame draw:style-name="gr6" draw:text-style-name="P14" draw:layer="layout" svg:width="1.776cm" svg:height="1.275cm" svg:x="13.139cm" svg:y="14.577cm">
          <draw:text-box>
            <text:p text:style-name="P1"><text:span text:style-name="T5">ctxt</text:span></text:p>
          </draw:text-box>
        </draw:frame>
        <draw:frame draw:style-name="gr12" draw:text-style-name="P11" draw:layer="layout" svg:width="0.502cm" svg:height="1.275cm" svg:x="4.79cm" svg:y="16.56cm">
          <draw:text-box>
            <text:p text:style-name="P1"/>
          </draw:text-box>
        </draw:frame>
        <draw:frame draw:style-name="gr6" draw:text-style-name="P14" draw:layer="layout" svg:width="1.823cm" svg:height="1.275cm" svg:x="20.71cm" svg:y="14.576cm">
          <draw:text-box>
            <text:p text:style-name="P1"><text:span text:style-name="T5">ptxt</text:span></text:p>
          </draw:text-box>
        </draw:frame>
        <draw:frame draw:style-name="gr12" draw:text-style-name="P10" draw:layer="layout" svg:width="0.502cm" svg:height="1.275cm" svg:x="12.59cm" svg:y="17.335cm">
          <draw:text-box>
            <text:p text:style-name="P1"/>
          </draw:text-box>
        </draw:frame>
        <draw:frame draw:style-name="gr6" draw:text-style-name="P12" draw:layer="layout" svg:width="1.018cm" svg:height="1.275cm" svg:x="9.625cm" svg:y="14.584cm">
          <draw:text-box>
            <text:p text:style-name="P1"><text:span text:style-name="T5">E</text:span></text:p>
          </draw:text-box>
        </draw:frame>
        <draw:frame draw:style-name="gr6" draw:text-style-name="P12" draw:layer="layout" svg:width="1.112cm" svg:height="1.275cm" svg:x="17.288cm" svg:y="14.63cm">
          <draw:text-box>
            <text:p text:style-name="P1"><text:span text:style-name="T5">D</text:span></text:p>
          </draw:text-box>
        </draw:frame>
        <draw:frame draw:style-name="gr13" draw:text-style-name="P12" draw:layer="layout" svg:width="0.001cm" svg:height="1.275cm" svg:x="10.081cm" svg:y="10.972cm">
          <draw:text-box>
            <text:p text:style-name="P1"/>
          </draw:text-box>
        </draw:frame>
        <draw:frame draw:style-name="gr6" draw:text-style-name="P12" draw:layer="layout" svg:width="2.344cm" svg:height="1.275cm" svg:x="9.116cm" svg:y="10.699cm">
          <draw:text-box>
            <text:p text:style-name="P1"><text:span text:style-name="T5">K</text:span><text:span text:style-name="T19">PUB</text:span></text:p>
          </draw:text-box>
        </draw:frame>
        <draw:frame draw:style-name="gr6" draw:text-style-name="P12" draw:layer="layout" svg:width="2.276cm" svg:height="1.275cm" svg:x="16.734cm" svg:y="10.699cm">
          <draw:text-box>
            <text:p text:style-name="P1"><text:span text:style-name="T5">K</text:span><text:span text:style-name="T19">SEC</text:span></text:p>
          </draw:text-box>
        </draw:frame>
        <draw:custom-shape draw:style-name="gr40" draw:text-style-name="P42" draw:layer="layout" svg:width="2.54cm" svg:height="2.54cm" svg:x="8.89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2.7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20.32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2.54cm" svg:height="2.54cm" svg:x="5.08cm" svg:y="6.35cm">
          <text:p text:style-name="P1"/>
          <draw:enhanced-geometry svg:viewBox="0 0 21600 21600" draw:type="rectangle" draw:enhanced-path="M 0 0 L 21600 0 21600 21600 0 21600 0 0 Z N"/>
        </draw:custom-shape>
        <draw:line draw:style-name="gr41" draw:text-style-name="P42" draw:layer="layout" svg:x1="20.32cm" svg:y1="7.62cm" svg:x2="19.05cm" svg:y2="7.62cm">
          <text:p text:style-name="P1"/>
        </draw:line>
        <draw:line draw:style-name="gr41" draw:text-style-name="P42" draw:layer="layout" svg:x1="16.51cm" svg:y1="7.62cm" svg:x2="15.24cm" svg:y2="7.62cm">
          <text:p text:style-name="P1"/>
        </draw:line>
        <draw:line draw:style-name="gr41" draw:text-style-name="P42" draw:layer="layout" svg:x1="12.7cm" svg:y1="7.62cm" svg:x2="11.43cm" svg:y2="7.62cm">
          <text:p text:style-name="P1"/>
        </draw:line>
        <draw:line draw:style-name="gr41" draw:text-style-name="P42" draw:layer="layout" svg:x1="8.89cm" svg:y1="7.62cm" svg:x2="7.62cm" svg:y2="7.62cm">
          <text:p text:style-name="P1"/>
        </draw:line>
        <draw:line draw:style-name="gr41" draw:text-style-name="P42" draw:layer="layout" svg:x1="10.16cm" svg:y1="10.16cm" svg:x2="10.16cm" svg:y2="8.89cm">
          <text:p text:style-name="P1"/>
        </draw:line>
        <draw:line draw:style-name="gr41" draw:text-style-name="P42" draw:layer="layout" svg:x1="17.78cm" svg:y1="10.16cm" svg:x2="17.78cm" svg:y2="8.89cm">
          <text:p text:style-name="P1"/>
        </draw:line>
        <draw:frame draw:style-name="gr13" draw:text-style-name="P30" draw:layer="layout" svg:width="0.091cm" svg:height="1.275cm" svg:x="9.945cm" svg:y="7.619cm">
          <draw:text-box>
            <text:p text:style-name="P1"/>
          </draw:text-box>
        </draw:frame>
        <draw:frame draw:style-name="gr6" draw:text-style-name="P43" draw:layer="layout" svg:width="1.823cm" svg:height="1.275cm" svg:x="5.466cm" svg:y="6.873cm">
          <draw:text-box>
            <text:p text:style-name="P1"><text:span text:style-name="T14">ptxt</text:span></text:p>
          </draw:text-box>
        </draw:frame>
        <draw:frame draw:style-name="gr6" draw:text-style-name="P43" draw:layer="layout" svg:width="1.112cm" svg:height="1.275cm" svg:x="9.664cm" svg:y="6.919cm">
          <draw:text-box>
            <text:p text:style-name="P1"><text:span text:style-name="T14">D</text:span></text:p>
          </draw:text-box>
        </draw:frame>
        <draw:frame draw:style-name="gr6" draw:text-style-name="P33" draw:layer="layout" svg:width="1.493cm" svg:height="1.275cm" svg:x="13.2cm" svg:y="6.873cm">
          <draw:text-box>
            <text:p text:style-name="P1"><text:span text:style-name="T14">sig</text:span></text:p>
          </draw:text-box>
        </draw:frame>
        <draw:frame draw:style-name="gr6" draw:text-style-name="P33" draw:layer="layout" svg:width="1.018cm" svg:height="1.275cm" svg:x="17.278cm" svg:y="6.917cm">
          <draw:text-box>
            <text:p text:style-name="P1"><text:span text:style-name="T14">E</text:span></text:p>
          </draw:text-box>
        </draw:frame>
        <draw:frame draw:style-name="gr13" draw:text-style-name="P33" draw:layer="layout" svg:width="0.001cm" svg:height="1.275cm" svg:x="21.141cm" svg:y="7.858cm">
          <draw:text-box>
            <text:p text:style-name="P1"/>
          </draw:text-box>
        </draw:frame>
        <draw:frame draw:style-name="gr6" draw:text-style-name="P33" draw:layer="layout" svg:width="1.823cm" svg:height="1.275cm" svg:x="20.72cm" svg:y="6.899cm">
          <draw:text-box>
            <text:p text:style-name="P1"><text:span text:style-name="T14">ptxt</text:span></text:p>
          </draw:text-box>
        </draw:frame>
        <draw:custom-shape draw:style-name="gr55" draw:text-style-name="P31" draw:layer="layout" svg:width="11.43cm" svg:height="7.62cm" svg:x="4.445cm" svg:y="5.71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0" draw:layer="layout" svg:width="21.77cm" svg:height="2.299cm" svg:x="2.54cm" svg:y="2.54cm">
          <draw:text-box>
            <text:p text:style-name="P1"><text:span text:style-name="T23">Everyone can decrypt the signature, and it it matches, it proves</text:span></text:p>
            <text:p text:style-name="P1"><text:span text:style-name="T23">that someone holding the secret key encrypted it.</text:span></text:p>
          </draw:text-box>
        </draw:frame>
        <draw:line draw:style-name="gr54" draw:text-style-name="P31" draw:layer="layout" svg:x1="15.24cm" svg:y1="4.445cm" svg:x2="13.335cm" svg:y2="5.715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63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4" draw:style-name="dp1" draw:master-page-name="harmaa2">
        <draw:frame draw:style-name="gr6" draw:text-style-name="P3" draw:layer="layout" svg:width="13.151cm" svg:height="2.296cm" svg:x="7.497cm" svg:y="0.318cm">
          <draw:text-box>
            <text:p text:style-name="P1"><text:span text:style-name="T1">Public Key Crypto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64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5" draw:style-name="dp1" draw:master-page-name="harmaa2">
        <draw:frame draw:style-name="gr6" draw:text-style-name="P3" draw:layer="layout" svg:width="13.151cm" svg:height="2.296cm" svg:x="7.504cm" svg:y="0.834cm">
          <draw:text-box>
            <text:p text:style-name="P1"><text:span text:style-name="T1">Public Key Crypto</text:span></text:p>
          </draw:text-box>
        </draw:frame>
        <draw:frame draw:style-name="gr6" draw:text-style-name="P29" draw:layer="layout" svg:width="8.401cm" svg:height="2.296cm" svg:x="10.014cm" svg:y="4.054cm">
          <draw:text-box>
            <text:p text:style-name="P1"><text:span text:style-name="T12">Advantages</text:span></text:p>
          </draw:text-box>
        </draw:frame>
        <draw:frame draw:style-name="gr6" draw:text-style-name="P27" draw:layer="layout" svg:width="25.83cm" svg:height="1.788cm" svg:x="1.27cm" svg:y="6.467cm">
          <draw:text-box>
            <text:p text:style-name="P1"><text:span text:style-name="T3">Key distribution is precompromised, so no danger</text:span></text:p>
          </draw:text-box>
        </draw:frame>
        <draw:frame draw:style-name="gr12" draw:layer="layout" svg:width="0.502cm" svg:height="1.275cm" svg:x="4.973cm" svg:y="18.111cm">
          <draw:text-box>
            <text:p text:style-name="P1"/>
          </draw:text-box>
        </draw:frame>
        <draw:frame draw:style-name="gr12" draw:layer="layout" svg:width="0.502cm" svg:height="1.275cm" svg:x="19.114cm" svg:y="15.51cm">
          <draw:text-box>
            <text:p text:style-name="P1"/>
          </draw:text-box>
        </draw:frame>
        <draw:frame draw:style-name="gr13" draw:text-style-name="P1" draw:layer="layout" svg:width="2.6cm" svg:height="1.275cm" svg:x="17.609cm" svg:y="14.37cm">
          <draw:text-box>
            <text:p text:style-name="P1"/>
          </draw:text-box>
        </draw:frame>
        <draw:frame draw:style-name="gr12" draw:layer="layout" svg:width="0.502cm" svg:height="1.275cm" svg:x="17.654cm" svg:y="18.065cm">
          <draw:text-box>
            <text:p text:style-name="P1"/>
          </draw:text-box>
        </draw:frame>
        <presentation:notes draw:style-name="dp2">
          <draw:page-thumbnail draw:style-name="gr5" draw:layer="layout" svg:width="15.273cm" svg:height="10.475cm" svg:x="3.157cm" svg:y="2.123cm" draw:page-number="65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6" draw:style-name="dp1" draw:master-page-name="harmaa2">
        <draw:frame draw:style-name="gr6" draw:text-style-name="P3" draw:layer="layout" svg:width="13.151cm" svg:height="2.296cm" svg:x="7.504cm" svg:y="0.834cm">
          <draw:text-box>
            <text:p text:style-name="P1"><text:span text:style-name="T1">Public Key Crypto</text:span></text:p>
          </draw:text-box>
        </draw:frame>
        <draw:frame draw:style-name="gr6" draw:text-style-name="P29" draw:layer="layout" svg:width="8.401cm" svg:height="2.296cm" svg:x="10.014cm" svg:y="4.054cm">
          <draw:text-box>
            <text:p text:style-name="P1"><text:span text:style-name="T12">Advantages</text:span></text:p>
          </draw:text-box>
        </draw:frame>
        <draw:frame draw:style-name="gr6" draw:text-style-name="P27" draw:layer="layout" svg:width="25.83cm" svg:height="1.788cm" svg:x="1.27cm" svg:y="6.467cm">
          <draw:text-box>
            <text:p text:style-name="P1"><text:span text:style-name="T3">Key distribution is precompromised, so no danger</text:span></text:p>
          </draw:text-box>
        </draw:frame>
        <draw:frame draw:style-name="gr12" draw:layer="layout" svg:width="0.502cm" svg:height="1.275cm" svg:x="4.973cm" svg:y="18.111cm">
          <draw:text-box>
            <text:p text:style-name="P1"/>
          </draw:text-box>
        </draw:frame>
        <draw:frame draw:style-name="gr6" draw:text-style-name="P27" draw:layer="layout" svg:width="16.563cm" svg:height="1.788cm" svg:x="5.027cm" svg:y="8.372cm">
          <draw:text-box>
            <text:p text:style-name="P1"><text:span text:style-name="T3">No central holder of secret keys</text:span></text:p>
          </draw:text-box>
        </draw:frame>
        <draw:frame draw:style-name="gr12" draw:layer="layout" svg:width="0.502cm" svg:height="1.275cm" svg:x="19.114cm" svg:y="15.51cm">
          <draw:text-box>
            <text:p text:style-name="P1"/>
          </draw:text-box>
        </draw:frame>
        <draw:frame draw:style-name="gr13" draw:text-style-name="P3" draw:layer="layout" svg:width="2.6cm" svg:height="1.275cm" svg:x="17.609cm" svg:y="14.37cm">
          <draw:text-box>
            <text:p text:style-name="P1"/>
          </draw:text-box>
        </draw:frame>
        <draw:frame draw:style-name="gr12" draw:layer="layout" svg:width="0.502cm" svg:height="1.275cm" svg:x="17.654cm" svg:y="18.065cm">
          <draw:text-box>
            <text:p text:style-name="P1"/>
          </draw:text-box>
        </draw:frame>
        <presentation:notes draw:style-name="dp2">
          <draw:page-thumbnail draw:style-name="gr5" draw:layer="layout" svg:width="15.273cm" svg:height="10.475cm" svg:x="3.157cm" svg:y="2.123cm" draw:page-number="66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7" draw:style-name="dp1" draw:master-page-name="harmaa2">
        <draw:frame draw:style-name="gr6" draw:text-style-name="P3" draw:layer="layout" svg:width="13.151cm" svg:height="2.296cm" svg:x="7.504cm" svg:y="0.834cm">
          <draw:text-box>
            <text:p text:style-name="P1"><text:span text:style-name="T1">Public Key Crypto</text:span></text:p>
          </draw:text-box>
        </draw:frame>
        <draw:frame draw:style-name="gr6" draw:text-style-name="P29" draw:layer="layout" svg:width="8.401cm" svg:height="2.296cm" svg:x="10.014cm" svg:y="4.054cm">
          <draw:text-box>
            <text:p text:style-name="P1"><text:span text:style-name="T12">Advantages</text:span></text:p>
          </draw:text-box>
        </draw:frame>
        <draw:frame draw:style-name="gr6" draw:text-style-name="P27" draw:layer="layout" svg:width="25.83cm" svg:height="1.788cm" svg:x="1.27cm" svg:y="6.467cm">
          <draw:text-box>
            <text:p text:style-name="P1"><text:span text:style-name="T3">Key distribution is precompromised, so no danger</text:span></text:p>
          </draw:text-box>
        </draw:frame>
        <draw:frame draw:style-name="gr12" draw:layer="layout" svg:width="0.502cm" svg:height="1.275cm" svg:x="4.973cm" svg:y="18.111cm">
          <draw:text-box>
            <text:p text:style-name="P1"/>
          </draw:text-box>
        </draw:frame>
        <draw:frame draw:style-name="gr13" draw:text-style-name="P12" draw:layer="layout" svg:width="0.091cm" svg:height="1.275cm" svg:x="1.688cm" svg:y="10.629cm">
          <draw:text-box>
            <text:p text:style-name="P1"/>
          </draw:text-box>
        </draw:frame>
        <draw:frame draw:style-name="gr13" draw:text-style-name="P3" draw:layer="layout" svg:width="3.741cm" svg:height="1.275cm" svg:x="1.004cm" svg:y="10.629cm">
          <draw:text-box>
            <text:p text:style-name="P1"/>
          </draw:text-box>
        </draw:frame>
        <draw:frame draw:style-name="gr6" draw:text-style-name="P27" draw:layer="layout" svg:width="16.563cm" svg:height="1.788cm" svg:x="5.027cm" svg:y="8.372cm">
          <draw:text-box>
            <text:p text:style-name="P1"><text:span text:style-name="T3">No central holder of secret keys</text:span></text:p>
          </draw:text-box>
        </draw:frame>
        <draw:frame draw:style-name="gr12" draw:layer="layout" svg:width="0.502cm" svg:height="1.275cm" svg:x="19.114cm" svg:y="15.51cm">
          <draw:text-box>
            <text:p text:style-name="P1"/>
          </draw:text-box>
        </draw:frame>
        <draw:frame draw:style-name="gr13" draw:text-style-name="P3" draw:layer="layout" svg:width="2.6cm" svg:height="1.275cm" svg:x="17.609cm" svg:y="14.37cm">
          <draw:text-box>
            <text:p text:style-name="P1"/>
          </draw:text-box>
        </draw:frame>
        <draw:frame draw:style-name="gr12" draw:layer="layout" svg:width="0.502cm" svg:height="1.275cm" svg:x="17.654cm" svg:y="18.065cm">
          <draw:text-box>
            <text:p text:style-name="P1"/>
          </draw:text-box>
        </draw:frame>
        <draw:frame draw:style-name="gr6" draw:text-style-name="P3" draw:layer="layout" svg:width="10.328cm" svg:height="2.296cm" svg:x="8.722cm" svg:y="10.404cm">
          <draw:text-box>
            <text:p text:style-name="P1"><text:span text:style-name="T1">Disadvantages</text:span></text:p>
          </draw:text-box>
        </draw:frame>
        <draw:frame draw:style-name="gr6" draw:text-style-name="P30" draw:layer="layout" svg:width="19.019cm" svg:height="1.788cm" svg:x="4.445cm" svg:y="13.335cm">
          <draw:text-box>
            <text:p text:style-name="P1"><text:span text:style-name="T13">Public Key Crypto is </text:span><text:span text:style-name="T11">extremely</text:span><text:span text:style-name="T13"> slow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67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8" draw:style-name="dp1" draw:master-page-name="harmaa2">
        <office:forms form:automatic-focus="false" form:apply-design-mode="false"/>
        <draw:frame draw:style-name="gr6" draw:text-style-name="P3" draw:layer="layout" svg:width="13.151cm" svg:height="2.296cm" svg:x="7.504cm" svg:y="0.834cm">
          <draw:text-box>
            <text:p text:style-name="P1"><text:span text:style-name="T1">Public Key Crypto</text:span></text:p>
          </draw:text-box>
        </draw:frame>
        <draw:frame draw:style-name="gr6" draw:text-style-name="P29" draw:layer="layout" svg:width="8.401cm" svg:height="2.296cm" svg:x="10.014cm" svg:y="4.054cm">
          <draw:text-box>
            <text:p text:style-name="P1"><text:span text:style-name="T12">Advantages</text:span></text:p>
          </draw:text-box>
        </draw:frame>
        <draw:frame draw:style-name="gr6" draw:text-style-name="P27" draw:layer="layout" svg:width="25.83cm" svg:height="1.788cm" svg:x="1.27cm" svg:y="6.467cm">
          <draw:text-box>
            <text:p text:style-name="P1"><text:span text:style-name="T3">Key distribution is precompromised, so no danger</text:span></text:p>
          </draw:text-box>
        </draw:frame>
        <draw:frame draw:style-name="gr12" draw:layer="layout" svg:width="0.502cm" svg:height="1.275cm" svg:x="4.973cm" svg:y="18.111cm">
          <draw:text-box>
            <text:p text:style-name="P1"/>
          </draw:text-box>
        </draw:frame>
        <draw:frame draw:style-name="gr13" draw:text-style-name="P12" draw:layer="layout" svg:width="0.091cm" svg:height="1.275cm" svg:x="1.688cm" svg:y="10.629cm">
          <draw:text-box>
            <text:p text:style-name="P1"/>
          </draw:text-box>
        </draw:frame>
        <draw:frame draw:style-name="gr13" draw:text-style-name="P3" draw:layer="layout" svg:width="3.741cm" svg:height="1.275cm" svg:x="1.004cm" svg:y="10.629cm">
          <draw:text-box>
            <text:p text:style-name="P1"/>
          </draw:text-box>
        </draw:frame>
        <draw:frame draw:style-name="gr6" draw:text-style-name="P27" draw:layer="layout" svg:width="16.563cm" svg:height="1.788cm" svg:x="5.027cm" svg:y="8.372cm">
          <draw:text-box>
            <text:p text:style-name="P1"><text:span text:style-name="T3">No central holder of secret keys</text:span></text:p>
          </draw:text-box>
        </draw:frame>
        <draw:frame draw:style-name="gr12" draw:layer="layout" svg:width="0.502cm" svg:height="1.275cm" svg:x="19.114cm" svg:y="15.51cm">
          <draw:text-box>
            <text:p text:style-name="P1"/>
          </draw:text-box>
        </draw:frame>
        <draw:frame draw:style-name="gr13" draw:text-style-name="P3" draw:layer="layout" svg:width="2.6cm" svg:height="1.275cm" svg:x="17.609cm" svg:y="14.37cm">
          <draw:text-box>
            <text:p text:style-name="P1"/>
          </draw:text-box>
        </draw:frame>
        <draw:frame draw:style-name="gr12" draw:layer="layout" svg:width="0.502cm" svg:height="1.275cm" svg:x="17.654cm" svg:y="18.065cm">
          <draw:text-box>
            <text:p text:style-name="P1"/>
          </draw:text-box>
        </draw:frame>
        <draw:frame draw:style-name="gr6" draw:text-style-name="P3" draw:layer="layout" svg:width="10.328cm" svg:height="2.296cm" svg:x="8.722cm" svg:y="10.404cm">
          <draw:text-box>
            <text:p text:style-name="P1"><text:span text:style-name="T1">Disadvantages</text:span></text:p>
          </draw:text-box>
        </draw:frame>
        <draw:frame draw:style-name="gr6" draw:text-style-name="P30" draw:layer="layout" svg:width="19.019cm" svg:height="1.788cm" svg:x="4.445cm" svg:y="13.335cm">
          <draw:text-box>
            <text:p text:style-name="P1"><text:span text:style-name="T13">Public Key Crypto is </text:span><text:span text:style-name="T11">extremely</text:span><text:span text:style-name="T13"> slow</text:span></text:p>
          </draw:text-box>
        </draw:frame>
        <draw:frame draw:style-name="gr6" draw:text-style-name="P30" draw:layer="layout" svg:width="18.155cm" svg:height="1.788cm" svg:x="4.445cm" svg:y="15.357cm">
          <draw:text-box>
            <text:p text:style-name="P1"><text:span text:style-name="T13">Data size is expanded significantly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68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9" draw:style-name="dp1" draw:master-page-name="harmaa2">
        <office:forms form:automatic-focus="false" form:apply-design-mode="false"/>
        <draw:frame draw:style-name="gr6" draw:text-style-name="P3" draw:layer="layout" svg:width="14.679cm" svg:height="2.296cm" svg:x="6.082cm" svg:y="4.424cm">
          <draw:text-box>
            <text:p text:style-name="P1"><text:span text:style-name="T1">Conventional Crypto</text:span></text:p>
          </draw:text-box>
        </draw:frame>
        <draw:frame draw:style-name="gr6" draw:text-style-name="P52" draw:layer="layout" svg:width="13.151cm" svg:height="2.296cm" svg:x="6.727cm" svg:y="8.065cm">
          <draw:text-box>
            <text:p text:style-name="P1"><text:span text:style-name="T2">Public Key Crypto</text:span></text:p>
          </draw:text-box>
        </draw:frame>
        <draw:frame draw:style-name="gr6" draw:text-style-name="P28" draw:layer="layout" svg:width="10.484cm" svg:height="2.296cm" svg:x="7.931cm" svg:y="11.674cm">
          <draw:text-box>
            <text:p text:style-name="P1"><text:span text:style-name="T12">Hybrid Crypto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69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0" draw:style-name="dp1" draw:master-page-name="harmaa2">
        <office:forms form:automatic-focus="false" form:apply-design-mode="false"/>
        <draw:frame draw:style-name="gr6" draw:text-style-name="P3" draw:layer="layout" svg:width="24.928cm" svg:height="2.296cm" svg:x="1.529cm" svg:y="0.925cm">
          <draw:text-box>
            <text:p text:style-name="P1"><text:span text:style-name="T1">Conventional Crypto Disadvantages</text:span></text:p>
          </draw:text-box>
        </draw:frame>
        <draw:frame draw:style-name="gr6" draw:text-style-name="P30" draw:layer="layout" svg:width="25.534cm" svg:height="3.325cm" svg:x="1.278cm" svg:y="4.197cm">
          <draw:text-box>
            <text:p text:style-name="P1"><text:span text:style-name="T13">Compromise of KDC is total system compromise</text:span></text:p>
            <text:p text:style-name="P1"><text:span text:style-name="T13">One entity has everyone’s keys</text:span></text:p>
          </draw:text-box>
        </draw:frame>
        <draw:frame draw:style-name="gr6" draw:text-style-name="P3" draw:layer="layout" svg:width="23.4cm" svg:height="2.296cm" svg:x="2.349cm" svg:y="9.276cm">
          <draw:text-box>
            <text:p text:style-name="P1"><text:span text:style-name="T1">Public Key Crypto Disadvantages</text:span></text:p>
          </draw:text-box>
        </draw:frame>
        <draw:frame draw:style-name="gr13" draw:text-style-name="P3" draw:layer="layout" svg:width="2.6cm" svg:height="1.275cm" svg:x="17.472cm" svg:y="13.506cm">
          <draw:text-box>
            <text:p text:style-name="P1"/>
          </draw:text-box>
        </draw:frame>
        <draw:frame draw:style-name="gr6" draw:text-style-name="P30" draw:layer="layout" svg:width="19.019cm" svg:height="1.788cm" svg:x="4.308cm" svg:y="12.471cm">
          <draw:text-box>
            <text:p text:style-name="P1"><text:span text:style-name="T13">Public Key Crypto is </text:span><text:span text:style-name="T11">extremely</text:span><text:span text:style-name="T13"> slow</text:span></text:p>
          </draw:text-box>
        </draw:frame>
        <draw:frame draw:style-name="gr6" draw:text-style-name="P30" draw:layer="layout" svg:width="18.155cm" svg:height="1.788cm" svg:x="4.308cm" svg:y="14.493cm">
          <draw:text-box>
            <text:p text:style-name="P1"><text:span text:style-name="T13">Data size is expanded significantly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70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1" draw:style-name="dp1" draw:master-page-name="harmaa2">
        <office:forms form:automatic-focus="false" form:apply-design-mode="false"/>
        <draw:frame draw:style-name="gr6" draw:text-style-name="P3" draw:layer="layout" svg:width="10.484cm" svg:height="2.296cm" svg:x="8.403cm" svg:y="0.635cm">
          <draw:text-box>
            <text:p text:style-name="P1"><text:span text:style-name="T1">Hybrid Crypto</text:span></text:p>
          </draw:text-box>
        </draw:frame>
        <draw:frame draw:style-name="gr6" draw:text-style-name="P27" draw:layer="layout" svg:width="24.543cm" svg:height="4.862cm" svg:x="1.78cm" svg:y="6.251cm">
          <draw:text-box>
            <text:p text:style-name="P1"><text:span text:style-name="T3">1. Use Public Key Cryptography for key</text:span></text:p>
            <text:p text:style-name="P1"><text:span text:style-name="T3"/></text:p>
            <text:p text:style-name="P1"><text:span text:style-name="T3">2. Use Conventional Cryptography for message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71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2" draw:style-name="dp1" draw:master-page-name="harmaa2">
        <office:forms form:automatic-focus="false" form:apply-design-mode="false"/>
        <draw:frame draw:style-name="gr6" draw:text-style-name="P3" draw:layer="layout" svg:width="10.484cm" svg:height="2.296cm" svg:x="8.403cm" svg:y="0.635cm">
          <draw:text-box>
            <text:p text:style-name="P1"><text:span text:style-name="T1">Hybrid Crypto</text:span></text:p>
          </draw:text-box>
        </draw:frame>
        <draw:frame draw:style-name="gr6" draw:text-style-name="P27" draw:layer="layout" svg:width="3.334cm" svg:height="1.788cm" svg:x="1.323cm" svg:y="6.706cm">
          <draw:text-box>
            <text:p text:style-name="P1"><text:span text:style-name="T3">Type:</text:span></text:p>
          </draw:text-box>
        </draw:frame>
        <draw:frame draw:style-name="gr6" draw:text-style-name="P27" draw:layer="layout" svg:width="14.955cm" svg:height="1.788cm" svg:x="1.322cm" svg:y="9.124cm">
          <draw:text-box>
            <text:p text:style-name="P1"><text:span text:style-name="T3">K</text:span><text:span text:style-name="T5">DE</text:span><text:span text:style-name="T3"> <text:s/>under Bob’s public key</text:span></text:p>
          </draw:text-box>
        </draw:frame>
        <draw:frame draw:style-name="gr6" draw:text-style-name="P27" draw:layer="layout" svg:width="10.488cm" svg:height="1.788cm" svg:x="1.323cm" svg:y="11.77cm">
          <draw:text-box>
            <text:p text:style-name="P1"><text:span text:style-name="T3">Message under K</text:span><text:span text:style-name="T5">DE</text:span></text:p>
          </draw:text-box>
        </draw:frame>
        <draw:frame draw:style-name="gr13" draw:text-style-name="P27" draw:layer="layout" svg:width="0.046cm" svg:height="1.275cm" svg:x="10.173cm" svg:y="16.697cm">
          <draw:text-box>
            <text:p text:style-name="P1"/>
          </draw:text-box>
        </draw:frame>
        <draw:frame draw:style-name="gr12" draw:text-style-name="P6" draw:layer="layout" svg:width="0.502cm" svg:height="1.275cm" svg:x="15.464cm" svg:y="16.696cm">
          <draw:text-box>
            <text:p text:style-name="P1"/>
          </draw:text-box>
        </draw:frame>
        <draw:custom-shape draw:style-name="gr30" draw:text-style-name="P9" draw:layer="layout" svg:width="10.16cm" svg:height="2.54cm" svg:x="17.111cm" svg:y="6.122cm">
          <text:p text:style-name="P1"/>
          <draw:enhanced-geometry svg:viewBox="0 0 21600 21600" draw:type="rectangle" draw:enhanced-path="M 0 0 L 21600 0 21600 21600 0 21600 0 0 Z N"/>
        </draw:custom-shape>
        <draw:custom-shape draw:style-name="gr27" draw:text-style-name="P9" draw:layer="layout" svg:width="10.16cm" svg:height="2.54cm" svg:x="17.111cm" svg:y="8.662cm">
          <text:p text:style-name="P1"/>
          <draw:enhanced-geometry svg:viewBox="0 0 21600 21600" draw:type="rectangle" draw:enhanced-path="M 0 0 L 21600 0 21600 21600 0 21600 0 0 Z N"/>
        </draw:custom-shape>
        <draw:custom-shape draw:style-name="gr31" draw:text-style-name="P9" draw:layer="layout" svg:width="10.16cm" svg:height="5.08cm" svg:x="17.111cm" svg:y="11.202cm">
          <text:p text:style-name="P1"/>
          <draw:enhanced-geometry svg:viewBox="0 0 21600 21600" draw:type="rectangle" draw:enhanced-path="M 0 0 L 21600 0 21600 21600 0 21600 0 0 Z N"/>
        </draw:custom-shape>
        <draw:frame draw:style-name="gr32" draw:text-style-name="P27" draw:layer="layout" svg:width="8.85cm" svg:height="1.788cm" svg:x="17.791cm" svg:y="9.065cm">
          <draw:text-box>
            <text:p text:style-name="P1"><text:span text:style-name="T3">E(K</text:span><text:span text:style-name="T5">BOB</text:span><text:span text:style-name="T19">PUB</text:span><text:span text:style-name="T3">, K</text:span><text:span text:style-name="T5">DE</text:span><text:span text:style-name="T3">)</text:span></text:p>
          </draw:text-box>
        </draw:frame>
        <draw:frame draw:style-name="gr6" draw:text-style-name="P27" draw:layer="layout" svg:width="4.917cm" svg:height="1.788cm" svg:x="17.7cm" svg:y="6.523cm">
          <draw:text-box>
            <text:p text:style-name="P1"><text:span text:style-name="T3">Message</text:span></text:p>
          </draw:text-box>
        </draw:frame>
        <draw:frame draw:style-name="gr6" draw:text-style-name="P27" draw:layer="layout" svg:width="9.219cm" svg:height="1.788cm" svg:x="17.609cm" svg:y="11.587cm">
          <draw:text-box>
            <text:p text:style-name="P1"><text:span text:style-name="T3">E(K</text:span><text:span text:style-name="T5">DE</text:span><text:span text:style-name="T3">, Message)</text:span></text:p>
          </draw:text-box>
        </draw:frame>
        <draw:frame draw:style-name="gr6" draw:text-style-name="P27" draw:layer="layout" svg:width="9.989cm" svg:height="1.788cm" svg:x="4.79cm" svg:y="4.425cm">
          <draw:text-box>
            <text:p text:style-name="P1"><text:span text:style-name="T3">Public Key Crypto</text:span></text:p>
          </draw:text-box>
        </draw:frame>
        <draw:line draw:style-name="gr57" draw:text-style-name="P9" draw:layer="layout" svg:x1="10.811cm" svg:y1="6.067cm" svg:x2="17.745cm" svg:y2="9.17cm">
          <text:p text:style-name="P1"/>
        </draw:line>
        <draw:frame draw:style-name="gr6" draw:text-style-name="P27" draw:layer="layout" svg:width="11.128cm" svg:height="1.788cm" svg:x="5.018cm" svg:y="16.468cm">
          <draw:text-box>
            <text:p text:style-name="P1"><text:span text:style-name="T3">Conventional Crypto</text:span></text:p>
          </draw:text-box>
        </draw:frame>
        <draw:line draw:style-name="gr57" draw:text-style-name="P9" draw:layer="layout" svg:x1="11.404cm" svg:y1="16.696cm" svg:x2="18.064cm" svg:y2="13.823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72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3" draw:style-name="dp1" draw:master-page-name="harmaa2">
        <office:forms form:automatic-focus="false" form:apply-design-mode="false"/>
        <draw:frame draw:style-name="gr6" draw:text-style-name="P3" draw:layer="layout" svg:width="10.484cm" svg:height="2.296cm" svg:x="8.403cm" svg:y="0.635cm">
          <draw:text-box>
            <text:p text:style-name="P1"><text:span text:style-name="T1">Hybrid Crypto</text:span></text:p>
          </draw:text-box>
        </draw:frame>
        <draw:frame draw:style-name="gr6" draw:text-style-name="P27" draw:layer="layout" svg:width="3.334cm" svg:height="1.788cm" svg:x="0.867cm" svg:y="4.289cm">
          <draw:text-box>
            <text:p text:style-name="P1"><text:span text:style-name="T3">Type:</text:span></text:p>
          </draw:text-box>
        </draw:frame>
        <draw:frame draw:style-name="gr6" draw:text-style-name="P27" draw:layer="layout" svg:width="14.955cm" svg:height="1.788cm" svg:x="0.958cm" svg:y="9.124cm">
          <draw:text-box>
            <text:p text:style-name="P1"><text:span text:style-name="T3">K</text:span><text:span text:style-name="T5">DE</text:span><text:span text:style-name="T3"> <text:s/>under Bob’s public key</text:span></text:p>
          </draw:text-box>
        </draw:frame>
        <draw:frame draw:style-name="gr6" draw:text-style-name="P27" draw:layer="layout" svg:width="10.488cm" svg:height="1.788cm" svg:x="0.958cm" svg:y="11.678cm">
          <draw:text-box>
            <text:p text:style-name="P1"><text:span text:style-name="T3">Message under K</text:span><text:span text:style-name="T5">DE</text:span></text:p>
          </draw:text-box>
        </draw:frame>
        <draw:custom-shape draw:style-name="gr30" draw:text-style-name="P9" draw:layer="layout" svg:width="10.16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27" draw:text-style-name="P9" draw:layer="layout" svg:width="10.16cm" svg:height="2.54cm" svg:x="16.51cm" svg:y="8.89cm">
          <text:p text:style-name="P1"/>
          <draw:enhanced-geometry svg:viewBox="0 0 21600 21600" draw:type="rectangle" draw:enhanced-path="M 0 0 L 21600 0 21600 21600 0 21600 0 0 Z N"/>
        </draw:custom-shape>
        <draw:custom-shape draw:style-name="gr31" draw:text-style-name="P9" draw:layer="layout" svg:width="10.16cm" svg:height="5.08cm" svg:x="16.51cm" svg:y="11.43cm">
          <text:p text:style-name="P1"/>
          <draw:enhanced-geometry svg:viewBox="0 0 21600 21600" draw:type="rectangle" draw:enhanced-path="M 0 0 L 21600 0 21600 21600 0 21600 0 0 Z N"/>
        </draw:custom-shape>
        <draw:frame draw:style-name="gr32" draw:text-style-name="P27" draw:layer="layout" svg:width="8.85cm" svg:height="1.788cm" svg:x="17.19cm" svg:y="9.293cm">
          <draw:text-box>
            <text:p text:style-name="P1"><text:span text:style-name="T3">E(K</text:span><text:span text:style-name="T5">BOB</text:span><text:span text:style-name="T19">PUB</text:span><text:span text:style-name="T3">, K</text:span><text:span text:style-name="T5">DE</text:span><text:span text:style-name="T3">)</text:span></text:p>
          </draw:text-box>
        </draw:frame>
        <draw:frame draw:style-name="gr6" draw:text-style-name="P27" draw:layer="layout" svg:width="4.917cm" svg:height="1.788cm" svg:x="17.281cm" svg:y="4.217cm">
          <draw:text-box>
            <text:p text:style-name="P1"><text:span text:style-name="T3">Message</text:span></text:p>
          </draw:text-box>
        </draw:frame>
        <draw:frame draw:style-name="gr6" draw:text-style-name="P27" draw:layer="layout" svg:width="9.219cm" svg:height="1.788cm" svg:x="17.008cm" svg:y="11.815cm">
          <draw:text-box>
            <text:p text:style-name="P1"><text:span text:style-name="T3">E(K</text:span><text:span text:style-name="T5">DE</text:span><text:span text:style-name="T3">, Message)</text:span></text:p>
          </draw:text-box>
        </draw:frame>
        <draw:line draw:style-name="gr58" draw:text-style-name="P9" draw:layer="layout" svg:x1="16.51cm" svg:y1="6.35cm" svg:x2="16.51cm" svg:y2="3.81cm">
          <text:p text:style-name="P1"/>
        </draw:line>
        <draw:line draw:style-name="gr58" draw:text-style-name="P9" draw:layer="layout" svg:x1="16.51cm" svg:y1="3.81cm" svg:x2="26.67cm" svg:y2="3.81cm">
          <text:p text:style-name="P1"/>
        </draw:line>
        <draw:line draw:style-name="gr58" draw:text-style-name="P9" draw:layer="layout" svg:x1="26.67cm" svg:y1="3.81cm" svg:x2="26.67cm" svg:y2="6.35cm">
          <text:p text:style-name="P1"/>
        </draw:line>
        <draw:custom-shape draw:style-name="gr59" draw:text-style-name="P9" draw:layer="layout" svg:width="10.16cm" svg:height="2.54cm" svg:x="16.51cm" svg:y="6.35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27" draw:layer="layout" svg:width="9.13cm" svg:height="1.788cm" svg:x="17.187cm" svg:y="6.662cm">
          <draw:text-box>
            <text:p text:style-name="P1"><text:span text:style-name="T3">E(K</text:span><text:span text:style-name="T5">ALICE</text:span><text:span text:style-name="T19">PUB, </text:span><text:span text:style-name="T3">K</text:span><text:span text:style-name="T5">DE</text:span><text:span text:style-name="T3">)</text:span></text:p>
          </draw:text-box>
        </draw:frame>
        <draw:frame draw:style-name="gr6" draw:text-style-name="P27" draw:layer="layout" svg:width="15.234cm" svg:height="1.788cm" svg:x="0.821cm" svg:y="6.751cm">
          <draw:text-box>
            <text:p text:style-name="P1"><text:span text:style-name="T3">K</text:span><text:span text:style-name="T5">DE</text:span><text:span text:style-name="T3"> under Alice’s public key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73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4" draw:style-name="dp1" draw:master-page-name="harmaa2">
        <office:forms form:automatic-focus="false" form:apply-design-mode="false"/>
        <draw:frame draw:style-name="gr6" draw:text-style-name="P3" draw:layer="layout" svg:width="14.679cm" svg:height="2.296cm" svg:x="5.854cm" svg:y="1.869cm">
          <draw:text-box>
            <text:p text:style-name="P1"><text:span text:style-name="T1">Conventional Crypto</text:span></text:p>
          </draw:text-box>
        </draw:frame>
        <draw:frame draw:style-name="gr6" draw:text-style-name="P52" draw:layer="layout" svg:width="13.151cm" svg:height="2.296cm" svg:x="6.499cm" svg:y="5.51cm">
          <draw:text-box>
            <text:p text:style-name="P1"><text:span text:style-name="T2">Public Key Crypto</text:span></text:p>
          </draw:text-box>
        </draw:frame>
        <draw:frame draw:style-name="gr6" draw:text-style-name="P53" draw:layer="layout" svg:width="10.484cm" svg:height="2.296cm" svg:x="8.255cm" svg:y="9.134cm">
          <draw:text-box>
            <text:p text:style-name="P1"><text:span text:style-name="T12">Hybrid Crypto</text:span></text:p>
          </draw:text-box>
        </draw:frame>
        <draw:frame draw:style-name="gr6" draw:text-style-name="P3" draw:layer="layout" svg:width="15.649cm" svg:height="2.296cm" svg:x="5.715cm" svg:y="12.7cm">
          <draw:text-box>
            <text:p text:style-name="P1"><text:span text:style-name="T1">Cryptographic Hashes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74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5" draw:style-name="dp1" draw:master-page-name="harmaa2"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frame draw:style-name="gr6" draw:text-style-name="P27" draw:layer="layout" svg:width="23.332cm" svg:height="3.325cm" svg:x="3.175cm" svg:y="4.445cm">
          <draw:text-box>
            <text:p text:style-name="P1"><text:span text:style-name="T3">1. A number which is completely determined</text:span></text:p>
            <text:p text:style-name="P1"><text:span text:style-name="T3"><text:s text:c="4"/></text:span><text:span text:style-name="T3">by the data content of some datum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75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6" draw:style-name="dp1" draw:master-page-name="harmaa2"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frame draw:style-name="gr6" draw:text-style-name="P27" draw:layer="layout" svg:width="23.332cm" svg:height="6.399cm" svg:x="3.175cm" svg:y="4.445cm">
          <draw:text-box>
            <text:p text:style-name="P1"><text:span text:style-name="T3">1. A number which is completely determined</text:span></text:p>
            <text:p text:style-name="P1"><text:span text:style-name="T3"><text:s text:c="4"/></text:span><text:span text:style-name="T3">by the data content of some datum</text:span></text:p>
            <text:p text:style-name="P1"><text:span text:style-name="T3">2. A fixed size; usually much smaller than</text:span></text:p>
            <text:p text:style-name="P1"><text:span text:style-name="T3"><text:s text:c="4"/></text:span><text:span text:style-name="T3">the datum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76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7" draw:style-name="dp1" draw:master-page-name="harmaa2"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frame draw:style-name="gr6" draw:text-style-name="P27" draw:layer="layout" svg:width="23.332cm" svg:height="7.936cm" svg:x="3.175cm" svg:y="4.445cm">
          <draw:text-box>
            <text:p text:style-name="P1"><text:span text:style-name="T3">1. A number which is completely determined</text:span></text:p>
            <text:p text:style-name="P1"><text:span text:style-name="T3"><text:s text:c="4"/></text:span><text:span text:style-name="T3">by the data content of some datum</text:span></text:p>
            <text:p text:style-name="P1"><text:span text:style-name="T3">2. A fixed size; usually much smaller than</text:span></text:p>
            <text:p text:style-name="P1"><text:span text:style-name="T3"><text:s text:c="4"/></text:span><text:span text:style-name="T3">the datum</text:span></text:p>
            <text:p text:style-name="P1"><text:span text:style-name="T3">3. Highly sensitive to alteration of datum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77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8" draw:style-name="dp1" draw:master-page-name="harmaa2"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frame draw:style-name="gr6" draw:text-style-name="P27" draw:layer="layout" svg:width="23.332cm" svg:height="9.473cm" svg:x="3.175cm" svg:y="4.445cm">
          <draw:text-box>
            <text:p text:style-name="P1"><text:span text:style-name="T3">1. A number which is completely determined</text:span></text:p>
            <text:p text:style-name="P1"><text:span text:style-name="T3"><text:s text:c="4"/></text:span><text:span text:style-name="T3">by the data content of some datum</text:span></text:p>
            <text:p text:style-name="P1"><text:span text:style-name="T3">2. A fixed size; usually much smaller than</text:span></text:p>
            <text:p text:style-name="P1"><text:span text:style-name="T3"><text:s text:c="4"/></text:span><text:span text:style-name="T3">the datum</text:span></text:p>
            <text:p text:style-name="P1"><text:span text:style-name="T3">3. Highly sensitive to alteration of datum</text:span></text:p>
            <text:p text:style-name="P1"><text:span text:style-name="T3">4. Is a one-way function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78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9" draw:style-name="dp1" draw:master-page-name="harmaa2">
        <office:forms form:automatic-focus="false" form:apply-design-mode="false"/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frame draw:style-name="gr6" draw:text-style-name="P27" draw:layer="layout" svg:width="23.332cm" svg:height="12.547cm" svg:x="3.175cm" svg:y="4.445cm">
          <draw:text-box>
            <text:p text:style-name="P1"><text:span text:style-name="T3">1. A number which is completely determined</text:span></text:p>
            <text:p text:style-name="P1"><text:span text:style-name="T3"><text:s text:c="4"/></text:span><text:span text:style-name="T3">by the data content of some datum</text:span></text:p>
            <text:p text:style-name="P1"><text:span text:style-name="T3">2. A fixed size; usually much smaller than</text:span></text:p>
            <text:p text:style-name="P1"><text:span text:style-name="T3"><text:s text:c="4"/></text:span><text:span text:style-name="T3">the datum</text:span></text:p>
            <text:p text:style-name="P1"><text:span text:style-name="T3">3. Highly sensitive to alteration of datum</text:span></text:p>
            <text:p text:style-name="P1"><text:span text:style-name="T3">4. Is a one-way function</text:span></text:p>
            <text:p text:style-name="P1"><text:span text:style-name="T3"><text:s text:c="8"/></text:span><text:span text:style-name="T3">4.1 Inverse function unknown or</text:span></text:p>
            <text:p text:style-name="P1"><text:span text:style-name="T3"><text:s text:c="14"/></text:span><text:span text:style-name="T3">provably nonexistent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79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0" draw:style-name="dp1" draw:master-page-name="harmaa2">
        <office:forms form:automatic-focus="false" form:apply-design-mode="false"/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frame draw:style-name="gr6" draw:text-style-name="P27" draw:layer="layout" svg:width="23.332cm" svg:height="14.084cm" svg:x="3.175cm" svg:y="4.445cm">
          <draw:text-box>
            <text:p text:style-name="P1"><text:span text:style-name="T3">1. A number which is completely determined</text:span></text:p>
            <text:p text:style-name="P1"><text:span text:style-name="T3"><text:s text:c="4"/></text:span><text:span text:style-name="T3">by the data content of some datum</text:span></text:p>
            <text:p text:style-name="P1"><text:span text:style-name="T3">2. A fixed size; usually much smaller than</text:span></text:p>
            <text:p text:style-name="P1"><text:span text:style-name="T3"><text:s text:c="4"/></text:span><text:span text:style-name="T3">the datum</text:span></text:p>
            <text:p text:style-name="P1"><text:span text:style-name="T3">3. Highly sensitive to alteration of datum</text:span></text:p>
            <text:p text:style-name="P1"><text:span text:style-name="T3">4. Is a one-way function</text:span></text:p>
            <text:p text:style-name="P1"><text:span text:style-name="T3"><text:s text:c="8"/></text:span><text:span text:style-name="T3">4.1 Inverse function unknown or</text:span></text:p>
            <text:p text:style-name="P1"><text:span text:style-name="T3"><text:s text:c="14"/></text:span><text:span text:style-name="T3">provably nonexistent</text:span></text:p>
            <text:p text:style-name="P1"><text:span text:style-name="T3"><text:s text:c="8"/></text:span><text:span text:style-name="T3">4.2 Hash smaller than datum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80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1" draw:style-name="dp1" draw:master-page-name="harmaa2">
        <office:forms form:automatic-focus="false" form:apply-design-mode="false"/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frame draw:style-name="gr6" draw:text-style-name="P27" draw:layer="layout" svg:width="8.355cm" svg:height="11.01cm" svg:x="1.27cm" svg:y="4.445cm">
          <draw:text-box>
            <text:p text:style-name="P1"><text:span text:style-name="T3">1. Checksum</text:span></text:p>
            <text:p text:style-name="P1"><text:span text:style-name="T3">2. CRC-16</text:span></text:p>
            <text:p text:style-name="P1"><text:span text:style-name="T3">3. CRC-CCITT</text:span></text:p>
            <text:p text:style-name="P1"><text:span text:style-name="T3">4. CRC-32</text:span></text:p>
            <text:p text:style-name="P1"><text:span text:style-name="T3">5. MD5</text:span></text:p>
            <text:p text:style-name="P1"><text:span text:style-name="T3">6. SHA1</text:span></text:p>
            <text:p text:style-name="P1"><text:span text:style-name="T3">7. SHA256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81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2" draw:style-name="dp1" draw:master-page-name="harmaa2">
        <office:forms form:automatic-focus="false" form:apply-design-mode="false"/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frame draw:style-name="gr6" draw:text-style-name="P12" draw:layer="layout" svg:width="5.734cm" svg:height="7.419cm" svg:x="1.27cm" svg:y="4.445cm">
          <draw:text-box>
            <text:p text:style-name="P1"><text:span text:style-name="T5">1. Checksum</text:span></text:p>
            <text:p text:style-name="P1"><text:span text:style-name="T5">2. CRC-16</text:span></text:p>
            <text:p text:style-name="P1"><text:span text:style-name="T5">3. CRC-CCITT</text:span></text:p>
            <text:p text:style-name="P1"><text:span text:style-name="T5">4. CRC-32</text:span></text:p>
            <text:p text:style-name="P1"><text:span text:style-name="T5">5. MD5</text:span></text:p>
            <text:p text:style-name="P1"><text:span text:style-name="T5">6. SHA1</text:span></text:p>
            <text:p text:style-name="P1"><text:span text:style-name="T5">7. SHA256</text:span></text:p>
          </draw:text-box>
        </draw:frame>
        <draw:custom-shape draw:style-name="gr60" draw:text-style-name="P42" draw:layer="layout" svg:width="10.16cm" svg:height="0.635cm" svg:x="7.065cm" svg:y="8.89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2" draw:layer="layout" svg:width="2.54cm" svg:height="0.635cm" svg:x="7.065cm" svg:y="7.911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2" draw:layer="layout" svg:width="1.27cm" svg:height="0.635cm" svg:x="7.038cm" svg:y="6.879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2" draw:layer="layout" svg:width="1.27cm" svg:height="0.635cm" svg:x="7.046cm" svg:y="5.829cm">
          <text:p text:style-name="P1"/>
          <draw:enhanced-geometry svg:viewBox="0 0 21600 21600" draw:type="rectangle" draw:enhanced-path="M 0 0 L 21600 0 21600 21600 0 21600 0 0 Z N"/>
        </draw:custom-shape>
        <draw:frame draw:style-name="gr13" draw:text-style-name="P30" draw:layer="layout" svg:width="12.7cm" svg:height="1.275cm" svg:x="9.525cm" svg:y="13.335cm">
          <draw:text-box>
            <text:p text:style-name="P1"/>
          </draw:text-box>
        </draw:frame>
        <draw:custom-shape draw:style-name="gr60" draw:text-style-name="P42" draw:layer="layout" svg:width="12.7cm" svg:height="0.635cm" svg:x="7.038cm" svg:y="9.843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2" draw:layer="layout" svg:width="20.32cm" svg:height="0.635cm" svg:x="6.985cm" svg:y="10.79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273cm" svg:height="10.475cm" svg:x="3.157cm" svg:y="2.123cm" draw:page-number="82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3" draw:style-name="dp1" draw:master-page-name="harmaa2">
        <office:forms form:automatic-focus="false" form:apply-design-mode="false"/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frame draw:style-name="gr6" draw:text-style-name="P27" draw:layer="layout" svg:width="8.355cm" svg:height="11.01cm" svg:x="1.27cm" svg:y="4.445cm">
          <draw:text-box>
            <text:p text:style-name="P1"><text:span text:style-name="T13">1. Checksum</text:span></text:p>
            <text:p text:style-name="P1"><text:span text:style-name="T13">2. CRC-16</text:span></text:p>
            <text:p text:style-name="P1"><text:span text:style-name="T13">3. CRC-CCITT</text:span></text:p>
            <text:p text:style-name="P1"><text:span text:style-name="T13">4. CRC-32</text:span></text:p>
            <text:p text:style-name="P1"><text:span text:style-name="T3">5. MD5</text:span></text:p>
            <text:p text:style-name="P1"><text:span text:style-name="T3">6. SHA1</text:span></text:p>
            <text:p text:style-name="P1"><text:span text:style-name="T3">7. SHA256</text:span></text:p>
          </draw:text-box>
        </draw:frame>
        <draw:custom-shape draw:style-name="gr61" draw:text-style-name="P9" draw:layer="layout" svg:width="1.27cm" svg:height="5.715cm" svg:x="12.065cm" svg:y="5.08cm">
          <text:p text:style-name="P1"/>
          <draw:enhanced-geometry svg:viewBox="0 0 21600 21600" draw:glue-points="0 0 0 21600 21600 10800" draw:text-areas="0 ?f9 7800 ?f10" draw:type="right-brace" draw:modifiers="1800 10803.778866340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54" draw:layer="layout" svg:width="12.927cm" svg:height="1.788cm" svg:x="13.743cm" svg:y="7.102cm">
          <draw:text-box>
            <text:p text:style-name="P1"><text:span text:style-name="T13">Not cryptographic grade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83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4" draw:style-name="dp1" draw:master-page-name="harmaa2">
        <office:forms form:automatic-focus="false" form:apply-design-mode="false"/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frame draw:style-name="gr6" draw:text-style-name="P27" draw:layer="layout" svg:width="22.68cm" svg:height="3.325cm" svg:x="3.175cm" svg:y="4.445cm">
          <draw:text-box>
            <text:p text:style-name="P1"><text:span text:style-name="T3">1. If two hashes are different, the associated</text:span></text:p>
            <text:p text:style-name="P1"><text:span text:style-name="T3"><text:s text:c="4"/></text:span><text:span text:style-name="T3">data are known to be different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84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5" draw:style-name="dp1" draw:master-page-name="harmaa2">
        <office:forms form:automatic-focus="false" form:apply-design-mode="false"/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frame draw:style-name="gr6" draw:text-style-name="P27" draw:layer="layout" svg:width="22.901cm" svg:height="6.399cm" svg:x="3.175cm" svg:y="4.445cm">
          <draw:text-box>
            <text:p text:style-name="P1"><text:span text:style-name="T3">1. If two hashes are different, the associated</text:span></text:p>
            <text:p text:style-name="P1"><text:span text:style-name="T3"><text:s text:c="4"/></text:span><text:span text:style-name="T3">data are known to be different</text:span></text:p>
            <text:p text:style-name="P1"><text:span text:style-name="T3">2. If two hashes are the same, the associated</text:span></text:p>
            <text:p text:style-name="P1"><text:span text:style-name="T3"><text:s text:c="4"/></text:span><text:span text:style-name="T3">data </text:span><text:span text:style-name="T25">may</text:span><text:span text:style-name="T26"> be the same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85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6" draw:style-name="dp1" draw:master-page-name="harmaa2">
        <office:forms form:automatic-focus="false" form:apply-design-mode="false"/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frame draw:style-name="gr6" draw:text-style-name="P27" draw:layer="layout" svg:width="22.901cm" svg:height="11.01cm" svg:x="3.175cm" svg:y="4.445cm">
          <draw:text-box>
            <text:p text:style-name="P1"><text:span text:style-name="T3">1. If two hashes are different, the associated</text:span></text:p>
            <text:p text:style-name="P1"><text:span text:style-name="T3"><text:s text:c="4"/></text:span><text:span text:style-name="T3">data are known to be different</text:span></text:p>
            <text:p text:style-name="P1"><text:span text:style-name="T3">2. If two hashes are the same, the associated</text:span></text:p>
            <text:p text:style-name="P1"><text:span text:style-name="T3"><text:s text:c="4"/></text:span><text:span text:style-name="T3">data </text:span><text:span text:style-name="T25">may</text:span><text:span text:style-name="T26"> be the same</text:span></text:p>
            <text:p text:style-name="P1"><text:span text:style-name="T26">3. The term for the case when two different</text:span></text:p>
            <text:p text:style-name="P1"><text:span text:style-name="T26"><text:s text:c="4"/></text:span><text:span text:style-name="T26">data hash to the same hash value is a</text:span></text:p>
            <text:p text:style-name="P1"><text:span text:style-name="T26"><text:s text:c="4"/></text:span><text:span text:style-name="T26">collision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86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7" draw:style-name="dp1" draw:master-page-name="harmaa2">
        <office:forms form:automatic-focus="false" form:apply-design-mode="false"/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frame draw:style-name="gr6" draw:text-style-name="P27" draw:layer="layout" svg:width="22.901cm" svg:height="14.084cm" svg:x="3.175cm" svg:y="4.445cm">
          <draw:text-box>
            <text:p text:style-name="P1"><text:span text:style-name="T3">1. If two hashes are different, the associated</text:span></text:p>
            <text:p text:style-name="P1"><text:span text:style-name="T3"><text:s text:c="4"/></text:span><text:span text:style-name="T3">data are known to be different</text:span></text:p>
            <text:p text:style-name="P1"><text:span text:style-name="T3">2. If two hashes are the same, the associated</text:span></text:p>
            <text:p text:style-name="P1"><text:span text:style-name="T3"><text:s text:c="4"/></text:span><text:span text:style-name="T3">data </text:span><text:span text:style-name="T25">may</text:span><text:span text:style-name="T26"> be the same</text:span></text:p>
            <text:p text:style-name="P1"><text:span text:style-name="T26">3. The term for the case when two different</text:span></text:p>
            <text:p text:style-name="P1"><text:span text:style-name="T26"><text:s text:c="4"/></text:span><text:span text:style-name="T26">data hash to the same hash value is a</text:span></text:p>
            <text:p text:style-name="P1"><text:span text:style-name="T26"><text:s text:c="4"/></text:span><text:span text:style-name="T26">collision</text:span></text:p>
            <text:p text:style-name="P1"><text:span text:style-name="T26">4. Cryptographic grade hashes are designed</text:span></text:p>
            <text:p text:style-name="P1"><text:span text:style-name="T26"><text:s text:c="4"/></text:span><text:span text:style-name="T26">to make collisions rare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87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8" draw:style-name="dp1" draw:master-page-name="harmaa2">
        <office:forms form:automatic-focus="false" form:apply-design-mode="false"/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path draw:style-name="gr62" draw:text-style-name="P42" draw:layer="layout" svg:width="15.21cm" svg:height="12.146cm" svg:x="0.674cm" svg:y="5.253cm" svg:viewBox="0 0 15211 12147" svg:d="m695 6061c101-587-269-1119-91-1734 133-461 187-939 228-1414 62-714 666-1038 958-1642 233-482 931-495 1414-365 510 138 1172 248 1597-228 335-375 919-884 1459-593 526 284 1084-209 1551 547 302 489 1131-523 1414 0 308 570 720 812 1187 776 576-44 919 392 1414 456 621 81 521 823 866 1140 454 418 281 965 593 1369 344 446 760 865 913 1414 180 647 1118 858 1003 1596-86 552-655 876-866 1369-253 591-924 726-1186 1232-350 677-922 858-1506 866-633 9-834 572-1414 685-500 98-934 197-1460 319-552 129-1128-91-1688-46-493 40-987 129-1459 274-554 171-1148-9-1551-410-426-423-1045-577-1597-502-677 92-1051-495-1597-548-504-48-958-474-866-1095 74-499 265-890 182-1368-85-489 159-933 319-1369l-136-501 456-228h228">
          <text:p text:style-name="P1"/>
        </draw:path>
        <draw:path draw:style-name="gr62" draw:text-style-name="P42" draw:layer="layout" svg:width="6.016cm" svg:height="5.25cm" svg:x="18.658cm" svg:y="5.631cm" svg:viewBox="0 0 6017 5251" svg:d="m1597 528c-602 132-1123 645-1186 1277-55 556-378 1021-411 1597-47 825 821 964 1323 1323 439 314 1026 344 1597 319 458-20 917 76 1368 182 518 121 1034-202 1323-684 297-496 134-940 319-1460 157-441 95-942-136-1414-248-507-436-1073-867-1414-508-402-1166-244-1734-91-585 157-1065 6-1551 319l-91 46z">
          <text:p text:style-name="P1"/>
        </draw:path>
        <draw:custom-shape draw:style-name="gr8" draw:text-style-name="P42" draw:layer="layout" svg:width="0.635cm" svg:height="0.635cm" svg:x="3.81cm" svg:y="7.6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5.08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3.81cm" svg:y="12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9.525cm" svg:y="8.2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9.525cm" svg:y="12.06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21.59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42" draw:layer="layout" svg:x1="9.854cm" svg:y1="12.317cm" svg:x2="21.897cm" svg:y2="9.17cm">
          <text:p text:style-name="P1"/>
        </draw:line>
        <draw:line draw:style-name="gr9" draw:text-style-name="P42" draw:layer="layout" svg:x1="4.106cm" svg:y1="13.001cm" svg:x2="21.897cm" svg:y2="9.215cm">
          <text:p text:style-name="P1"/>
        </draw:line>
        <draw:line draw:style-name="gr9" draw:text-style-name="P42" draw:layer="layout" svg:x1="5.383cm" svg:y1="10.538cm" svg:x2="21.851cm" svg:y2="9.215cm">
          <text:p text:style-name="P1"/>
        </draw:line>
        <draw:line draw:style-name="gr9" draw:text-style-name="P42" draw:layer="layout" svg:x1="9.854cm" svg:y1="8.622cm" svg:x2="21.897cm" svg:y2="9.124cm">
          <text:p text:style-name="P1"/>
        </draw:line>
        <draw:line draw:style-name="gr9" draw:text-style-name="P42" draw:layer="layout" svg:x1="4.106cm" svg:y1="7.938cm" svg:x2="21.897cm" svg:y2="9.215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88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9" draw:style-name="dp1" draw:master-page-name="harmaa2">
        <office:forms form:automatic-focus="false" form:apply-design-mode="false"/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path draw:style-name="gr62" draw:text-style-name="P42" draw:layer="layout" svg:width="15.21cm" svg:height="12.146cm" svg:x="0.674cm" svg:y="5.253cm" svg:viewBox="0 0 15211 12147" svg:d="m695 6061c101-587-269-1119-91-1734 133-461 187-939 228-1414 62-714 666-1038 958-1642 233-482 931-495 1414-365 510 138 1172 248 1597-228 335-375 919-884 1459-593 526 284 1084-209 1551 547 302 489 1131-523 1414 0 308 570 720 812 1187 776 576-44 919 392 1414 456 621 81 521 823 866 1140 454 418 281 965 593 1369 344 446 760 865 913 1414 180 647 1118 858 1003 1596-86 552-655 876-866 1369-253 591-924 726-1186 1232-350 677-922 858-1506 866-633 9-834 572-1414 685-500 98-934 197-1460 319-552 129-1128-91-1688-46-493 40-987 129-1459 274-554 171-1148-9-1551-410-426-423-1045-577-1597-502-677 92-1051-495-1597-548-504-48-958-474-866-1095 74-499 265-890 182-1368-85-489 159-933 319-1369l-136-501 456-228h228">
          <text:p text:style-name="P1"/>
        </draw:path>
        <draw:path draw:style-name="gr62" draw:text-style-name="P42" draw:layer="layout" svg:width="6.016cm" svg:height="5.25cm" svg:x="18.658cm" svg:y="5.631cm" svg:viewBox="0 0 6017 5251" svg:d="m1597 528c-602 132-1123 645-1186 1277-55 556-378 1021-411 1597-47 825 821 964 1323 1323 439 314 1026 344 1597 319 458-20 917 76 1368 182 518 121 1034-202 1323-684 297-496 134-940 319-1460 157-441 95-942-136-1414-248-507-436-1073-867-1414-508-402-1166-244-1734-91-585 157-1065 6-1551 319l-91 46z">
          <text:p text:style-name="P1"/>
        </draw:path>
        <draw:custom-shape draw:style-name="gr8" draw:text-style-name="P42" draw:layer="layout" svg:width="0.635cm" svg:height="0.635cm" svg:x="3.81cm" svg:y="7.6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5.08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3.81cm" svg:y="12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9.525cm" svg:y="8.2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9.525cm" svg:y="12.06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21.59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42" draw:layer="layout" svg:x1="9.854cm" svg:y1="12.317cm" svg:x2="21.897cm" svg:y2="9.17cm">
          <text:p text:style-name="P1"/>
        </draw:line>
        <draw:line draw:style-name="gr9" draw:text-style-name="P42" draw:layer="layout" svg:x1="4.106cm" svg:y1="13.001cm" svg:x2="21.897cm" svg:y2="9.215cm">
          <text:p text:style-name="P1"/>
        </draw:line>
        <draw:line draw:style-name="gr9" draw:text-style-name="P42" draw:layer="layout" svg:x1="5.383cm" svg:y1="10.538cm" svg:x2="21.851cm" svg:y2="9.215cm">
          <text:p text:style-name="P1"/>
        </draw:line>
        <draw:line draw:style-name="gr9" draw:text-style-name="P42" draw:layer="layout" svg:x1="9.854cm" svg:y1="8.622cm" svg:x2="21.897cm" svg:y2="9.124cm">
          <text:p text:style-name="P1"/>
        </draw:line>
        <draw:line draw:style-name="gr9" draw:text-style-name="P42" draw:layer="layout" svg:x1="4.106cm" svg:y1="7.938cm" svg:x2="21.897cm" svg:y2="9.215cm">
          <text:p text:style-name="P1"/>
        </draw:line>
        <draw:custom-shape draw:style-name="gr8" draw:text-style-name="P42" draw:layer="layout" svg:width="0.635cm" svg:height="0.635cm" svg:x="20.95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5" draw:layer="layout" svg:width="15.273cm" svg:height="10.475cm" svg:x="3.157cm" svg:y="2.123cm" draw:page-number="89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0" draw:style-name="dp1" draw:master-page-name="harmaa2">
        <office:forms form:automatic-focus="false" form:apply-design-mode="false"/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path draw:style-name="gr62" draw:text-style-name="P42" draw:layer="layout" svg:width="15.21cm" svg:height="12.146cm" svg:x="0.674cm" svg:y="5.253cm" svg:viewBox="0 0 15211 12147" svg:d="m695 6061c101-587-269-1119-91-1734 133-461 187-939 228-1414 62-714 666-1038 958-1642 233-482 931-495 1414-365 510 138 1172 248 1597-228 335-375 919-884 1459-593 526 284 1084-209 1551 547 302 489 1131-523 1414 0 308 570 720 812 1187 776 576-44 919 392 1414 456 621 81 521 823 866 1140 454 418 281 965 593 1369 344 446 760 865 913 1414 180 647 1118 858 1003 1596-86 552-655 876-866 1369-253 591-924 726-1186 1232-350 677-922 858-1506 866-633 9-834 572-1414 685-500 98-934 197-1460 319-552 129-1128-91-1688-46-493 40-987 129-1459 274-554 171-1148-9-1551-410-426-423-1045-577-1597-502-677 92-1051-495-1597-548-504-48-958-474-866-1095 74-499 265-890 182-1368-85-489 159-933 319-1369l-136-501 456-228h228">
          <text:p text:style-name="P1"/>
        </draw:path>
        <draw:path draw:style-name="gr62" draw:text-style-name="P42" draw:layer="layout" svg:width="6.016cm" svg:height="5.25cm" svg:x="18.658cm" svg:y="5.631cm" svg:viewBox="0 0 6017 5251" svg:d="m1597 528c-602 132-1123 645-1186 1277-55 556-378 1021-411 1597-47 825 821 964 1323 1323 439 314 1026 344 1597 319 458-20 917 76 1368 182 518 121 1034-202 1323-684 297-496 134-940 319-1460 157-441 95-942-136-1414-248-507-436-1073-867-1414-508-402-1166-244-1734-91-585 157-1065 6-1551 319l-91 46z">
          <text:p text:style-name="P1"/>
        </draw:path>
        <draw:custom-shape draw:style-name="gr8" draw:text-style-name="P42" draw:layer="layout" svg:width="0.635cm" svg:height="0.635cm" svg:x="6.3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3.81cm" svg:y="8.2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8.89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3.81cm" svg:y="12.06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7.62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22.225cm" svg:y="6.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20.32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22.225cm" svg:y="8.2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19.68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2" draw:layer="layout" svg:width="0.635cm" svg:height="0.635cm" svg:x="21.59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42" draw:layer="layout" svg:x1="9.261cm" svg:y1="9.854cm" svg:x2="20.027cm" svg:y2="9.124cm">
          <text:p text:style-name="P1"/>
        </draw:line>
        <draw:line draw:style-name="gr22" draw:text-style-name="P42" draw:layer="layout" svg:x1="6.524cm" svg:y1="7.208cm" svg:x2="21.943cm" svg:y2="9.854cm">
          <text:p text:style-name="P1"/>
        </draw:line>
        <draw:line draw:style-name="gr9" draw:text-style-name="P42" draw:layer="layout" svg:x1="8.075cm" svg:y1="14.872cm" svg:x2="22.536cm" svg:y2="8.531cm">
          <text:p text:style-name="P1"/>
        </draw:line>
        <draw:line draw:style-name="gr9" draw:text-style-name="P42" draw:layer="layout" svg:x1="4.106cm" svg:y1="12.363cm" svg:x2="20.62cm" svg:y2="7.254cm">
          <text:p text:style-name="P1"/>
        </draw:line>
        <draw:line draw:style-name="gr9" draw:text-style-name="P42" draw:layer="layout" svg:x1="4.197cm" svg:y1="8.622cm" svg:x2="22.581cm" svg:y2="6.661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90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1" draw:style-name="dp1" draw:master-page-name="harmaa2">
        <office:forms form:automatic-focus="false" form:apply-design-mode="false"/>
        <draw:frame draw:style-name="gr6" draw:text-style-name="P3" draw:layer="layout" svg:width="15.649cm" svg:height="2.296cm" svg:x="6.35cm" svg:y="0.635cm">
          <draw:text-box>
            <text:p text:style-name="P1"><text:span text:style-name="T1">Cryptographic Hashes</text:span></text:p>
          </draw:text-box>
        </draw:frame>
        <draw:frame draw:style-name="gr6" draw:text-style-name="P32" draw:layer="layout" svg:width="2.809cm" svg:height="1.275cm" svg:x="1.916cm" svg:y="1.683cm">
          <draw:text-box>
            <text:p text:style-name="P1"><text:span text:style-name="T14">Datum</text:span></text:p>
          </draw:text-box>
        </draw:frame>
        <draw:custom-shape draw:style-name="gr10" draw:text-style-name="P42" draw:layer="layout" svg:width="3.81cm" svg:height="5.08cm" svg:x="1.27cm" svg:y="0.635cm">
          <text:p text:style-name="P1"/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2.54cm" svg:height="2.54cm" svg:x="13.33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42" draw:layer="layout" svg:width="5.715cm" svg:height="0.635cm" svg:x="17.145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42" draw:layer="layout" svg:width="2.54cm" svg:height="2.54cm" svg:x="24.13cm" svg:y="8.89cm">
          <text:p text:style-name="P1"/>
          <draw:enhanced-geometry svg:viewBox="0 0 21600 21600" draw:type="rectangle" draw:enhanced-path="M 0 0 L 21600 0 21600 21600 0 21600 0 0 Z N"/>
        </draw:custom-shape>
        <draw:line draw:style-name="gr25" draw:text-style-name="P42" draw:layer="layout" svg:x1="14.605cm" svg:y1="8.89cm" svg:x2="14.605cm" svg:y2="6.35cm">
          <text:p text:style-name="P1"/>
        </draw:line>
        <draw:line draw:style-name="gr25" draw:text-style-name="P42" draw:layer="layout" svg:x1="14.605cm" svg:y1="6.35cm" svg:x2="19.05cm" svg:y2="6.35cm">
          <text:p text:style-name="P1"/>
        </draw:line>
        <draw:line draw:style-name="gr11" draw:text-style-name="P42" draw:layer="layout" svg:x1="19.05cm" svg:y1="6.35cm" svg:x2="19.05cm" svg:y2="10.16cm">
          <text:p text:style-name="P1"/>
        </draw:line>
        <draw:line draw:style-name="gr25" draw:text-style-name="P42" draw:layer="layout" svg:x1="25.4cm" svg:y1="8.89cm" svg:x2="25.4cm" svg:y2="6.35cm">
          <text:p text:style-name="P1"/>
        </draw:line>
        <draw:line draw:style-name="gr25" draw:text-style-name="P42" draw:layer="layout" svg:x1="25.4cm" svg:y1="6.35cm" svg:x2="20.955cm" svg:y2="6.35cm">
          <text:p text:style-name="P1"/>
        </draw:line>
        <draw:line draw:style-name="gr11" draw:text-style-name="P42" draw:layer="layout" svg:x1="20.955cm" svg:y1="6.35cm" svg:x2="20.955cm" svg:y2="10.16cm">
          <text:p text:style-name="P1"/>
        </draw:line>
        <draw:line draw:style-name="gr25" draw:text-style-name="P42" draw:layer="layout" svg:x1="20.955cm" svg:y1="10.795cm" svg:x2="20.955cm" svg:y2="13.97cm">
          <text:p text:style-name="P1"/>
        </draw:line>
        <draw:line draw:style-name="gr25" draw:text-style-name="P42" draw:layer="layout" svg:x1="20.955cm" svg:y1="13.97cm" svg:x2="25.4cm" svg:y2="13.97cm">
          <text:p text:style-name="P1"/>
        </draw:line>
        <draw:line draw:style-name="gr11" draw:text-style-name="P42" draw:layer="layout" svg:x1="25.4cm" svg:y1="13.97cm" svg:x2="25.4cm" svg:y2="11.43cm">
          <text:p text:style-name="P1"/>
        </draw:line>
        <draw:line draw:style-name="gr25" draw:text-style-name="P42" draw:layer="layout" svg:x1="14.605cm" svg:y1="13.97cm" svg:x2="19.05cm" svg:y2="13.97cm">
          <text:p text:style-name="P1"/>
        </draw:line>
        <draw:line draw:style-name="gr11" draw:text-style-name="P42" draw:layer="layout" svg:x1="14.605cm" svg:y1="13.97cm" svg:x2="14.605cm" svg:y2="11.43cm">
          <text:p text:style-name="P1"/>
        </draw:line>
        <draw:line draw:style-name="gr25" draw:text-style-name="P42" draw:layer="layout" svg:x1="19.05cm" svg:y1="13.97cm" svg:x2="19.05cm" svg:y2="10.795cm">
          <text:p text:style-name="P1"/>
        </draw:line>
        <draw:frame draw:style-name="gr63" draw:text-style-name="P30" draw:layer="layout" svg:width="1.277cm" svg:height="1.788cm" svg:x="24.816cm" svg:y="9.294cm">
          <draw:text-box>
            <text:p text:style-name="P1"><text:span text:style-name="T15">E</text:span></text:p>
          </draw:text-box>
        </draw:frame>
        <draw:frame draw:style-name="gr6" draw:text-style-name="P34" draw:layer="layout" svg:width="1.565cm" svg:height="1.788cm" svg:x="13.806cm" svg:y="9.202cm">
          <draw:text-box>
            <text:p text:style-name="P1"><text:span text:style-name="T15">⊕</text:span></text:p>
          </draw:text-box>
        </draw:frame>
        <draw:custom-shape draw:style-name="gr60" draw:text-style-name="P15" draw:layer="layout" svg:width="5.715cm" svg:height="0.635cm" svg:x="3.704cm" svg:y="9.932cm">
          <text:p text:style-name="P1"/>
          <draw:enhanced-geometry svg:viewBox="0 0 21600 21600" draw:type="rectangle" draw:enhanced-path="M 0 0 L 21600 0 21600 21600 0 21600 0 0 Z N"/>
        </draw:custom-shape>
        <draw:line draw:style-name="gr64" draw:text-style-name="P15" draw:layer="layout" svg:x1="9.534cm" svg:y1="10.127cm" svg:x2="13.183cm" svg:y2="10.127cm">
          <text:p text:style-name="P1"/>
        </draw:line>
        <draw:line draw:style-name="gr65" draw:text-style-name="P15" draw:layer="layout" svg:x1="3.102cm" svg:y1="5.703cm" svg:x2="3.102cm" svg:y2="10.264cm">
          <text:p text:style-name="P1"/>
        </draw:line>
        <draw:line draw:style-name="gr64" draw:text-style-name="P15" draw:layer="layout" svg:x1="3.239cm" svg:y1="10.173cm" svg:x2="3.695cm" svg:y2="10.219cm">
          <text:p text:style-name="P1"/>
        </draw:line>
        <draw:line draw:style-name="gr64" draw:text-style-name="P15" draw:layer="layout" svg:x1="5.2cm" svg:y1="10.219cm" svg:x2="7.435cm" svg:y2="10.219cm">
          <text:p text:style-name="P1"/>
        </draw:line>
        <presentation:notes draw:style-name="dp2">
          <draw:page-thumbnail draw:style-name="gr5" draw:layer="layout" svg:width="15.273cm" svg:height="10.475cm" svg:x="3.157cm" svg:y="2.123cm" draw:page-number="91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2" draw:style-name="dp1" draw:master-page-name="harmaa2">
        <office:forms form:automatic-focus="false" form:apply-design-mode="false"/>
        <draw:frame draw:style-name="gr1" draw:layer="layout" svg:width="15.875cm" svg:height="1.401cm" svg:x="6.985cm" svg:y="8.255cm">
          <draw:text-box>
            <text:p text:style-name="P1"/>
          </draw:text-box>
        </draw:frame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3" draw:layer="layout" svg:width="0.628cm" svg:height="1.401cm" svg:x="10.795cm" svg:y="8.758cm">
          <draw:text-box>
            <text:p text:style-name="P1"/>
          </draw:text-box>
        </draw:frame>
        <draw:frame draw:style-name="gr4" draw:text-style-name="P3" draw:layer="layout" svg:width="17.145cm" svg:height="2.422cm" svg:x="5.08cm" svg:y="9.029cm">
          <draw:text-box>
            <text:p text:style-name="P1"><text:span text:style-name="T1">The Gnu Privacy Guard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92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3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6" draw:layer="layout" svg:width="17.821cm" svg:height="1.788cm" svg:x="1.27cm" svg:y="5.08cm">
          <draw:text-box>
            <text:p text:style-name="P1"><text:span text:style-name="T3">1. gpg is a command line program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93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4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17.821cm" svg:height="3.325cm" svg:x="1.27cm" svg:y="5.08cm">
          <draw:text-box>
            <text:p text:style-name="P1"><text:span text:style-name="T3">1. gpg is a command line program</text:span></text:p>
            <text:p text:style-name="P1"><text:span text:style-name="T3">2. It is a proper stdin/stdout filter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94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5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17.821cm" svg:height="4.862cm" svg:x="1.27cm" svg:y="5.08cm">
          <draw:text-box>
            <text:p text:style-name="P1"><text:span text:style-name="T3">1. gpg is a command line program</text:span></text:p>
            <text:p text:style-name="P1"><text:span text:style-name="T3">2. It is a proper stdin/stdout filter</text:span></text:p>
            <text:p text:style-name="P1"><text:span text:style-name="T3">3. It has interactive functionality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95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6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24.755cm" svg:height="6.399cm" svg:x="1.28cm" svg:y="5.08cm">
          <draw:text-box>
            <text:p text:style-name="P1"><text:span text:style-name="T3">1. gpg is a command line program</text:span></text:p>
            <text:p text:style-name="P1"><text:span text:style-name="T3">2. It is a proper stdin/stdout filter</text:span></text:p>
            <text:p text:style-name="P1"><text:span text:style-name="T3">3. It has interactive functionality</text:span></text:p>
            <text:p text:style-name="P1"><text:span text:style-name="T3">4. It can be forked/execed under other program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96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7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7.258cm" svg:height="1.788cm" svg:x="10.16cm" svg:y="3.292cm">
          <draw:text-box>
            <text:p text:style-name="P1"><text:span text:style-name="T3">Functionality</text:span></text:p>
          </draw:text-box>
        </draw:frame>
        <draw:frame draw:style-name="gr66" draw:text-style-name="P55" draw:layer="layout" svg:width="17.215cm" svg:height="11.495cm" svg:x="2.745cm" svg:y="5.715cm">
          <draw:text-box>
            <text:p text:style-name="P1"><text:span text:style-name="T27">1. encrypt/decrypt using public key crypto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97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8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7.258cm" svg:height="1.788cm" svg:x="10.16cm" svg:y="3.292cm">
          <draw:text-box>
            <text:p text:style-name="P1"><text:span text:style-name="T3">Functionality</text:span></text:p>
          </draw:text-box>
        </draw:frame>
        <draw:frame draw:style-name="gr66" draw:text-style-name="P55" draw:layer="layout" svg:width="17.215cm" svg:height="11.495cm" svg:x="2.745cm" svg:y="5.715cm">
          <draw:text-box>
            <text:p text:style-name="P1"><text:span text:style-name="T27">1. encrypt/decrypt using public key crypto</text:span></text:p>
            <text:p text:style-name="P1"><text:span text:style-name="T27">2. generate public/private key pair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98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9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7.258cm" svg:height="1.788cm" svg:x="10.16cm" svg:y="3.292cm">
          <draw:text-box>
            <text:p text:style-name="P1"><text:span text:style-name="T3">Functionality</text:span></text:p>
          </draw:text-box>
        </draw:frame>
        <draw:frame draw:style-name="gr66" draw:text-style-name="P55" draw:layer="layout" svg:width="17.215cm" svg:height="11.495cm" svg:x="2.745cm" svg:y="5.715cm">
          <draw:text-box>
            <text:p text:style-name="P1"><text:span text:style-name="T27">1. encrypt/decrypt using public key crypto</text:span></text:p>
            <text:p text:style-name="P1"><text:span text:style-name="T27">2. generate public/private key pairs</text:span></text:p>
            <text:p text:style-name="P1"><text:span text:style-name="T27">3. maintain a database of private key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99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0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7.258cm" svg:height="1.788cm" svg:x="10.16cm" svg:y="3.292cm">
          <draw:text-box>
            <text:p text:style-name="P1"><text:span text:style-name="T3">Functionality</text:span></text:p>
          </draw:text-box>
        </draw:frame>
        <draw:frame draw:style-name="gr66" draw:text-style-name="P55" draw:layer="layout" svg:width="17.215cm" svg:height="11.495cm" svg:x="2.745cm" svg:y="5.715cm">
          <draw:text-box>
            <text:p text:style-name="P1"><text:span text:style-name="T27">1. encrypt/decrypt using public key crypto</text:span></text:p>
            <text:p text:style-name="P1"><text:span text:style-name="T27">2. generate public/private key pairs</text:span></text:p>
            <text:p text:style-name="P1"><text:span text:style-name="T27">3. maintain a database of private keys</text:span></text:p>
            <text:p text:style-name="P1"><text:span text:style-name="T27">4. maintain a database of public key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0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1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6" draw:layer="layout" svg:width="7.258cm" svg:height="1.788cm" svg:x="10.16cm" svg:y="3.292cm">
          <draw:text-box>
            <text:p text:style-name="P1"><text:span text:style-name="T3">Functionality</text:span></text:p>
          </draw:text-box>
        </draw:frame>
        <draw:frame draw:style-name="gr66" draw:text-style-name="P55" draw:layer="layout" svg:width="17.215cm" svg:height="11.495cm" svg:x="2.745cm" svg:y="5.715cm">
          <draw:text-box>
            <text:p text:style-name="P1"><text:span text:style-name="T27">1. encrypt/decrypt using public key crypto</text:span></text:p>
            <text:p text:style-name="P1"><text:span text:style-name="T27">2. generate public/private key pairs</text:span></text:p>
            <text:p text:style-name="P1"><text:span text:style-name="T27">3. maintain a database of private keys</text:span></text:p>
            <text:p text:style-name="P1"><text:span text:style-name="T27">4. maintain a database of public keys</text:span></text:p>
            <text:p text:style-name="P1"><text:span text:style-name="T27">5. access public key repositorie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1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2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7.258cm" svg:height="1.788cm" svg:x="10.16cm" svg:y="3.292cm">
          <draw:text-box>
            <text:p text:style-name="P1"><text:span text:style-name="T3">Functionality</text:span></text:p>
          </draw:text-box>
        </draw:frame>
        <draw:frame draw:style-name="gr66" draw:text-style-name="P55" draw:layer="layout" svg:width="17.215cm" svg:height="11.495cm" svg:x="2.745cm" svg:y="5.715cm">
          <draw:text-box>
            <text:p text:style-name="P1"><text:span text:style-name="T27">1. encrypt/decrypt using public key crypto</text:span></text:p>
            <text:p text:style-name="P1"><text:span text:style-name="T27">2. generate public/private key pairs</text:span></text:p>
            <text:p text:style-name="P1"><text:span text:style-name="T27">3. maintain a database of private keys</text:span></text:p>
            <text:p text:style-name="P1"><text:span text:style-name="T27">4. maintain a database of public keys</text:span></text:p>
            <text:p text:style-name="P1"><text:span text:style-name="T27">5. access public key repositories</text:span></text:p>
            <text:p text:style-name="P1"><text:span text:style-name="T27">6. maintain a trust database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2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3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7.258cm" svg:height="1.788cm" svg:x="10.16cm" svg:y="3.292cm">
          <draw:text-box>
            <text:p text:style-name="P1"><text:span text:style-name="T3">Functionality</text:span></text:p>
          </draw:text-box>
        </draw:frame>
        <draw:frame draw:style-name="gr66" draw:text-style-name="P55" draw:layer="layout" svg:width="17.215cm" svg:height="11.495cm" svg:x="2.745cm" svg:y="5.715cm">
          <draw:text-box>
            <text:p text:style-name="P1"><text:span text:style-name="T27">1. encrypt/decrypt using public key crypto</text:span></text:p>
            <text:p text:style-name="P1"><text:span text:style-name="T27">2. generate public/private key pairs</text:span></text:p>
            <text:p text:style-name="P1"><text:span text:style-name="T27">3. maintain a database of private keys</text:span></text:p>
            <text:p text:style-name="P1"><text:span text:style-name="T27">4. maintain a database of public keys</text:span></text:p>
            <text:p text:style-name="P1"><text:span text:style-name="T27">5. access public key repositories</text:span></text:p>
            <text:p text:style-name="P1"><text:span text:style-name="T27">6. maintain a trust database</text:span></text:p>
            <text:p text:style-name="P1"><text:span text:style-name="T27">7. generate cryptographic signature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3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4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7.258cm" svg:height="1.788cm" svg:x="10.16cm" svg:y="3.292cm">
          <draw:text-box>
            <text:p text:style-name="P1"><text:span text:style-name="T3">Functionality</text:span></text:p>
          </draw:text-box>
        </draw:frame>
        <draw:frame draw:style-name="gr66" draw:text-style-name="P55" draw:layer="layout" svg:width="17.215cm" svg:height="11.495cm" svg:x="2.745cm" svg:y="5.715cm">
          <draw:text-box>
            <text:p text:style-name="P1"><text:span text:style-name="T27">1. encrypt/decrypt using public key crypto</text:span></text:p>
            <text:p text:style-name="P1"><text:span text:style-name="T27">2. generate public/private key pairs</text:span></text:p>
            <text:p text:style-name="P1"><text:span text:style-name="T27">3. maintain a database of private keys</text:span></text:p>
            <text:p text:style-name="P1"><text:span text:style-name="T27">4. maintain a database of public keys</text:span></text:p>
            <text:p text:style-name="P1"><text:span text:style-name="T27">5. access public key repositories</text:span></text:p>
            <text:p text:style-name="P1"><text:span text:style-name="T27">6. maintain a trust database</text:span></text:p>
            <text:p text:style-name="P1"><text:span text:style-name="T27">7. generate cryptographic signatures</text:span></text:p>
            <text:p text:style-name="P1"><text:span text:style-name="T27">8. verify (or not) cryptographic signature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4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5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7.258cm" svg:height="1.788cm" svg:x="10.16cm" svg:y="3.292cm">
          <draw:text-box>
            <text:p text:style-name="P1"><text:span text:style-name="T3">Functionality</text:span></text:p>
          </draw:text-box>
        </draw:frame>
        <draw:frame draw:style-name="gr66" draw:text-style-name="P55" draw:layer="layout" svg:width="18.21cm" svg:height="11.495cm" svg:x="2.745cm" svg:y="5.715cm">
          <draw:text-box>
            <text:p text:style-name="P1"><text:span text:style-name="T27">1. encrypt/decrypt using public key crypto</text:span></text:p>
            <text:p text:style-name="P1"><text:span text:style-name="T27">2. generate public/private key pairs</text:span></text:p>
            <text:p text:style-name="P1"><text:span text:style-name="T27">3. maintain a database of private keys</text:span></text:p>
            <text:p text:style-name="P1"><text:span text:style-name="T27">4. maintain a database of public keys</text:span></text:p>
            <text:p text:style-name="P1"><text:span text:style-name="T27">5. access public key repositories</text:span></text:p>
            <text:p text:style-name="P1"><text:span text:style-name="T27">6. maintain a trust database</text:span></text:p>
            <text:p text:style-name="P1"><text:span text:style-name="T27">7. generate cryptographic signatures</text:span></text:p>
            <text:p text:style-name="P1"><text:span text:style-name="T27">8. verify (or not) cryptographic signatures</text:span></text:p>
            <text:p text:style-name="P1"><text:span text:style-name="T27">9. encrypt/decrypt using conventional crypto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5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6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12.135cm" svg:height="1.788cm" svg:x="8.185cm" svg:y="3.292cm">
          <draw:text-box>
            <text:p text:style-name="P1"><text:span text:style-name="T3">Cryptographic Signing</text:span></text:p>
          </draw:text-box>
        </draw:frame>
        <draw:custom-shape draw:style-name="gr60" draw:text-style-name="P46" draw:layer="layout" svg:width="2.54cm" svg:height="3.81cm" svg:x="1.27cm" svg:y="7.0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2.54cm" svg:x="6.35cm" svg:y="12.67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0.635cm" svg:x="10.179cm" svg:y="13.60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2.54cm" svg:x="13.97cm" svg:y="12.67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2.54cm" svg:x="13.97cm" svg:y="7.6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3.81cm" svg:x="20.32cm" svg:y="6.9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0.635cm" svg:x="20.32cm" svg:y="10.795cm">
          <text:p text:style-name="P1"/>
          <draw:enhanced-geometry svg:viewBox="0 0 21600 21600" draw:type="rectangle" draw:enhanced-path="M 0 0 L 21600 0 21600 21600 0 21600 0 0 Z N"/>
        </draw:custom-shape>
        <draw:line draw:style-name="gr64" draw:text-style-name="P46" draw:layer="layout" svg:x1="3.81cm" svg:y1="8.89cm" svg:x2="13.97cm" svg:y2="8.89cm">
          <text:p text:style-name="P1"/>
        </draw:line>
        <draw:line draw:style-name="gr64" draw:text-style-name="P46" draw:layer="layout" svg:x1="16.51cm" svg:y1="8.89cm" svg:x2="20.32cm" svg:y2="8.89cm">
          <text:p text:style-name="P1"/>
        </draw:line>
        <draw:line draw:style-name="gr65" draw:text-style-name="P46" draw:layer="layout" svg:x1="5.08cm" svg:y1="8.89cm" svg:x2="5.08cm" svg:y2="13.97cm">
          <text:p text:style-name="P1"/>
        </draw:line>
        <draw:line draw:style-name="gr64" draw:text-style-name="P46" draw:layer="layout" svg:x1="5.08cm" svg:y1="13.97cm" svg:x2="6.35cm" svg:y2="13.97cm">
          <text:p text:style-name="P1"/>
        </draw:line>
        <draw:line draw:style-name="gr64" draw:text-style-name="P46" draw:layer="layout" svg:x1="8.89cm" svg:y1="13.97cm" svg:x2="10.16cm" svg:y2="13.97cm">
          <text:p text:style-name="P1"/>
        </draw:line>
        <draw:line draw:style-name="gr64" draw:text-style-name="P46" draw:layer="layout" svg:x1="12.7cm" svg:y1="13.97cm" svg:x2="13.97cm" svg:y2="13.97cm">
          <text:p text:style-name="P1"/>
        </draw:line>
        <draw:line draw:style-name="gr65" draw:text-style-name="P46" draw:layer="layout" svg:x1="18.475cm" svg:y1="11.085cm" svg:x2="18.475cm" svg:y2="13.959cm">
          <text:p text:style-name="P1"/>
        </draw:line>
        <draw:line draw:style-name="gr64" draw:text-style-name="P46" draw:layer="layout" svg:x1="18.475cm" svg:y1="11.131cm" svg:x2="20.293cm" svg:y2="11.126cm">
          <text:p text:style-name="P1"/>
        </draw:line>
        <draw:line draw:style-name="gr65" draw:text-style-name="P46" draw:layer="layout" svg:x1="16.523cm" svg:y1="13.97cm" svg:x2="18.481cm" svg:y2="13.956cm">
          <text:p text:style-name="P1"/>
        </draw:line>
        <draw:frame draw:style-name="gr12" draw:text-style-name="P10" draw:layer="layout" svg:width="0.502cm" svg:height="1.275cm" svg:x="14.826cm" svg:y="8.759cm">
          <draw:text-box>
            <text:p text:style-name="P1"/>
          </draw:text-box>
        </draw:frame>
        <draw:frame draw:style-name="gr6" draw:text-style-name="P6" draw:layer="layout" svg:width="1.277cm" svg:height="1.788cm" svg:x="14.599cm" svg:y="8.03cm">
          <draw:text-box>
            <text:p text:style-name="P1"><text:span text:style-name="T3">E</text:span></text:p>
          </draw:text-box>
        </draw:frame>
        <draw:frame draw:style-name="gr6" draw:text-style-name="P6" draw:layer="layout" svg:width="1.277cm" svg:height="1.788cm" svg:x="14.644cm" svg:y="13.092cm">
          <draw:text-box>
            <text:p text:style-name="P1"><text:span text:style-name="T3">E</text:span></text:p>
          </draw:text-box>
        </draw:frame>
        <draw:frame draw:style-name="gr6" draw:text-style-name="P6" draw:layer="layout" svg:width="2.267cm" svg:height="1.788cm" svg:x="6.477cm" svg:y="13.047cm">
          <draw:text-box>
            <text:p text:style-name="P1"><text:span text:style-name="T3">CH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6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7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12.135cm" svg:height="1.788cm" svg:x="8.185cm" svg:y="3.292cm">
          <draw:text-box>
            <text:p text:style-name="P1"><text:span text:style-name="T3">Cryptographic Signing</text:span></text:p>
          </draw:text-box>
        </draw:frame>
        <draw:custom-shape draw:style-name="gr60" draw:text-style-name="P46" draw:layer="layout" svg:width="2.54cm" svg:height="3.81cm" svg:x="1.27cm" svg:y="7.0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2.54cm" svg:x="6.35cm" svg:y="12.67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0.635cm" svg:x="10.179cm" svg:y="13.60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2.54cm" svg:x="13.97cm" svg:y="12.67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2.54cm" svg:x="13.97cm" svg:y="7.6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3.81cm" svg:x="20.32cm" svg:y="6.9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0.635cm" svg:x="20.32cm" svg:y="10.795cm">
          <text:p text:style-name="P1"/>
          <draw:enhanced-geometry svg:viewBox="0 0 21600 21600" draw:type="rectangle" draw:enhanced-path="M 0 0 L 21600 0 21600 21600 0 21600 0 0 Z N"/>
        </draw:custom-shape>
        <draw:line draw:style-name="gr64" draw:text-style-name="P46" draw:layer="layout" svg:x1="3.81cm" svg:y1="8.89cm" svg:x2="13.97cm" svg:y2="8.89cm">
          <text:p text:style-name="P1"/>
        </draw:line>
        <draw:line draw:style-name="gr64" draw:text-style-name="P46" draw:layer="layout" svg:x1="16.51cm" svg:y1="8.89cm" svg:x2="20.32cm" svg:y2="8.89cm">
          <text:p text:style-name="P1"/>
        </draw:line>
        <draw:line draw:style-name="gr65" draw:text-style-name="P46" draw:layer="layout" svg:x1="5.08cm" svg:y1="8.89cm" svg:x2="5.08cm" svg:y2="13.97cm">
          <text:p text:style-name="P1"/>
        </draw:line>
        <draw:line draw:style-name="gr64" draw:text-style-name="P46" draw:layer="layout" svg:x1="5.08cm" svg:y1="13.97cm" svg:x2="6.35cm" svg:y2="13.97cm">
          <text:p text:style-name="P1"/>
        </draw:line>
        <draw:line draw:style-name="gr64" draw:text-style-name="P46" draw:layer="layout" svg:x1="8.89cm" svg:y1="13.97cm" svg:x2="10.16cm" svg:y2="13.97cm">
          <text:p text:style-name="P1"/>
        </draw:line>
        <draw:line draw:style-name="gr64" draw:text-style-name="P46" draw:layer="layout" svg:x1="12.7cm" svg:y1="13.97cm" svg:x2="13.97cm" svg:y2="13.97cm">
          <text:p text:style-name="P1"/>
        </draw:line>
        <draw:line draw:style-name="gr65" draw:text-style-name="P46" draw:layer="layout" svg:x1="18.475cm" svg:y1="11.085cm" svg:x2="18.475cm" svg:y2="13.959cm">
          <text:p text:style-name="P1"/>
        </draw:line>
        <draw:line draw:style-name="gr64" draw:text-style-name="P46" draw:layer="layout" svg:x1="18.475cm" svg:y1="11.131cm" svg:x2="20.293cm" svg:y2="11.126cm">
          <text:p text:style-name="P1"/>
        </draw:line>
        <draw:line draw:style-name="gr65" draw:text-style-name="P46" draw:layer="layout" svg:x1="16.523cm" svg:y1="13.97cm" svg:x2="18.481cm" svg:y2="13.956cm">
          <text:p text:style-name="P1"/>
        </draw:line>
        <draw:frame draw:style-name="gr12" draw:text-style-name="P10" draw:layer="layout" svg:width="0.502cm" svg:height="1.275cm" svg:x="14.826cm" svg:y="8.759cm">
          <draw:text-box>
            <text:p text:style-name="P1"/>
          </draw:text-box>
        </draw:frame>
        <draw:frame draw:style-name="gr6" draw:text-style-name="P27" draw:layer="layout" svg:width="1.277cm" svg:height="1.788cm" svg:x="14.599cm" svg:y="8.03cm">
          <draw:text-box>
            <text:p text:style-name="P1"><text:span text:style-name="T3">E</text:span></text:p>
          </draw:text-box>
        </draw:frame>
        <draw:frame draw:style-name="gr6" draw:text-style-name="P27" draw:layer="layout" svg:width="1.277cm" svg:height="1.788cm" svg:x="14.644cm" svg:y="13.092cm">
          <draw:text-box>
            <text:p text:style-name="P1"><text:span text:style-name="T3">E</text:span></text:p>
          </draw:text-box>
        </draw:frame>
        <draw:frame draw:style-name="gr6" draw:text-style-name="P27" draw:layer="layout" svg:width="2.267cm" svg:height="1.788cm" svg:x="6.477cm" svg:y="13.047cm">
          <draw:text-box>
            <text:p text:style-name="P1"><text:span text:style-name="T3">CH</text:span></text:p>
          </draw:text-box>
        </draw:frame>
        <draw:frame draw:style-name="gr6" draw:text-style-name="P47" draw:layer="layout" svg:width="12.406cm" svg:height="1.275cm" svg:x="4.881cm" svg:y="5.794cm">
          <draw:text-box>
            <text:p text:style-name="P1"><text:span text:style-name="T21">Encrypt with recipient’s public key</text:span></text:p>
          </draw:text-box>
        </draw:frame>
        <draw:line draw:style-name="gr67" draw:text-style-name="P9" draw:layer="layout" svg:x1="10.629cm" svg:y1="6.752cm" svg:x2="13.868cm" svg:y2="8.029cm">
          <text:p text:style-name="P1"/>
        </draw:line>
        <presentation:notes draw:style-name="dp2">
          <draw:page-thumbnail draw:style-name="gr5" draw:layer="layout" svg:width="14.848cm" svg:height="11.135cm" svg:x="3.07cm" svg:y="2.257cm" draw:page-number="107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8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12.135cm" svg:height="1.788cm" svg:x="8.185cm" svg:y="3.292cm">
          <draw:text-box>
            <text:p text:style-name="P1"><text:span text:style-name="T3">Cryptographic Signing</text:span></text:p>
          </draw:text-box>
        </draw:frame>
        <draw:custom-shape draw:style-name="gr60" draw:text-style-name="P46" draw:layer="layout" svg:width="2.54cm" svg:height="3.81cm" svg:x="1.27cm" svg:y="7.0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2.54cm" svg:x="6.35cm" svg:y="12.67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0.635cm" svg:x="10.179cm" svg:y="13.60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2.54cm" svg:x="13.97cm" svg:y="12.67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2.54cm" svg:x="13.97cm" svg:y="7.6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3.81cm" svg:x="20.32cm" svg:y="6.9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46" draw:layer="layout" svg:width="2.54cm" svg:height="0.635cm" svg:x="20.32cm" svg:y="10.795cm">
          <text:p text:style-name="P1"/>
          <draw:enhanced-geometry svg:viewBox="0 0 21600 21600" draw:type="rectangle" draw:enhanced-path="M 0 0 L 21600 0 21600 21600 0 21600 0 0 Z N"/>
        </draw:custom-shape>
        <draw:line draw:style-name="gr64" draw:text-style-name="P46" draw:layer="layout" svg:x1="3.81cm" svg:y1="8.89cm" svg:x2="13.97cm" svg:y2="8.89cm">
          <text:p text:style-name="P1"/>
        </draw:line>
        <draw:line draw:style-name="gr64" draw:text-style-name="P46" draw:layer="layout" svg:x1="16.51cm" svg:y1="8.89cm" svg:x2="20.32cm" svg:y2="8.89cm">
          <text:p text:style-name="P1"/>
        </draw:line>
        <draw:line draw:style-name="gr65" draw:text-style-name="P46" draw:layer="layout" svg:x1="5.08cm" svg:y1="8.89cm" svg:x2="5.08cm" svg:y2="13.97cm">
          <text:p text:style-name="P1"/>
        </draw:line>
        <draw:line draw:style-name="gr64" draw:text-style-name="P46" draw:layer="layout" svg:x1="5.08cm" svg:y1="13.97cm" svg:x2="6.35cm" svg:y2="13.97cm">
          <text:p text:style-name="P1"/>
        </draw:line>
        <draw:line draw:style-name="gr64" draw:text-style-name="P46" draw:layer="layout" svg:x1="8.89cm" svg:y1="13.97cm" svg:x2="10.16cm" svg:y2="13.97cm">
          <text:p text:style-name="P1"/>
        </draw:line>
        <draw:line draw:style-name="gr64" draw:text-style-name="P46" draw:layer="layout" svg:x1="12.7cm" svg:y1="13.97cm" svg:x2="13.97cm" svg:y2="13.97cm">
          <text:p text:style-name="P1"/>
        </draw:line>
        <draw:line draw:style-name="gr65" draw:text-style-name="P46" draw:layer="layout" svg:x1="18.475cm" svg:y1="11.085cm" svg:x2="18.475cm" svg:y2="13.959cm">
          <text:p text:style-name="P1"/>
        </draw:line>
        <draw:line draw:style-name="gr64" draw:text-style-name="P46" draw:layer="layout" svg:x1="18.475cm" svg:y1="11.131cm" svg:x2="20.293cm" svg:y2="11.126cm">
          <text:p text:style-name="P1"/>
        </draw:line>
        <draw:line draw:style-name="gr65" draw:text-style-name="P46" draw:layer="layout" svg:x1="16.523cm" svg:y1="13.97cm" svg:x2="18.481cm" svg:y2="13.956cm">
          <text:p text:style-name="P1"/>
        </draw:line>
        <draw:frame draw:style-name="gr12" draw:text-style-name="P10" draw:layer="layout" svg:width="0.502cm" svg:height="1.275cm" svg:x="14.826cm" svg:y="8.759cm">
          <draw:text-box>
            <text:p text:style-name="P1"/>
          </draw:text-box>
        </draw:frame>
        <draw:frame draw:style-name="gr6" draw:text-style-name="P27" draw:layer="layout" svg:width="1.277cm" svg:height="1.788cm" svg:x="14.599cm" svg:y="8.03cm">
          <draw:text-box>
            <text:p text:style-name="P1"><text:span text:style-name="T3">E</text:span></text:p>
          </draw:text-box>
        </draw:frame>
        <draw:frame draw:style-name="gr6" draw:text-style-name="P27" draw:layer="layout" svg:width="1.277cm" svg:height="1.788cm" svg:x="14.644cm" svg:y="13.092cm">
          <draw:text-box>
            <text:p text:style-name="P1"><text:span text:style-name="T3">E</text:span></text:p>
          </draw:text-box>
        </draw:frame>
        <draw:frame draw:style-name="gr6" draw:text-style-name="P27" draw:layer="layout" svg:width="2.267cm" svg:height="1.788cm" svg:x="6.477cm" svg:y="13.047cm">
          <draw:text-box>
            <text:p text:style-name="P1"><text:span text:style-name="T3">CH</text:span></text:p>
          </draw:text-box>
        </draw:frame>
        <draw:frame draw:style-name="gr6" draw:text-style-name="P56" draw:layer="layout" svg:width="12.406cm" svg:height="1.275cm" svg:x="4.881cm" svg:y="5.794cm">
          <draw:text-box>
            <text:p text:style-name="P1"><text:span text:style-name="T21">Encrypt with recipient’s public key</text:span></text:p>
          </draw:text-box>
        </draw:frame>
        <draw:line draw:style-name="gr67" draw:text-style-name="P9" draw:layer="layout" svg:x1="10.629cm" svg:y1="6.752cm" svg:x2="13.868cm" svg:y2="8.029cm">
          <text:p text:style-name="P1"/>
        </draw:line>
        <draw:frame draw:style-name="gr6" draw:text-style-name="P47" draw:layer="layout" svg:width="11.894cm" svg:height="1.275cm" svg:x="4.608cm" svg:y="16.651cm">
          <draw:text-box>
            <text:p text:style-name="P1"><text:span text:style-name="T21">Encrypt with sender’s private key</text:span></text:p>
          </draw:text-box>
        </draw:frame>
        <draw:line draw:style-name="gr67" draw:text-style-name="P15" draw:layer="layout" svg:x1="12.682cm" svg:y1="16.651cm" svg:x2="14.005cm" svg:y2="15.191cm">
          <text:p text:style-name="P1"/>
        </draw:line>
        <presentation:notes draw:style-name="dp2">
          <draw:page-thumbnail draw:style-name="gr5" draw:layer="layout" svg:width="14.848cm" svg:height="11.135cm" svg:x="3.07cm" svg:y="2.257cm" draw:page-number="108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9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12.135cm" svg:height="1.788cm" svg:x="8.185cm" svg:y="3.292cm">
          <draw:text-box>
            <text:p text:style-name="P1"><text:span text:style-name="T3">Cryptographic Signing</text:span></text:p>
          </draw:text-box>
        </draw:frame>
        <draw:custom-shape draw:style-name="gr60" draw:text-style-name="P15" draw:layer="layout" svg:width="2.54cm" svg:height="3.81cm" svg:x="1.905cm" svg:y="7.3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0.635cm" svg:x="1.905cm" svg:y="11.16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2.54cm" svg:x="6.985cm" svg:y="7.9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2.54cm" svg:x="6.985cm" svg:y="12.43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3.81cm" svg:x="12.065cm" svg:y="7.3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2.54cm" svg:x="17.145cm" svg:y="7.9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0.635cm" svg:x="22.225cm" svg:y="8.95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0.635cm" svg:x="22.225cm" svg:y="13.4cm">
          <text:p text:style-name="P1"/>
          <draw:enhanced-geometry svg:viewBox="0 0 21600 21600" draw:type="rectangle" draw:enhanced-path="M 0 0 L 21600 0 21600 21600 0 21600 0 0 Z N"/>
        </draw:custom-shape>
        <draw:line draw:style-name="gr64" draw:text-style-name="P15" draw:layer="layout" svg:x1="4.445cm" svg:y1="9.255cm" svg:x2="6.985cm" svg:y2="9.255cm">
          <text:p text:style-name="P1"/>
        </draw:line>
        <draw:line draw:style-name="gr64" draw:text-style-name="P15" draw:layer="layout" svg:x1="9.525cm" svg:y1="9.255cm" svg:x2="12.065cm" svg:y2="9.255cm">
          <text:p text:style-name="P1"/>
        </draw:line>
        <draw:line draw:style-name="gr64" draw:text-style-name="P15" draw:layer="layout" svg:x1="14.605cm" svg:y1="9.255cm" svg:x2="17.145cm" svg:y2="9.255cm">
          <text:p text:style-name="P1"/>
        </draw:line>
        <draw:line draw:style-name="gr64" draw:text-style-name="P15" draw:layer="layout" svg:x1="19.685cm" svg:y1="9.255cm" svg:x2="22.225cm" svg:y2="9.255cm">
          <text:p text:style-name="P1"/>
        </draw:line>
        <draw:line draw:style-name="gr65" draw:text-style-name="P15" draw:layer="layout" svg:x1="5.716cm" svg:y1="11.404cm" svg:x2="5.715cm" svg:y2="13.7cm">
          <text:p text:style-name="P1"/>
        </draw:line>
        <draw:line draw:style-name="gr64" draw:text-style-name="P15" draw:layer="layout" svg:x1="5.715cm" svg:y1="13.7cm" svg:x2="6.985cm" svg:y2="13.7cm">
          <text:p text:style-name="P1"/>
        </draw:line>
        <draw:line draw:style-name="gr64" draw:text-style-name="P15" draw:layer="layout" svg:x1="9.525cm" svg:y1="13.7cm" svg:x2="22.225cm" svg:y2="13.7cm">
          <text:p text:style-name="P1"/>
        </draw:line>
        <draw:frame draw:style-name="gr6" draw:text-style-name="P6" draw:layer="layout" svg:width="1.421cm" svg:height="1.788cm" svg:x="7.469cm" svg:y="8.372cm">
          <draw:text-box>
            <text:p text:style-name="P1"><text:span text:style-name="T3">D</text:span></text:p>
          </draw:text-box>
        </draw:frame>
        <draw:frame draw:style-name="gr6" draw:text-style-name="P6" draw:layer="layout" svg:width="1.421cm" svg:height="1.788cm" svg:x="7.62cm" svg:y="12.817cm">
          <draw:text-box>
            <text:p text:style-name="P1"><text:span text:style-name="T3">D</text:span></text:p>
          </draw:text-box>
        </draw:frame>
        <draw:frame draw:style-name="gr6" draw:text-style-name="P6" draw:layer="layout" svg:width="2.267cm" svg:height="1.788cm" svg:x="17.418cm" svg:y="8.255cm">
          <draw:text-box>
            <text:p text:style-name="P1"><text:span text:style-name="T3">CH</text:span></text:p>
          </draw:text-box>
        </draw:frame>
        <draw:frame draw:style-name="gr12" draw:text-style-name="P10" draw:layer="layout" svg:width="0.502cm" svg:height="1.275cm" svg:x="4.445cm" svg:y="5.715cm">
          <draw:text-box>
            <text:p text:style-name="P1"/>
          </draw:text-box>
        </draw:frame>
        <draw:line draw:style-name="gr65" draw:text-style-name="P15" draw:layer="layout" svg:x1="4.446cm" svg:y1="11.43cm" svg:x2="5.742cm" svg:y2="11.43cm">
          <text:p text:style-name="P1"/>
        </draw:line>
        <presentation:notes draw:style-name="dp2">
          <draw:page-thumbnail draw:style-name="gr5" draw:layer="layout" svg:width="14.848cm" svg:height="11.135cm" svg:x="3.07cm" svg:y="2.257cm" draw:page-number="109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0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12.135cm" svg:height="1.788cm" svg:x="8.185cm" svg:y="3.292cm">
          <draw:text-box>
            <text:p text:style-name="P1"><text:span text:style-name="T3">Cryptographic Signing</text:span></text:p>
          </draw:text-box>
        </draw:frame>
        <draw:custom-shape draw:style-name="gr60" draw:text-style-name="P15" draw:layer="layout" svg:width="2.54cm" svg:height="3.81cm" svg:x="1.905cm" svg:y="7.3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0.635cm" svg:x="1.905cm" svg:y="11.16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2.54cm" svg:x="6.985cm" svg:y="7.9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2.54cm" svg:x="6.985cm" svg:y="12.43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3.81cm" svg:x="12.065cm" svg:y="7.3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2.54cm" svg:x="17.145cm" svg:y="7.9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0.635cm" svg:x="22.225cm" svg:y="8.95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0.635cm" svg:x="22.225cm" svg:y="13.4cm">
          <text:p text:style-name="P1"/>
          <draw:enhanced-geometry svg:viewBox="0 0 21600 21600" draw:type="rectangle" draw:enhanced-path="M 0 0 L 21600 0 21600 21600 0 21600 0 0 Z N"/>
        </draw:custom-shape>
        <draw:line draw:style-name="gr64" draw:text-style-name="P15" draw:layer="layout" svg:x1="4.445cm" svg:y1="9.255cm" svg:x2="6.985cm" svg:y2="9.255cm">
          <text:p text:style-name="P1"/>
        </draw:line>
        <draw:line draw:style-name="gr64" draw:text-style-name="P15" draw:layer="layout" svg:x1="9.525cm" svg:y1="9.255cm" svg:x2="12.065cm" svg:y2="9.255cm">
          <text:p text:style-name="P1"/>
        </draw:line>
        <draw:line draw:style-name="gr64" draw:text-style-name="P15" draw:layer="layout" svg:x1="14.605cm" svg:y1="9.255cm" svg:x2="17.145cm" svg:y2="9.255cm">
          <text:p text:style-name="P1"/>
        </draw:line>
        <draw:line draw:style-name="gr64" draw:text-style-name="P15" draw:layer="layout" svg:x1="19.685cm" svg:y1="9.255cm" svg:x2="22.225cm" svg:y2="9.255cm">
          <text:p text:style-name="P1"/>
        </draw:line>
        <draw:line draw:style-name="gr65" draw:text-style-name="P15" draw:layer="layout" svg:x1="5.729cm" svg:y1="11.377cm" svg:x2="5.715cm" svg:y2="13.7cm">
          <text:p text:style-name="P1"/>
        </draw:line>
        <draw:line draw:style-name="gr64" draw:text-style-name="P15" draw:layer="layout" svg:x1="5.715cm" svg:y1="13.7cm" svg:x2="6.985cm" svg:y2="13.7cm">
          <text:p text:style-name="P1"/>
        </draw:line>
        <draw:line draw:style-name="gr64" draw:text-style-name="P15" draw:layer="layout" svg:x1="9.525cm" svg:y1="13.7cm" svg:x2="22.225cm" svg:y2="13.7cm">
          <text:p text:style-name="P1"/>
        </draw:line>
        <draw:frame draw:style-name="gr6" draw:text-style-name="P27" draw:layer="layout" svg:width="1.421cm" svg:height="1.788cm" svg:x="7.469cm" svg:y="8.372cm">
          <draw:text-box>
            <text:p text:style-name="P1"><text:span text:style-name="T3">D</text:span></text:p>
          </draw:text-box>
        </draw:frame>
        <draw:frame draw:style-name="gr6" draw:text-style-name="P27" draw:layer="layout" svg:width="1.421cm" svg:height="1.788cm" svg:x="7.62cm" svg:y="12.817cm">
          <draw:text-box>
            <text:p text:style-name="P1"><text:span text:style-name="T3">D</text:span></text:p>
          </draw:text-box>
        </draw:frame>
        <draw:frame draw:style-name="gr6" draw:text-style-name="P27" draw:layer="layout" svg:width="2.267cm" svg:height="1.788cm" svg:x="17.418cm" svg:y="8.255cm">
          <draw:text-box>
            <text:p text:style-name="P1"><text:span text:style-name="T3">CH</text:span></text:p>
          </draw:text-box>
        </draw:frame>
        <draw:frame draw:style-name="gr12" draw:text-style-name="P10" draw:layer="layout" svg:width="0.502cm" svg:height="1.275cm" svg:x="4.445cm" svg:y="5.715cm">
          <draw:text-box>
            <text:p text:style-name="P1"/>
          </draw:text-box>
        </draw:frame>
        <draw:frame draw:style-name="gr6" draw:text-style-name="P47" draw:layer="layout" svg:width="12.69cm" svg:height="1.275cm" svg:x="2.508cm" svg:y="5.2cm">
          <draw:text-box>
            <text:p text:style-name="P1"><text:span text:style-name="T21">Decrypt with recipient’s private key</text:span></text:p>
          </draw:text-box>
        </draw:frame>
        <draw:line draw:style-name="gr67" draw:text-style-name="P15" draw:layer="layout" svg:x1="6.478cm" svg:y1="6.387cm" svg:x2="7.618cm" svg:y2="7.983cm">
          <text:p text:style-name="P1"/>
        </draw:line>
        <draw:line draw:style-name="gr65" draw:text-style-name="P15" draw:layer="layout" svg:x1="4.446cm" svg:y1="11.443cm" svg:x2="5.755cm" svg:y2="11.443cm">
          <text:p text:style-name="P1"/>
        </draw:line>
        <presentation:notes draw:style-name="dp2">
          <draw:page-thumbnail draw:style-name="gr5" draw:layer="layout" svg:width="14.848cm" svg:height="11.135cm" svg:x="3.07cm" svg:y="2.257cm" draw:page-number="110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1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12.135cm" svg:height="1.788cm" svg:x="8.185cm" svg:y="3.292cm">
          <draw:text-box>
            <text:p text:style-name="P1"><text:span text:style-name="T3">Cryptographic Signing</text:span></text:p>
          </draw:text-box>
        </draw:frame>
        <draw:custom-shape draw:style-name="gr60" draw:text-style-name="P15" draw:layer="layout" svg:width="2.54cm" svg:height="3.81cm" svg:x="1.905cm" svg:y="7.3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0.635cm" svg:x="1.905cm" svg:y="11.16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2.54cm" svg:x="6.985cm" svg:y="7.9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2.54cm" svg:x="6.985cm" svg:y="12.43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3.81cm" svg:x="12.065cm" svg:y="7.3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2.54cm" svg:x="17.145cm" svg:y="7.9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0.635cm" svg:x="22.225cm" svg:y="8.95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0.635cm" svg:x="22.225cm" svg:y="13.4cm">
          <text:p text:style-name="P1"/>
          <draw:enhanced-geometry svg:viewBox="0 0 21600 21600" draw:type="rectangle" draw:enhanced-path="M 0 0 L 21600 0 21600 21600 0 21600 0 0 Z N"/>
        </draw:custom-shape>
        <draw:line draw:style-name="gr64" draw:text-style-name="P15" draw:layer="layout" svg:x1="4.445cm" svg:y1="9.255cm" svg:x2="6.985cm" svg:y2="9.255cm">
          <text:p text:style-name="P1"/>
        </draw:line>
        <draw:line draw:style-name="gr64" draw:text-style-name="P15" draw:layer="layout" svg:x1="9.525cm" svg:y1="9.255cm" svg:x2="12.065cm" svg:y2="9.255cm">
          <text:p text:style-name="P1"/>
        </draw:line>
        <draw:line draw:style-name="gr64" draw:text-style-name="P15" draw:layer="layout" svg:x1="14.605cm" svg:y1="9.255cm" svg:x2="17.145cm" svg:y2="9.255cm">
          <text:p text:style-name="P1"/>
        </draw:line>
        <draw:line draw:style-name="gr64" draw:text-style-name="P15" draw:layer="layout" svg:x1="19.685cm" svg:y1="9.255cm" svg:x2="22.225cm" svg:y2="9.255cm">
          <text:p text:style-name="P1"/>
        </draw:line>
        <draw:line draw:style-name="gr65" draw:text-style-name="P15" draw:layer="layout" svg:x1="5.715cm" svg:y1="11.404cm" svg:x2="5.715cm" svg:y2="13.7cm">
          <text:p text:style-name="P1"/>
        </draw:line>
        <draw:line draw:style-name="gr64" draw:text-style-name="P15" draw:layer="layout" svg:x1="5.715cm" svg:y1="13.7cm" svg:x2="6.985cm" svg:y2="13.7cm">
          <text:p text:style-name="P1"/>
        </draw:line>
        <draw:line draw:style-name="gr64" draw:text-style-name="P15" draw:layer="layout" svg:x1="9.525cm" svg:y1="13.7cm" svg:x2="22.225cm" svg:y2="13.7cm">
          <text:p text:style-name="P1"/>
        </draw:line>
        <draw:frame draw:style-name="gr6" draw:text-style-name="P27" draw:layer="layout" svg:width="1.421cm" svg:height="1.788cm" svg:x="7.469cm" svg:y="8.372cm">
          <draw:text-box>
            <text:p text:style-name="P1"><text:span text:style-name="T3">D</text:span></text:p>
          </draw:text-box>
        </draw:frame>
        <draw:frame draw:style-name="gr6" draw:text-style-name="P27" draw:layer="layout" svg:width="1.421cm" svg:height="1.788cm" svg:x="7.62cm" svg:y="12.817cm">
          <draw:text-box>
            <text:p text:style-name="P1"><text:span text:style-name="T3">D</text:span></text:p>
          </draw:text-box>
        </draw:frame>
        <draw:frame draw:style-name="gr6" draw:text-style-name="P27" draw:layer="layout" svg:width="2.267cm" svg:height="1.788cm" svg:x="17.418cm" svg:y="8.255cm">
          <draw:text-box>
            <text:p text:style-name="P1"><text:span text:style-name="T3">CH</text:span></text:p>
          </draw:text-box>
        </draw:frame>
        <draw:frame draw:style-name="gr12" draw:text-style-name="P10" draw:layer="layout" svg:width="0.502cm" svg:height="1.275cm" svg:x="4.445cm" svg:y="5.715cm">
          <draw:text-box>
            <text:p text:style-name="P1"/>
          </draw:text-box>
        </draw:frame>
        <draw:frame draw:style-name="gr6" draw:text-style-name="P57" draw:layer="layout" svg:width="12.69cm" svg:height="1.275cm" svg:x="2.508cm" svg:y="5.2cm">
          <draw:text-box>
            <text:p text:style-name="P1"><text:span text:style-name="T21">Decrypt with recipient’s private key</text:span></text:p>
          </draw:text-box>
        </draw:frame>
        <draw:line draw:style-name="gr67" draw:text-style-name="P15" draw:layer="layout" svg:x1="6.478cm" svg:y1="6.387cm" svg:x2="7.618cm" svg:y2="7.983cm">
          <text:p text:style-name="P1"/>
        </draw:line>
        <draw:frame draw:style-name="gr6" draw:text-style-name="P47" draw:layer="layout" svg:width="11.703cm" svg:height="1.275cm" svg:x="2.19cm" svg:y="16.742cm">
          <draw:text-box>
            <text:p text:style-name="P1"><text:span text:style-name="T21">Decrypt with sender’s public key</text:span></text:p>
          </draw:text-box>
        </draw:frame>
        <draw:line draw:style-name="gr67" draw:text-style-name="P15" draw:layer="layout" svg:x1="5.338cm" svg:y1="16.696cm" svg:x2="7.071cm" svg:y2="14.917cm">
          <text:p text:style-name="P1"/>
        </draw:line>
        <draw:line draw:style-name="gr65" draw:text-style-name="P15" draw:layer="layout" svg:x1="4.472cm" svg:y1="11.417cm" svg:x2="5.689cm" svg:y2="11.417cm">
          <text:p text:style-name="P1"/>
        </draw:line>
        <presentation:notes draw:style-name="dp2">
          <draw:page-thumbnail draw:style-name="gr5" draw:layer="layout" svg:width="14.848cm" svg:height="11.135cm" svg:x="3.07cm" svg:y="2.257cm" draw:page-number="111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2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12.135cm" svg:height="1.788cm" svg:x="8.185cm" svg:y="3.292cm">
          <draw:text-box>
            <text:p text:style-name="P1"><text:span text:style-name="T3">Cryptographic Signing</text:span></text:p>
          </draw:text-box>
        </draw:frame>
        <draw:custom-shape draw:style-name="gr60" draw:text-style-name="P15" draw:layer="layout" svg:width="2.54cm" svg:height="3.81cm" svg:x="1.905cm" svg:y="7.3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0.635cm" svg:x="1.905cm" svg:y="11.16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2.54cm" svg:x="6.985cm" svg:y="7.9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2.54cm" svg:x="6.985cm" svg:y="12.43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3.81cm" svg:x="12.065cm" svg:y="7.3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2.54cm" svg:x="17.145cm" svg:y="7.9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0.635cm" svg:x="22.225cm" svg:y="8.95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0.635cm" svg:x="22.225cm" svg:y="13.4cm">
          <text:p text:style-name="P1"/>
          <draw:enhanced-geometry svg:viewBox="0 0 21600 21600" draw:type="rectangle" draw:enhanced-path="M 0 0 L 21600 0 21600 21600 0 21600 0 0 Z N"/>
        </draw:custom-shape>
        <draw:line draw:style-name="gr64" draw:text-style-name="P15" draw:layer="layout" svg:x1="4.445cm" svg:y1="9.255cm" svg:x2="6.985cm" svg:y2="9.255cm">
          <text:p text:style-name="P1"/>
        </draw:line>
        <draw:line draw:style-name="gr64" draw:text-style-name="P15" draw:layer="layout" svg:x1="9.525cm" svg:y1="9.255cm" svg:x2="12.065cm" svg:y2="9.255cm">
          <text:p text:style-name="P1"/>
        </draw:line>
        <draw:line draw:style-name="gr64" draw:text-style-name="P15" draw:layer="layout" svg:x1="14.605cm" svg:y1="9.255cm" svg:x2="17.145cm" svg:y2="9.255cm">
          <text:p text:style-name="P1"/>
        </draw:line>
        <draw:line draw:style-name="gr64" draw:text-style-name="P15" draw:layer="layout" svg:x1="19.685cm" svg:y1="9.255cm" svg:x2="22.225cm" svg:y2="9.255cm">
          <text:p text:style-name="P1"/>
        </draw:line>
        <draw:line draw:style-name="gr65" draw:text-style-name="P15" draw:layer="layout" svg:x1="5.715cm" svg:y1="11.43cm" svg:x2="5.715cm" svg:y2="13.7cm">
          <text:p text:style-name="P1"/>
        </draw:line>
        <draw:line draw:style-name="gr64" draw:text-style-name="P15" draw:layer="layout" svg:x1="5.715cm" svg:y1="13.7cm" svg:x2="6.985cm" svg:y2="13.7cm">
          <text:p text:style-name="P1"/>
        </draw:line>
        <draw:line draw:style-name="gr64" draw:text-style-name="P15" draw:layer="layout" svg:x1="9.525cm" svg:y1="13.7cm" svg:x2="22.225cm" svg:y2="13.7cm">
          <text:p text:style-name="P1"/>
        </draw:line>
        <draw:frame draw:style-name="gr6" draw:text-style-name="P27" draw:layer="layout" svg:width="1.421cm" svg:height="1.788cm" svg:x="7.469cm" svg:y="8.372cm">
          <draw:text-box>
            <text:p text:style-name="P1"><text:span text:style-name="T3">D</text:span></text:p>
          </draw:text-box>
        </draw:frame>
        <draw:frame draw:style-name="gr6" draw:text-style-name="P27" draw:layer="layout" svg:width="1.421cm" svg:height="1.788cm" svg:x="7.62cm" svg:y="12.817cm">
          <draw:text-box>
            <text:p text:style-name="P1"><text:span text:style-name="T3">D</text:span></text:p>
          </draw:text-box>
        </draw:frame>
        <draw:frame draw:style-name="gr6" draw:text-style-name="P27" draw:layer="layout" svg:width="2.267cm" svg:height="1.788cm" svg:x="17.418cm" svg:y="8.255cm">
          <draw:text-box>
            <text:p text:style-name="P1"><text:span text:style-name="T3">CH</text:span></text:p>
          </draw:text-box>
        </draw:frame>
        <draw:frame draw:style-name="gr12" draw:text-style-name="P10" draw:layer="layout" svg:width="0.502cm" svg:height="1.275cm" svg:x="4.445cm" svg:y="5.715cm">
          <draw:text-box>
            <text:p text:style-name="P1"/>
          </draw:text-box>
        </draw:frame>
        <draw:frame draw:style-name="gr6" draw:text-style-name="P57" draw:layer="layout" svg:width="12.69cm" svg:height="1.275cm" svg:x="2.508cm" svg:y="5.2cm">
          <draw:text-box>
            <text:p text:style-name="P1"><text:span text:style-name="T21">Decrypt with recipient’s private key</text:span></text:p>
          </draw:text-box>
        </draw:frame>
        <draw:line draw:style-name="gr67" draw:text-style-name="P15" draw:layer="layout" svg:x1="6.478cm" svg:y1="6.387cm" svg:x2="7.618cm" svg:y2="7.983cm">
          <text:p text:style-name="P1"/>
        </draw:line>
        <draw:frame draw:style-name="gr6" draw:text-style-name="P57" draw:layer="layout" svg:width="11.703cm" svg:height="1.275cm" svg:x="2.19cm" svg:y="16.742cm">
          <draw:text-box>
            <text:p text:style-name="P1"><text:span text:style-name="T21">Decrypt with sender’s public key</text:span></text:p>
          </draw:text-box>
        </draw:frame>
        <draw:line draw:style-name="gr67" draw:text-style-name="P15" draw:layer="layout" svg:x1="5.338cm" svg:y1="16.696cm" svg:x2="7.071cm" svg:y2="14.917cm">
          <text:p text:style-name="P1"/>
        </draw:line>
        <draw:custom-shape draw:style-name="gr68" draw:text-style-name="P15" draw:layer="layout" svg:width="1.642cm" svg:height="1.642cm" svg:x="22.809cm" svg:y="10.67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10" draw:layer="layout" svg:width="0.98cm" svg:height="1.275cm" svg:x="23.128cm" svg:y="10.857cm">
          <draw:text-box>
            <text:p text:style-name="P1"><text:span text:style-name="T5">=</text:span></text:p>
          </draw:text-box>
        </draw:frame>
        <draw:line draw:style-name="gr67" draw:text-style-name="P15" draw:layer="layout" svg:x1="23.627cm" svg:y1="10.65cm" svg:x2="23.63cm" svg:y2="9.58cm">
          <text:p text:style-name="P1"/>
        </draw:line>
        <draw:line draw:style-name="gr67" draw:text-style-name="P15" draw:layer="layout" svg:x1="23.63cm" svg:y1="12.317cm" svg:x2="23.627cm" svg:y2="13.322cm">
          <text:p text:style-name="P1"/>
        </draw:line>
        <draw:frame draw:style-name="gr6" draw:text-style-name="P47" draw:layer="layout" svg:width="6.772cm" svg:height="6.395cm" svg:x="20.802cm" svg:y="1.049cm">
          <draw:text-box>
            <text:p text:style-name="P1"><text:span text:style-name="T21">If the hashes are</text:span></text:p>
            <text:p text:style-name="P1"><text:span text:style-name="T21">equal, then the</text:span></text:p>
            <text:p text:style-name="P1"><text:span text:style-name="T21">data have been</text:span></text:p>
            <text:p text:style-name="P1"><text:span text:style-name="T21">signed by holder</text:span></text:p>
            <text:p text:style-name="P1"><text:span text:style-name="T21">of sender’s private</text:span></text:p>
            <text:p text:style-name="P1"><text:span text:style-name="T21">key.</text:span></text:p>
          </draw:text-box>
        </draw:frame>
        <draw:line draw:style-name="gr65" draw:text-style-name="P15" draw:layer="layout" svg:x1="4.445cm" svg:y1="11.443cm" svg:x2="5.702cm" svg:y2="11.443cm">
          <text:p text:style-name="P1"/>
        </draw:line>
        <presentation:notes draw:style-name="dp2">
          <draw:page-thumbnail draw:style-name="gr5" draw:layer="layout" svg:width="14.848cm" svg:height="11.135cm" svg:x="3.07cm" svg:y="2.257cm" draw:page-number="112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3" draw:style-name="dp1" draw:master-page-name="harmaa2">
        <office:forms form:automatic-focus="false" form:apply-design-mode="false"/>
        <draw:frame draw:style-name="gr2" draw:text-style-name="P3" draw:layer="layout" svg:width="3.168cm" svg:height="2.422cm" svg:x="12.065cm" svg:y="0.635cm">
          <draw:text-box>
            <text:p text:style-name="P1"><text:span text:style-name="T1">gpg</text:span></text:p>
          </draw:text-box>
        </draw:frame>
        <draw:frame draw:style-name="gr6" draw:text-style-name="P27" draw:layer="layout" svg:width="12.135cm" svg:height="1.788cm" svg:x="8.185cm" svg:y="3.292cm">
          <draw:text-box>
            <text:p text:style-name="P1"><text:span text:style-name="T3">Cryptographic Signing</text:span></text:p>
          </draw:text-box>
        </draw:frame>
        <draw:custom-shape draw:style-name="gr60" draw:text-style-name="P15" draw:layer="layout" svg:width="2.54cm" svg:height="3.81cm" svg:x="1.905cm" svg:y="7.3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0.635cm" svg:x="1.905cm" svg:y="11.16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2.54cm" svg:x="6.985cm" svg:y="7.9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2.54cm" svg:x="6.985cm" svg:y="12.43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3.81cm" svg:x="12.065cm" svg:y="7.3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2.54cm" svg:x="17.145cm" svg:y="7.9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0.635cm" svg:x="22.225cm" svg:y="8.95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2.54cm" svg:height="0.635cm" svg:x="22.225cm" svg:y="13.4cm">
          <text:p text:style-name="P1"/>
          <draw:enhanced-geometry svg:viewBox="0 0 21600 21600" draw:type="rectangle" draw:enhanced-path="M 0 0 L 21600 0 21600 21600 0 21600 0 0 Z N"/>
        </draw:custom-shape>
        <draw:line draw:style-name="gr64" draw:text-style-name="P15" draw:layer="layout" svg:x1="4.445cm" svg:y1="9.255cm" svg:x2="6.985cm" svg:y2="9.255cm">
          <text:p text:style-name="P1"/>
        </draw:line>
        <draw:line draw:style-name="gr64" draw:text-style-name="P15" draw:layer="layout" svg:x1="9.525cm" svg:y1="9.255cm" svg:x2="12.065cm" svg:y2="9.255cm">
          <text:p text:style-name="P1"/>
        </draw:line>
        <draw:line draw:style-name="gr64" draw:text-style-name="P15" draw:layer="layout" svg:x1="14.605cm" svg:y1="9.255cm" svg:x2="17.145cm" svg:y2="9.255cm">
          <text:p text:style-name="P1"/>
        </draw:line>
        <draw:line draw:style-name="gr64" draw:text-style-name="P15" draw:layer="layout" svg:x1="19.685cm" svg:y1="9.255cm" svg:x2="22.225cm" svg:y2="9.255cm">
          <text:p text:style-name="P1"/>
        </draw:line>
        <draw:line draw:style-name="gr65" draw:text-style-name="P15" draw:layer="layout" svg:x1="5.715cm" svg:y1="11.417cm" svg:x2="5.715cm" svg:y2="13.7cm">
          <text:p text:style-name="P1"/>
        </draw:line>
        <draw:line draw:style-name="gr64" draw:text-style-name="P15" draw:layer="layout" svg:x1="5.715cm" svg:y1="13.7cm" svg:x2="6.985cm" svg:y2="13.7cm">
          <text:p text:style-name="P1"/>
        </draw:line>
        <draw:line draw:style-name="gr64" draw:text-style-name="P15" draw:layer="layout" svg:x1="9.525cm" svg:y1="13.7cm" svg:x2="22.225cm" svg:y2="13.7cm">
          <text:p text:style-name="P1"/>
        </draw:line>
        <draw:frame draw:style-name="gr6" draw:text-style-name="P27" draw:layer="layout" svg:width="1.421cm" svg:height="1.788cm" svg:x="7.469cm" svg:y="8.372cm">
          <draw:text-box>
            <text:p text:style-name="P1"><text:span text:style-name="T3">D</text:span></text:p>
          </draw:text-box>
        </draw:frame>
        <draw:frame draw:style-name="gr6" draw:text-style-name="P27" draw:layer="layout" svg:width="1.421cm" svg:height="1.788cm" svg:x="7.62cm" svg:y="12.817cm">
          <draw:text-box>
            <text:p text:style-name="P1"><text:span text:style-name="T3">D</text:span></text:p>
          </draw:text-box>
        </draw:frame>
        <draw:frame draw:style-name="gr6" draw:text-style-name="P27" draw:layer="layout" svg:width="2.267cm" svg:height="1.788cm" svg:x="17.418cm" svg:y="8.255cm">
          <draw:text-box>
            <text:p text:style-name="P1"><text:span text:style-name="T3">CH</text:span></text:p>
          </draw:text-box>
        </draw:frame>
        <draw:frame draw:style-name="gr12" draw:text-style-name="P10" draw:layer="layout" svg:width="0.502cm" svg:height="1.275cm" svg:x="4.445cm" svg:y="5.715cm">
          <draw:text-box>
            <text:p text:style-name="P1"/>
          </draw:text-box>
        </draw:frame>
        <draw:frame draw:style-name="gr6" draw:text-style-name="P57" draw:layer="layout" svg:width="12.69cm" svg:height="1.275cm" svg:x="2.508cm" svg:y="5.2cm">
          <draw:text-box>
            <text:p text:style-name="P1"><text:span text:style-name="T21">Decrypt with recipient’s private key</text:span></text:p>
          </draw:text-box>
        </draw:frame>
        <draw:line draw:style-name="gr67" draw:text-style-name="P15" draw:layer="layout" svg:x1="6.478cm" svg:y1="6.387cm" svg:x2="7.618cm" svg:y2="7.983cm">
          <text:p text:style-name="P1"/>
        </draw:line>
        <draw:frame draw:style-name="gr6" draw:text-style-name="P57" draw:layer="layout" svg:width="11.703cm" svg:height="1.275cm" svg:x="2.19cm" svg:y="16.742cm">
          <draw:text-box>
            <text:p text:style-name="P1"><text:span text:style-name="T21">Decrypt with sender’s public key</text:span></text:p>
          </draw:text-box>
        </draw:frame>
        <draw:line draw:style-name="gr67" draw:text-style-name="P15" draw:layer="layout" svg:x1="5.338cm" svg:y1="16.696cm" svg:x2="7.071cm" svg:y2="14.917cm">
          <text:p text:style-name="P1"/>
        </draw:line>
        <draw:custom-shape draw:style-name="gr69" draw:text-style-name="P15" draw:layer="layout" svg:width="1.824cm" svg:height="1.824cm" svg:x="22.627cm" svg:y="10.46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0" draw:text-style-name="P15" draw:layer="layout" svg:x1="23.534cm" svg:y1="10.438cm" svg:x2="23.534cm" svg:y2="9.552cm">
          <text:p text:style-name="P1"/>
        </draw:line>
        <draw:line draw:style-name="gr70" draw:text-style-name="P15" draw:layer="layout" svg:x1="23.534cm" svg:y1="12.264cm" svg:x2="23.521cm" svg:y2="13.415cm">
          <text:p text:style-name="P1"/>
        </draw:line>
        <draw:frame draw:style-name="gr6" draw:text-style-name="P38" draw:layer="layout" svg:width="0.98cm" svg:height="1.275cm" svg:x="23.071cm" svg:y="10.729cm">
          <draw:text-box>
            <text:p text:style-name="P1"><text:span text:style-name="T20">≠</text:span></text:p>
          </draw:text-box>
        </draw:frame>
        <draw:frame draw:style-name="gr6" draw:text-style-name="P38" draw:layer="layout" svg:width="6.729cm" svg:height="6.395cm" svg:x="20.62cm" svg:y="1.597cm">
          <draw:text-box>
            <text:p text:style-name="P1"><text:span text:style-name="T20">If the hashes are</text:span></text:p>
            <text:p text:style-name="P1"><text:span text:style-name="T20">not equal, the data</text:span></text:p>
            <text:p text:style-name="P1"><text:span text:style-name="T20">are not what was</text:span></text:p>
            <text:p text:style-name="P1"><text:span text:style-name="T20">signed or was</text:span></text:p>
            <text:p text:style-name="P1"><text:span text:style-name="T20">signed by</text:span></text:p>
            <text:p text:style-name="P1"><text:span text:style-name="T20">someone else</text:span></text:p>
          </draw:text-box>
        </draw:frame>
        <draw:line draw:style-name="gr65" draw:text-style-name="P15" draw:layer="layout" svg:x1="4.445cm" svg:y1="11.43cm" svg:x2="5.676cm" svg:y2="11.43cm">
          <text:p text:style-name="P1"/>
        </draw:line>
        <presentation:notes draw:style-name="dp2">
          <draw:page-thumbnail draw:style-name="gr5" draw:layer="layout" svg:width="14.848cm" svg:height="11.135cm" svg:x="3.07cm" svg:y="2.257cm" draw:page-number="113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4" draw:style-name="dp1" draw:master-page-name="harmaa2">
        <office:forms form:automatic-focus="false" form:apply-design-mode="false"/>
        <draw:frame draw:style-name="gr6" draw:text-style-name="P28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14" presentation:class="page"/>
          <draw:frame presentation:style-name="pr2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5" draw:style-name="dp1" draw:master-page-name="harmaa2">
        <office:forms form:automatic-focus="false" form:apply-design-mode="false"/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6" draw:layer="layout" svg:width="21.504cm" svg:height="4.862cm" svg:x="2.828cm" svg:y="6.113cm">
          <draw:text-box>
            <text:p text:style-name="P1"><text:span text:style-name="T3">1. Password security is determined by the</text:span></text:p>
            <text:p text:style-name="P1"><text:span text:style-name="T3"><text:s text:c="4"/></text:span><text:span text:style-name="T3">number of possible passwords, given</text:span></text:p>
            <text:p text:style-name="P1"><text:span text:style-name="T3"><text:s text:c="4"/></text:span><text:span text:style-name="T3">the rules by which it is generated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15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6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27" draw:layer="layout" svg:width="22.579cm" svg:height="9.473cm" svg:x="2.828cm" svg:y="6.113cm">
          <draw:text-box>
            <text:p text:style-name="P1"><text:span text:style-name="T3">1. Password security is determined by the</text:span></text:p>
            <text:p text:style-name="P1"><text:span text:style-name="T3"><text:s text:c="4"/></text:span><text:span text:style-name="T3">number of possible passwords, given</text:span></text:p>
            <text:p text:style-name="P1"><text:span text:style-name="T3"><text:s text:c="4"/></text:span><text:span text:style-name="T3">the rules by which it is generated</text:span></text:p>
            <text:p text:style-name="P1"><text:span text:style-name="T3"/></text:p>
            <text:p text:style-name="P1"><text:span text:style-name="T3">2. The metric of password security is</text:span></text:p>
            <text:p text:style-name="P1"><text:span text:style-name="T3"><text:s text:c="4"/></text:span><text:span text:style-name="T3">log</text:span><text:span text:style-name="T19">2</text:span><text:span text:style-name="T3"> of the number of possible passwords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16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7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27" draw:layer="layout" svg:width="10.98cm" svg:height="4.862cm" svg:x="8.393cm" svg:y="5.064cm">
          <draw:text-box>
            <text:p text:style-name="P1"><text:span text:style-name="T3">000 <text:s text:c="7"/>011 <text:s text:c="7"/>110</text:span></text:p>
            <text:p text:style-name="P1"><text:span text:style-name="T3">001 <text:s text:c="7"/>100 <text:s text:c="7"/>111</text:span></text:p>
            <text:p text:style-name="P1"><text:span text:style-name="T3">010 <text:s text:c="7"/>101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17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8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27" draw:layer="layout" svg:width="10.98cm" svg:height="4.862cm" svg:x="8.393cm" svg:y="5.064cm">
          <draw:text-box>
            <text:p text:style-name="P1"><text:span text:style-name="T3">000 <text:s text:c="7"/>011 <text:s text:c="7"/>110</text:span></text:p>
            <text:p text:style-name="P1"><text:span text:style-name="T3">001 <text:s text:c="7"/>100 <text:s text:c="7"/>111</text:span></text:p>
            <text:p text:style-name="P1"><text:span text:style-name="T3">010 <text:s text:c="7"/>101</text:span></text:p>
          </draw:text-box>
        </draw:frame>
        <draw:frame draw:style-name="gr6" draw:text-style-name="P27" draw:layer="layout" svg:width="14.557cm" svg:height="4.862cm" svg:x="6.979cm" svg:y="11.997cm">
          <draw:text-box>
            <text:p text:style-name="P1"><text:span text:style-name="T3">log</text:span><text:span text:style-name="T19">2</text:span><text:span text:style-name="T3">(8) = 3</text:span></text:p>
            <text:p text:style-name="P1"><text:span text:style-name="T3">An octal number contains 3</text:span></text:p>
            <text:p text:style-name="P1"><text:span text:style-name="T3">bits of information.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18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9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27" draw:layer="layout" svg:width="14.121cm" svg:height="6.399cm" svg:x="6.158cm" svg:y="4.197cm">
          <draw:text-box>
            <text:p text:style-name="P1"><text:span text:style-name="T3">0000 <text:s text:c="3"/>0100 <text:s text:c="3"/>1000 <text:s text:c="3"/>1100</text:span></text:p>
            <text:p text:style-name="P1"><text:span text:style-name="T3">0001 <text:s text:c="3"/>0101 <text:s text:c="3"/>1001 <text:s text:c="3"/>1101</text:span></text:p>
            <text:p text:style-name="P1"><text:span text:style-name="T3">0010 <text:s text:c="3"/>0110 <text:s text:c="3"/>1010 <text:s text:c="4"/>1110</text:span></text:p>
            <text:p text:style-name="P1"><text:span text:style-name="T3">0011 <text:s text:c="3"/>0111 <text:s text:c="3"/>1011 <text:s text:c="4"/>1111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19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0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27" draw:layer="layout" svg:width="14.121cm" svg:height="6.399cm" svg:x="6.158cm" svg:y="4.197cm">
          <draw:text-box>
            <text:p text:style-name="P1"><text:span text:style-name="T3">0000 <text:s text:c="3"/>0100 <text:s text:c="3"/>1000 <text:s text:c="3"/>1100</text:span></text:p>
            <text:p text:style-name="P1"><text:span text:style-name="T3">0001 <text:s text:c="3"/>0101 <text:s text:c="3"/>1001 <text:s text:c="3"/>1101</text:span></text:p>
            <text:p text:style-name="P1"><text:span text:style-name="T3">0010 <text:s text:c="3"/>0110 <text:s text:c="3"/>1010 <text:s text:c="4"/>1110</text:span></text:p>
            <text:p text:style-name="P1"><text:span text:style-name="T3">0011 <text:s text:c="3"/>0111 <text:s text:c="3"/>1011 <text:s text:c="4"/>1111</text:span></text:p>
          </draw:text-box>
        </draw:frame>
        <draw:frame draw:style-name="gr6" draw:text-style-name="P27" draw:layer="layout" svg:width="16.851cm" svg:height="4.862cm" svg:x="6.295cm" svg:y="12.042cm">
          <draw:text-box>
            <text:p text:style-name="P1"><text:span text:style-name="T3">log</text:span><text:span text:style-name="T19">2</text:span><text:span text:style-name="T3">(16) = 4</text:span></text:p>
            <text:p text:style-name="P1"><text:span text:style-name="T3">A hexadecimal number contains</text:span></text:p>
            <text:p text:style-name="P1"><text:span text:style-name="T3">4 bits of information.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20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1" draw:style-name="dp1" draw:master-page-name="harmaa2">
        <office:forms form:automatic-focus="false" form:apply-design-mode="false"/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27" draw:layer="layout" svg:width="10.467cm" svg:height="6.399cm" svg:x="8.576cm" svg:y="4.517cm">
          <draw:text-box>
            <text:p text:style-name="P1"><text:span text:style-name="T3">0000 <text:s text:c="3"/>0100 <text:s text:c="3"/>1000</text:span></text:p>
            <text:p text:style-name="P1"><text:span text:style-name="T3">0001 <text:s text:c="3"/>0101 <text:s text:c="3"/>1001</text:span></text:p>
            <text:p text:style-name="P1"><text:span text:style-name="T3">0010 <text:s text:c="3"/>0110</text:span></text:p>
            <text:p text:style-name="P1"><text:span text:style-name="T3">0011 <text:s text:c="3"/>0111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21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2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27" draw:layer="layout" svg:width="10.467cm" svg:height="6.399cm" svg:x="8.576cm" svg:y="4.517cm">
          <draw:text-box>
            <text:p text:style-name="P1"><text:span text:style-name="T3">0000 <text:s text:c="3"/>0100 <text:s text:c="3"/>1000</text:span></text:p>
            <text:p text:style-name="P1"><text:span text:style-name="T3">0001 <text:s text:c="3"/>0101 <text:s text:c="3"/>1001</text:span></text:p>
            <text:p text:style-name="P1"><text:span text:style-name="T3">0010 <text:s text:c="3"/>0110</text:span></text:p>
            <text:p text:style-name="P1"><text:span text:style-name="T3">0011 <text:s text:c="3"/>0111</text:span></text:p>
          </draw:text-box>
        </draw:frame>
        <draw:frame draw:style-name="gr6" draw:text-style-name="P27" draw:layer="layout" svg:width="17.16cm" svg:height="4.862cm" svg:x="6.295cm" svg:y="12.042cm">
          <draw:text-box>
            <text:p text:style-name="P1"><text:span text:style-name="T3">log</text:span><text:span text:style-name="T19">2</text:span><text:span text:style-name="T3">(10) = 3.321928095</text:span></text:p>
            <text:p text:style-name="P1"><text:span text:style-name="T3">A decimal number contains</text:span></text:p>
            <text:p text:style-name="P1"><text:span text:style-name="T3">3.321928095 bits of information.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22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3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27" draw:layer="layout" svg:width="12.368cm" svg:height="4.862cm" svg:x="7.345cm" svg:y="6.887cm">
          <draw:text-box>
            <text:p text:style-name="P1"><text:span text:style-name="T3">log</text:span><text:span text:style-name="T19">2</text:span><text:span text:style-name="T3">(8) = 3</text:span></text:p>
            <text:p text:style-name="P1"><text:span text:style-name="T3">log</text:span><text:span text:style-name="T19">2</text:span><text:span text:style-name="T3">(10) = 3.321928095</text:span></text:p>
            <text:p text:style-name="P1"><text:span text:style-name="T3">log</text:span><text:span text:style-name="T19">2</text:span><text:span text:style-name="T3">(16) = 4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23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4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27" draw:layer="layout" svg:width="19.138cm" svg:height="4.862cm" svg:x="4.015cm" svg:y="6.431cm">
          <draw:text-box>
            <text:p text:style-name="P1"><text:span text:style-name="T3">The log</text:span><text:span text:style-name="T19">2</text:span><text:span text:style-name="T3"> of the number of degrees of</text:span></text:p>
            <text:p text:style-name="P1"><text:span text:style-name="T3">freedom = the information content</text:span></text:p>
            <text:p text:style-name="P1"><text:span text:style-name="T3">measured in bits.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24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5" draw:style-name="dp1" draw:master-page-name="harmaa2">
        <office:forms form:automatic-focus="false" form:apply-design-mode="false"/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27" draw:layer="layout" svg:width="12.466cm" svg:height="4.862cm" svg:x="7.62cm" svg:y="8.255cm">
          <draw:text-box>
            <text:p text:style-name="P1"><text:span text:style-name="T3">log</text:span><text:span text:style-name="T19">2</text:span><text:span text:style-name="T3">(x) = log(x) / log(2)</text:span></text:p>
            <text:p text:style-name="P1"><text:span text:style-name="T3"/></text:p>
            <text:p text:style-name="P1"><text:span text:style-name="T3"><text:s text:c="2"/></text:span><text:span text:style-name="T3">log</text:span><text:span text:style-name="T19">2</text:span><text:span text:style-name="T3">(x) = ln(x) / ln(2)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25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6" draw:style-name="dp1" draw:master-page-name="harmaa2">
        <office:forms form:automatic-focus="false" form:apply-design-mode="false"/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58" draw:layer="layout" svg:width="16.504cm" svg:height="1.521cm" svg:x="4.88cm" svg:y="5.977cm">
          <draw:text-box>
            <text:p text:style-name="P1"><text:span text:style-name="T28">/usr/share/dict/words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26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7" draw:style-name="dp1" draw:master-page-name="harmaa2">
        <office:forms form:automatic-focus="false" form:apply-design-mode="false"/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58" draw:layer="layout" svg:width="16.504cm" svg:height="1.521cm" svg:x="4.88cm" svg:y="5.977cm">
          <draw:text-box>
            <text:p text:style-name="P1"><text:span text:style-name="T28">/usr/share/dict/words</text:span></text:p>
          </draw:text-box>
        </draw:frame>
        <draw:frame draw:style-name="gr6" draw:text-style-name="P27" draw:layer="layout" svg:width="20.449cm" svg:height="1.788cm" svg:x="4.79cm" svg:y="8.44cm">
          <draw:text-box>
            <text:p text:style-name="P1"><text:span text:style-name="T3">number of words in dictionary = 98569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27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8" draw:style-name="dp1" draw:master-page-name="harmaa2">
        <office:forms form:automatic-focus="false" form:apply-design-mode="false"/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59" draw:layer="layout" svg:width="16.504cm" svg:height="1.521cm" svg:x="4.88cm" svg:y="5.977cm">
          <draw:text-box>
            <text:p text:style-name="P1"><text:span text:style-name="T29">/usr/share/dict/words</text:span></text:p>
          </draw:text-box>
        </draw:frame>
        <draw:frame draw:style-name="gr6" draw:text-style-name="P27" draw:layer="layout" svg:width="20.449cm" svg:height="4.862cm" svg:x="4.79cm" svg:y="8.44cm">
          <draw:text-box>
            <text:p text:style-name="P1"><text:span text:style-name="T3">number of words in dictionary = 98569</text:span></text:p>
            <text:p text:style-name="P1"><text:span text:style-name="T3"/></text:p>
            <text:p text:style-name="P1"><text:span text:style-name="T3">log</text:span><text:span text:style-name="T19">2 </text:span><text:span text:style-name="T3">(98569) = 16.588846369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28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9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59" draw:layer="layout" svg:width="4.312cm" svg:height="1.521cm" svg:x="4.88cm" svg:y="5.977cm">
          <draw:text-box>
            <text:p text:style-name="P1"><text:span text:style-name="T29">pwgen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29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0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59" draw:layer="layout" svg:width="25.597cm" svg:height="8.526cm" svg:x="1.27cm" svg:y="4.445cm">
          <draw:text-box>
            <text:p text:style-name="P1"><text:span text:style-name="T29">/usr/share/dict/words</text:span><text:span text:style-name="T29"><text:tab/></text:span><text:span text:style-name="T29"><text:tab/></text:span><text:span text:style-name="T30">16.588846369</text:span></text:p>
            <text:p text:style-name="P1"><text:span text:style-name="T29">pwgen -c -n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30">44.849272744</text:span></text:p>
            <text:p text:style-name="P1"><text:span text:style-name="T29">pwgen -c -n -s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30">49.554900597</text:span></text:p>
            <text:p text:style-name="P1"><text:span text:style-name="T29">pwgen -c -n -y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30">47.264310243</text:span></text:p>
            <text:p text:style-name="P1"><text:span text:style-name="T29">pwgen -c -n -s -y</text:span><text:span text:style-name="T29"><text:tab/></text:span><text:span text:style-name="T29"><text:tab/></text:span><text:span text:style-name="T29"><text:tab/></text:span><text:span text:style-name="T29"><text:tab/></text:span><text:span text:style-name="T30">52.436710813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30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1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10" draw:layer="layout" svg:width="14.193cm" svg:height="9.467cm" svg:x="2.554cm" svg:y="4.106cm">
          <draw:text-box>
            <text:p text:style-name="P1"><text:span text:style-name="T5">When earth’s last picture is painted</text:span></text:p>
            <text:p text:style-name="P1"><text:span text:style-name="T5">And the tubes are twisted and dry.</text:span></text:p>
            <text:p text:style-name="P1"><text:span text:style-name="T5">When the oldest master has faded,</text:span></text:p>
            <text:p text:style-name="P1"><text:span text:style-name="T5">And the youngest critic has died.</text:span></text:p>
            <text:p text:style-name="P1"><text:span text:style-name="T5"/></text:p>
            <text:p text:style-name="P1"><text:span text:style-name="T5">We shall rest, and faith, we shall need it.</text:span></text:p>
            <text:p text:style-name="P1"><text:span text:style-name="T5">Lay us down for an eon or two.</text:span></text:p>
            <text:p text:style-name="P1"><text:span text:style-name="T5">Till the master of all good workmen</text:span></text:p>
            <text:p text:style-name="P1"><text:span text:style-name="T5">Shall put us to work anew.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31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2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12" draw:layer="layout" svg:width="14.193cm" svg:height="9.467cm" svg:x="2.554cm" svg:y="4.106cm">
          <draw:text-box>
            <text:p text:style-name="P1"><text:span text:style-name="T5">When earth’s last picture is painted</text:span></text:p>
            <text:p text:style-name="P1"><text:span text:style-name="T5">And the tubes are twisted and dry.</text:span></text:p>
            <text:p text:style-name="P1"><text:span text:style-name="T5">When the oldest master has faded,</text:span></text:p>
            <text:p text:style-name="P1"><text:span text:style-name="T5">And the youngest critic has died.</text:span></text:p>
            <text:p text:style-name="P1"><text:span text:style-name="T5"/></text:p>
            <text:p text:style-name="P1"><text:span text:style-name="T5">We shall rest, and faith, we shall need it.</text:span></text:p>
            <text:p text:style-name="P1"><text:span text:style-name="T5">Lay us down for an eon or two.</text:span></text:p>
            <text:p text:style-name="P1"><text:span text:style-name="T5">Till the master of all good workmen</text:span></text:p>
            <text:p text:style-name="P1"><text:span text:style-name="T5">Shall put us to work anew.</text:span></text:p>
          </draw:text-box>
        </draw:frame>
        <draw:frame draw:style-name="gr6" draw:text-style-name="P6" draw:layer="layout" svg:width="13.994cm" svg:height="2.299cm" svg:x="2.508cm" svg:y="15.648cm">
          <draw:text-box>
            <text:p text:style-name="P1"><text:span text:style-name="T5">We’slpipAttatad.Wtomhf,Atychd.</text:span></text:p>
            <text:p text:style-name="P1"><text:span text:style-name="T5">Wsr,af,wsni.Ludfaeot.TtmoagwSputwa.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32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3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12" draw:layer="layout" svg:width="14.193cm" svg:height="9.467cm" svg:x="2.554cm" svg:y="4.106cm">
          <draw:text-box>
            <text:p text:style-name="P1"><text:span text:style-name="T5">When earth’s last picture is painted</text:span></text:p>
            <text:p text:style-name="P1"><text:span text:style-name="T5">And the tubes are twisted and dry.</text:span></text:p>
            <text:p text:style-name="P1"><text:span text:style-name="T5">When the oldest master has faded,</text:span></text:p>
            <text:p text:style-name="P1"><text:span text:style-name="T5">And the youngest critic has died.</text:span></text:p>
            <text:p text:style-name="P1"><text:span text:style-name="T5"/></text:p>
            <text:p text:style-name="P1"><text:span text:style-name="T5">We shall rest, and faith, we shall need it.</text:span></text:p>
            <text:p text:style-name="P1"><text:span text:style-name="T5">Lay us down for an eon or two.</text:span></text:p>
            <text:p text:style-name="P1"><text:span text:style-name="T5">Till the master of all good workmen</text:span></text:p>
            <text:p text:style-name="P1"><text:span text:style-name="T5">Shall put us to work anew.</text:span></text:p>
          </draw:text-box>
        </draw:frame>
        <draw:frame draw:style-name="gr6" draw:text-style-name="P12" draw:layer="layout" svg:width="13.994cm" svg:height="2.299cm" svg:x="2.508cm" svg:y="15.648cm">
          <draw:text-box>
            <text:p text:style-name="P1"><text:span text:style-name="T5">We’slpipAttatad.Wtomhf,Atychd.</text:span></text:p>
            <text:p text:style-name="P1"><text:span text:style-name="T5">Wsr,a</text:span><text:span text:style-name="T31">f,wsni.Ludfaeot.</text:span><text:span text:style-name="T5">Ttmoagw</text:span><text:span text:style-name="T31">Sputwa</text:span><text:span text:style-name="T5">.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33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4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6" draw:layer="layout" svg:width="23.781cm" svg:height="1.788cm" svg:x="1.916cm" svg:y="5.155cm">
          <draw:text-box>
            <text:p text:style-name="P1"><text:span text:style-name="T3">Enhance security by composition of functions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34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5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27" draw:layer="layout" svg:width="23.781cm" svg:height="1.788cm" svg:x="1.916cm" svg:y="5.155cm">
          <draw:text-box>
            <text:p text:style-name="P1"><text:span text:style-name="T3">Enhance security by composition of functions</text:span></text:p>
          </draw:text-box>
        </draw:frame>
        <draw:frame draw:style-name="gr6" draw:text-style-name="P27" draw:layer="layout" svg:width="21.893cm" svg:height="1.788cm" svg:x="2.919cm" svg:y="8.349cm">
          <draw:text-box>
            <text:p text:style-name="P1"><text:span text:style-name="T3">Confusion/Diffusion/Confusion/Diffusion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35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6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27" draw:layer="layout" svg:width="23.781cm" svg:height="1.788cm" svg:x="1.916cm" svg:y="5.155cm">
          <draw:text-box>
            <text:p text:style-name="P1"><text:span text:style-name="T3">Enhance security by composition of functions</text:span></text:p>
          </draw:text-box>
        </draw:frame>
        <draw:frame draw:style-name="gr6" draw:text-style-name="P27" draw:layer="layout" svg:width="21.893cm" svg:height="1.788cm" svg:x="2.919cm" svg:y="8.349cm">
          <draw:text-box>
            <text:p text:style-name="P1"><text:span text:style-name="T3">Confusion/Diffusion/Confusion/Diffusion</text:span></text:p>
          </draw:text-box>
        </draw:frame>
        <draw:frame draw:style-name="gr6" draw:text-style-name="P6" draw:layer="layout" svg:width="22.791cm" svg:height="3.325cm" svg:x="2.599cm" svg:y="11.86cm">
          <draw:text-box>
            <text:p text:style-name="P1"><text:span text:style-name="T3">If the methods are independent, the security</text:span></text:p>
            <text:p text:style-name="P1"><text:span text:style-name="T3">is the product of the individual methods.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36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7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27" draw:layer="layout" svg:width="15.848cm" svg:height="3.325cm" svg:x="5.246cm" svg:y="5.246cm">
          <draw:text-box>
            <text:p text:style-name="P1"><text:span text:style-name="T3">Enhance password security by</text:span></text:p>
            <text:p text:style-name="P1"><text:span text:style-name="T3">composition of elements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37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8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27" draw:layer="layout" svg:width="15.848cm" svg:height="3.325cm" svg:x="5.246cm" svg:y="5.246cm">
          <draw:text-box>
            <text:p text:style-name="P1"><text:span text:style-name="T3">Enhance password security by</text:span></text:p>
            <text:p text:style-name="P1"><text:span text:style-name="T3">composition of elements</text:span></text:p>
          </draw:text-box>
        </draw:frame>
        <draw:frame draw:style-name="gr6" draw:text-style-name="P27" draw:layer="layout" svg:width="23.785cm" svg:height="4.862cm" svg:x="2.462cm" svg:y="10.629cm">
          <draw:text-box>
            <text:p text:style-name="P1"><text:span text:style-name="T3">If the elements are independent and randomly</text:span></text:p>
            <text:p text:style-name="P1"><text:span text:style-name="T3">chosen, the information content is the product</text:span></text:p>
            <text:p text:style-name="P1"><text:span text:style-name="T3">of the individual information contents.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38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9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60" draw:layer="layout" svg:width="25.648cm" svg:height="4.061cm" svg:x="1.278cm" svg:y="6.159cm">
          <draw:text-box>
            <text:p text:style-name="P1"><text:span text:style-name="T32">#!/bin/bash</text:span></text:p>
            <text:p text:style-name="P1"><text:span text:style-name="T32">numwords=$(cat /usr/share/dict/words | wc -l)</text:span></text:p>
            <text:p text:style-name="P1"><text:span text:style-name="T32">randnum=$(dd if=/dev/urandom bs=3 count=1 2&gt;/dev/null | xxd -u -p)</text:span></text:p>
            <text:p text:style-name="P1"><text:span text:style-name="T32">index=$(dc -e " ${numwords} 16 i 0${randnum} * 1000000 / p q")</text:span></text:p>
            <text:p text:style-name="P1"><text:span text:style-name="T32">head -n ${index} /usr/share/dict/words | tail -n 1</text:span></text:p>
            <text:p text:style-name="P1"><text:span text:style-name="T32"/></text:p>
          </draw:text-box>
        </draw:frame>
        <draw:custom-shape draw:style-name="gr60" draw:text-style-name="P9" draw:layer="layout" svg:width="25.82cm" svg:height="3.923cm" svg:x="1.14cm" svg:y="5.931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273cm" svg:height="10.475cm" svg:x="3.157cm" svg:y="2.123cm" draw:page-number="139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0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61" draw:layer="layout" svg:width="17.647cm" svg:height="2.156cm" svg:x="1.278cm" svg:y="6.159cm">
          <draw:text-box>
            <text:p text:style-name="P1"><text:span text:style-name="T32"/></text:p>
            <text:p text:style-name="P1"><text:span text:style-name="T32">numwords=$(cat /usr/share/dict/words | wc -l)</text:span></text:p>
            <text:p text:style-name="P1"><text:span text:style-name="T32"/></text:p>
          </draw:text-box>
        </draw:frame>
        <draw:custom-shape draw:style-name="gr60" draw:text-style-name="P9" draw:layer="layout" svg:width="25.82cm" svg:height="3.923cm" svg:x="1.14cm" svg:y="5.931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273cm" svg:height="10.475cm" svg:x="3.157cm" svg:y="2.123cm" draw:page-number="140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1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61" draw:layer="layout" svg:width="25.648cm" svg:height="3.426cm" svg:x="1.278cm" svg:y="6.159cm">
          <draw:text-box>
            <text:p text:style-name="P1"><text:span text:style-name="T32"/></text:p>
            <text:p text:style-name="P1"><text:span text:style-name="T32"/></text:p>
            <text:p text:style-name="P1"><text:span text:style-name="T32">randnum=$(dd if=/dev/urandom bs=3 count=1 2&gt;/dev/null | xxd -u -p)</text:span></text:p>
            <text:p text:style-name="P1"><text:span text:style-name="T32"/></text:p>
            <text:p text:style-name="P1"><text:span text:style-name="T32"/></text:p>
          </draw:text-box>
        </draw:frame>
        <draw:custom-shape draw:style-name="gr60" draw:text-style-name="P9" draw:layer="layout" svg:width="25.82cm" svg:height="3.923cm" svg:x="1.14cm" svg:y="5.931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273cm" svg:height="10.475cm" svg:x="3.157cm" svg:y="2.123cm" draw:page-number="141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2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61" draw:layer="layout" svg:width="24.124cm" svg:height="4.061cm" svg:x="1.278cm" svg:y="6.159cm">
          <draw:text-box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>index=$(dc -e " ${numwords} 16 i 0${randnum} * 1000000 / p q")</text:span></text:p>
            <text:p text:style-name="P1"><text:span text:style-name="T32"/></text:p>
            <text:p text:style-name="P1"><text:span text:style-name="T32"/></text:p>
          </draw:text-box>
        </draw:frame>
        <draw:custom-shape draw:style-name="gr60" draw:text-style-name="P9" draw:layer="layout" svg:width="25.82cm" svg:height="3.923cm" svg:x="1.14cm" svg:y="5.931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273cm" svg:height="10.475cm" svg:x="3.157cm" svg:y="2.123cm" draw:page-number="142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3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61" draw:layer="layout" svg:width="19.552cm" svg:height="4.061cm" svg:x="1.278cm" svg:y="6.159cm">
          <draw:text-box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>head -n ${index} /usr/share/dict/words | tail -n 1</text:span></text:p>
            <text:p text:style-name="P1"><text:span text:style-name="T32"/></text:p>
          </draw:text-box>
        </draw:frame>
        <draw:custom-shape draw:style-name="gr60" draw:text-style-name="P9" draw:layer="layout" svg:width="25.82cm" svg:height="3.923cm" svg:x="1.14cm" svg:y="5.931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273cm" svg:height="10.475cm" svg:x="3.157cm" svg:y="2.123cm" draw:page-number="143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4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61" draw:layer="layout" svg:width="25.648cm" svg:height="4.061cm" svg:x="1.278cm" svg:y="6.159cm">
          <draw:text-box>
            <text:p text:style-name="P1"><text:span text:style-name="T32">#!/bin/bash</text:span></text:p>
            <text:p text:style-name="P1"><text:span text:style-name="T32">numwords=$(cat /usr/share/dict/words | wc -l)</text:span></text:p>
            <text:p text:style-name="P1"><text:span text:style-name="T32">randnum=$(dd if=/dev/urandom bs=3 count=1 2&gt;/dev/null | xxd -u -p)</text:span></text:p>
            <text:p text:style-name="P1"><text:span text:style-name="T32">index=$(dc -e " ${numwords} 16 i 0${randnum} * 1000000 / p q")</text:span></text:p>
            <text:p text:style-name="P1"><text:span text:style-name="T32">head -n ${index} /usr/share/dict/words | tail -n 1</text:span></text:p>
            <text:p text:style-name="P1"><text:span text:style-name="T32"/></text:p>
          </draw:text-box>
        </draw:frame>
        <draw:custom-shape draw:style-name="gr60" draw:text-style-name="P9" draw:layer="layout" svg:width="25.82cm" svg:height="3.923cm" svg:x="1.14cm" svg:y="5.931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62" draw:layer="layout" svg:width="4.566cm" svg:height="1.098cm" svg:x="1.003cm" svg:y="4.472cm">
          <draw:text-box>
            <text:p text:style-name="P1"><text:span text:style-name="T33">randword</text:span></text:p>
          </draw:text-box>
        </draw:frame>
        <draw:frame draw:style-name="gr12" draw:text-style-name="P63" draw:layer="layout" svg:width="0.502cm" svg:height="1.275cm" svg:x="4.972cm" svg:y="18.977cm">
          <draw:text-box>
            <text:p text:style-name="P1"/>
          </draw:text-box>
        </draw:frame>
        <draw:frame draw:style-name="gr13" draw:text-style-name="P27" draw:layer="layout" svg:width="0.228cm" svg:height="1.275cm" svg:x="3.786cm" svg:y="14.917cm">
          <draw:text-box>
            <text:p text:style-name="P1"/>
          </draw:text-box>
        </draw:frame>
        <draw:frame draw:style-name="gr13" draw:text-style-name="P27" draw:layer="layout" svg:width="0.091cm" svg:height="1.275cm" svg:x="4.927cm" svg:y="17.928cm">
          <draw:text-box>
            <text:p text:style-name="P1"/>
          </draw:text-box>
        </draw:frame>
        <draw:frame draw:style-name="gr13" draw:text-style-name="P27" draw:layer="layout" svg:width="27.316cm" svg:height="1.275cm" svg:x="0.684cm" svg:y="11.222cm">
          <draw:text-box>
            <text:p text:style-name="P1"/>
          </draw:text-box>
        </draw:frame>
        <presentation:notes draw:style-name="dp2">
          <draw:page-thumbnail draw:style-name="gr5" draw:layer="layout" svg:width="15.273cm" svg:height="10.475cm" svg:x="3.157cm" svg:y="2.123cm" draw:page-number="144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5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61" draw:layer="layout" svg:width="25.648cm" svg:height="4.061cm" svg:x="1.278cm" svg:y="6.159cm">
          <draw:text-box>
            <text:p text:style-name="P1"><text:span text:style-name="T32">#!/bin/bash</text:span></text:p>
            <text:p text:style-name="P1"><text:span text:style-name="T32">numwords=$(cat /usr/share/dict/words | wc -l)</text:span></text:p>
            <text:p text:style-name="P1"><text:span text:style-name="T32">randnum=$(dd if=/dev/urandom bs=3 count=1 2&gt;/dev/null | xxd -u -p)</text:span></text:p>
            <text:p text:style-name="P1"><text:span text:style-name="T32">index=$(dc -e " ${numwords} 16 i 0${randnum} * 1000000 / p q")</text:span></text:p>
            <text:p text:style-name="P1"><text:span text:style-name="T32">head -n ${index} /usr/share/dict/words | tail -n 1</text:span></text:p>
            <text:p text:style-name="P1"><text:span text:style-name="T32"/></text:p>
          </draw:text-box>
        </draw:frame>
        <draw:custom-shape draw:style-name="gr60" draw:text-style-name="P9" draw:layer="layout" svg:width="25.82cm" svg:height="3.923cm" svg:x="1.14cm" svg:y="5.931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64" draw:layer="layout" svg:width="4.566cm" svg:height="1.098cm" svg:x="1.003cm" svg:y="4.472cm">
          <draw:text-box>
            <text:p text:style-name="P1"><text:span text:style-name="T33">randword</text:span></text:p>
          </draw:text-box>
        </draw:frame>
        <draw:frame draw:style-name="gr12" draw:text-style-name="P6" draw:layer="layout" svg:width="0.502cm" svg:height="1.275cm" svg:x="6.158cm" svg:y="13.868cm">
          <draw:text-box>
            <text:p text:style-name="P1"/>
          </draw:text-box>
        </draw:frame>
        <draw:frame draw:style-name="gr6" draw:text-style-name="P65" draw:layer="layout" svg:width="20.314cm" svg:height="0.886cm" svg:x="1.277cm" svg:y="13.324cm">
          <draw:text-box>
            <text:p text:style-name="P1"><text:span text:style-name="T32">echo $(randword)-$(randword)-$(randword)-$(randword)</text:span></text:p>
          </draw:text-box>
        </draw:frame>
        <draw:custom-shape draw:style-name="gr60" draw:text-style-name="P9" draw:layer="layout" svg:width="25.865cm" svg:height="1.414cm" svg:x="1.186cm" svg:y="13.005cm">
          <text:p text:style-name="P1"/>
          <draw:enhanced-geometry svg:viewBox="0 0 21600 21600" draw:type="rectangle" draw:enhanced-path="M 0 0 L 21600 0 21600 21600 0 21600 0 0 Z N"/>
        </draw:custom-shape>
        <draw:frame draw:style-name="gr12" draw:text-style-name="P63" draw:layer="layout" svg:width="0.502cm" svg:height="1.275cm" svg:x="4.972cm" svg:y="18.977cm">
          <draw:text-box>
            <text:p text:style-name="P1"/>
          </draw:text-box>
        </draw:frame>
        <draw:frame draw:style-name="gr6" draw:text-style-name="P64" draw:layer="layout" svg:width="5.582cm" svg:height="1.098cm" svg:x="1.049cm" svg:y="11.588cm">
          <draw:text-box>
            <text:p text:style-name="P1"><text:span text:style-name="T33">randphrase</text:span></text:p>
          </draw:text-box>
        </draw:frame>
        <draw:frame draw:style-name="gr13" draw:text-style-name="P27" draw:layer="layout" svg:width="0.228cm" svg:height="1.275cm" svg:x="3.786cm" svg:y="14.917cm">
          <draw:text-box>
            <text:p text:style-name="P1"/>
          </draw:text-box>
        </draw:frame>
        <draw:frame draw:style-name="gr13" draw:text-style-name="P27" draw:layer="layout" svg:width="0.091cm" svg:height="1.275cm" svg:x="4.927cm" svg:y="17.928cm">
          <draw:text-box>
            <text:p text:style-name="P1"/>
          </draw:text-box>
        </draw:frame>
        <presentation:notes draw:style-name="dp2">
          <draw:page-thumbnail draw:style-name="gr5" draw:layer="layout" svg:width="15.273cm" svg:height="10.475cm" svg:x="3.157cm" svg:y="2.123cm" draw:page-number="145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6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12" draw:text-style-name="P63" draw:layer="layout" svg:width="0.502cm" svg:height="1.275cm" svg:x="4.972cm" svg:y="18.977cm">
          <draw:text-box>
            <text:p text:style-name="P1"/>
          </draw:text-box>
        </draw:frame>
        <draw:frame draw:style-name="gr13" draw:text-style-name="P27" draw:layer="layout" svg:width="0.228cm" svg:height="1.275cm" svg:x="3.786cm" svg:y="14.917cm">
          <draw:text-box>
            <text:p text:style-name="P1"/>
          </draw:text-box>
        </draw:frame>
        <draw:frame draw:style-name="gr13" draw:text-style-name="P27" draw:layer="layout" svg:width="0.091cm" svg:height="1.275cm" svg:x="4.927cm" svg:y="17.928cm">
          <draw:text-box>
            <text:p text:style-name="P1"/>
          </draw:text-box>
        </draw:frame>
        <draw:frame draw:style-name="gr6" draw:text-style-name="P62" draw:layer="layout" svg:width="22.346cm" svg:height="6.18cm" svg:x="2.6cm" svg:y="4.79cm">
          <draw:text-box>
            <text:p text:style-name="P1"><text:span text:style-name="T33">fluorite-awry-tapeworm's-beheading</text:span></text:p>
            <text:p text:style-name="P1"><text:span text:style-name="T33"/></text:p>
            <text:p text:style-name="P1"><text:span text:style-name="T33">magnetosphere's-litigated-jukebox-nunnery's</text:span></text:p>
            <text:p text:style-name="P1"><text:span text:style-name="T33"/></text:p>
            <text:p text:style-name="P1"><text:span text:style-name="T33">swigging-Benacerraf-indigenous-besieges</text:span></text:p>
            <text:p text:style-name="P1"><text:span text:style-name="T33"/></text:p>
            <text:p text:style-name="P1"><text:span text:style-name="T33">chitchats-Carol-foreheads-superbly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46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7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12" draw:text-style-name="P63" draw:layer="layout" svg:width="0.502cm" svg:height="1.275cm" svg:x="4.972cm" svg:y="18.977cm">
          <draw:text-box>
            <text:p text:style-name="P1"/>
          </draw:text-box>
        </draw:frame>
        <draw:frame draw:style-name="gr13" draw:text-style-name="P27" draw:layer="layout" svg:width="0.228cm" svg:height="1.275cm" svg:x="3.786cm" svg:y="14.917cm">
          <draw:text-box>
            <text:p text:style-name="P1"/>
          </draw:text-box>
        </draw:frame>
        <draw:frame draw:style-name="gr13" draw:text-style-name="P27" draw:layer="layout" svg:width="0.091cm" svg:height="1.275cm" svg:x="4.927cm" svg:y="17.928cm">
          <draw:text-box>
            <text:p text:style-name="P1"/>
          </draw:text-box>
        </draw:frame>
        <draw:frame draw:style-name="gr6" draw:text-style-name="P66" draw:layer="layout" svg:width="22.346cm" svg:height="6.18cm" svg:x="2.6cm" svg:y="4.79cm">
          <draw:text-box>
            <text:p text:style-name="P1"><text:span text:style-name="T33">fluorite-awry-tapeworm's-beheading</text:span></text:p>
            <text:p text:style-name="P1"><text:span text:style-name="T33"/></text:p>
            <text:p text:style-name="P1"><text:span text:style-name="T33">magnetosphere's-litigated-jukebox-nunnery's</text:span></text:p>
            <text:p text:style-name="P1"><text:span text:style-name="T33"/></text:p>
            <text:p text:style-name="P1"><text:span text:style-name="T33">swigging-Benacerraf-indigenous-besieges</text:span></text:p>
            <text:p text:style-name="P1"><text:span text:style-name="T33"/></text:p>
            <text:p text:style-name="P1"><text:span text:style-name="T33">chitchats-Carol-foreheads-superbly</text:span></text:p>
          </draw:text-box>
        </draw:frame>
        <draw:frame draw:style-name="gr6" draw:text-style-name="P10" draw:layer="layout" svg:width="5.32cm" svg:height="5.371cm" svg:x="10.264cm" svg:y="12.818cm">
          <draw:text-box>
            <text:p text:style-name="P1"><text:span text:style-name="T5">16.588846369</text:span></text:p>
            <text:p text:style-name="P1"><text:span text:style-name="T5">16.588846369</text:span></text:p>
            <text:p text:style-name="P1"><text:span text:style-name="T5">16.588846369</text:span></text:p>
            <text:p text:style-name="P1"><text:span text:style-name="T34">16.588846369</text:span></text:p>
            <text:p text:style-name="P1"><text:span text:style-name="T5">66.355385476</text:span></text:p>
          </draw:text-box>
        </draw:frame>
        <draw:frame draw:style-name="gr13" draw:text-style-name="P27" draw:layer="layout" svg:width="0.046cm" svg:height="1.275cm" svg:x="9.625cm" svg:y="17.791cm">
          <draw:text-box>
            <text:p text:style-name="P1"/>
          </draw:text-box>
        </draw:frame>
        <presentation:notes draw:style-name="dp2">
          <draw:page-thumbnail draw:style-name="gr5" draw:layer="layout" svg:width="15.273cm" svg:height="10.475cm" svg:x="3.157cm" svg:y="2.123cm" draw:page-number="147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8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6" draw:text-style-name="P61" draw:layer="layout" svg:width="25.648cm" svg:height="4.061cm" svg:x="1.278cm" svg:y="6.159cm">
          <draw:text-box>
            <text:p text:style-name="P1"><text:span text:style-name="T32">#!/bin/bash</text:span></text:p>
            <text:p text:style-name="P1"><text:span text:style-name="T32">numwords=$(cat /usr/share/dict/words | wc -l)</text:span></text:p>
            <text:p text:style-name="P1"><text:span text:style-name="T32">randnum=$(dd if=/dev/urandom bs=3 count=1 2&gt;/dev/null | xxd -u -p)</text:span></text:p>
            <text:p text:style-name="P1"><text:span text:style-name="T32">index=$(dc -e " ${numwords} 16 i 0${randnum} * 1000000 / p q")</text:span></text:p>
            <text:p text:style-name="P1"><text:span text:style-name="T32">head -n ${index} /usr/share/dict/words | tail -n 1</text:span></text:p>
            <text:p text:style-name="P1"><text:span text:style-name="T32"/></text:p>
          </draw:text-box>
        </draw:frame>
        <draw:custom-shape draw:style-name="gr60" draw:text-style-name="P9" draw:layer="layout" svg:width="25.82cm" svg:height="3.923cm" svg:x="1.14cm" svg:y="5.931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64" draw:layer="layout" svg:width="4.566cm" svg:height="1.098cm" svg:x="1.003cm" svg:y="4.472cm">
          <draw:text-box>
            <text:p text:style-name="P1"><text:span text:style-name="T33">randword</text:span></text:p>
          </draw:text-box>
        </draw:frame>
        <draw:frame draw:style-name="gr12" draw:text-style-name="P6" draw:layer="layout" svg:width="0.502cm" svg:height="1.275cm" svg:x="6.158cm" svg:y="13.868cm">
          <draw:text-box>
            <text:p text:style-name="P1"/>
          </draw:text-box>
        </draw:frame>
        <draw:frame draw:style-name="gr6" draw:text-style-name="P65" draw:layer="layout" svg:width="21.457cm" svg:height="0.886cm" svg:x="1.277cm" svg:y="13.324cm">
          <draw:text-box>
            <text:p text:style-name="P1"><text:span text:style-name="T32">echo $(randword)-$(randword)-$(randword)-$(pwgen -c -n)</text:span></text:p>
          </draw:text-box>
        </draw:frame>
        <draw:custom-shape draw:style-name="gr60" draw:text-style-name="P9" draw:layer="layout" svg:width="25.865cm" svg:height="1.414cm" svg:x="1.186cm" svg:y="13.005cm">
          <text:p text:style-name="P1"/>
          <draw:enhanced-geometry svg:viewBox="0 0 21600 21600" draw:type="rectangle" draw:enhanced-path="M 0 0 L 21600 0 21600 21600 0 21600 0 0 Z N"/>
        </draw:custom-shape>
        <draw:frame draw:style-name="gr12" draw:text-style-name="P63" draw:layer="layout" svg:width="0.502cm" svg:height="1.275cm" svg:x="4.972cm" svg:y="18.977cm">
          <draw:text-box>
            <text:p text:style-name="P1"/>
          </draw:text-box>
        </draw:frame>
        <draw:frame draw:style-name="gr6" draw:text-style-name="P64" draw:layer="layout" svg:width="6.09cm" svg:height="1.098cm" svg:x="1.049cm" svg:y="11.588cm">
          <draw:text-box>
            <text:p text:style-name="P1"><text:span text:style-name="T33">randphrase2</text:span></text:p>
          </draw:text-box>
        </draw:frame>
        <draw:frame draw:style-name="gr13" draw:text-style-name="P27" draw:layer="layout" svg:width="0.228cm" svg:height="1.275cm" svg:x="3.786cm" svg:y="14.917cm">
          <draw:text-box>
            <text:p text:style-name="P1"/>
          </draw:text-box>
        </draw:frame>
        <draw:frame draw:style-name="gr13" draw:text-style-name="P27" draw:layer="layout" svg:width="0.091cm" svg:height="1.275cm" svg:x="4.927cm" svg:y="17.928cm">
          <draw:text-box>
            <text:p text:style-name="P1"/>
          </draw:text-box>
        </draw:frame>
        <presentation:notes draw:style-name="dp2">
          <draw:page-thumbnail draw:style-name="gr5" draw:layer="layout" svg:width="15.273cm" svg:height="10.475cm" svg:x="3.157cm" svg:y="2.123cm" draw:page-number="148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9" draw:style-name="dp1" draw:master-page-name="harmaa2">
        <draw:frame draw:style-name="gr6" draw:text-style-name="P29" draw:layer="layout" svg:width="13.003cm" svg:height="2.296cm" svg:x="7.069cm" svg:y="1.05cm">
          <draw:text-box>
            <text:p text:style-name="P1"><text:span text:style-name="T12">Password Security</text:span></text:p>
          </draw:text-box>
        </draw:frame>
        <draw:frame draw:style-name="gr12" draw:text-style-name="P63" draw:layer="layout" svg:width="0.502cm" svg:height="1.275cm" svg:x="4.972cm" svg:y="18.977cm">
          <draw:text-box>
            <text:p text:style-name="P1"/>
          </draw:text-box>
        </draw:frame>
        <draw:frame draw:style-name="gr13" draw:text-style-name="P27" draw:layer="layout" svg:width="0.228cm" svg:height="1.275cm" svg:x="3.786cm" svg:y="14.917cm">
          <draw:text-box>
            <text:p text:style-name="P1"/>
          </draw:text-box>
        </draw:frame>
        <draw:frame draw:style-name="gr13" draw:text-style-name="P27" draw:layer="layout" svg:width="0.091cm" svg:height="1.275cm" svg:x="4.927cm" svg:y="17.928cm">
          <draw:text-box>
            <text:p text:style-name="P1"/>
          </draw:text-box>
        </draw:frame>
        <draw:frame draw:style-name="gr6" draw:text-style-name="P66" draw:layer="layout" svg:width="18.282cm" svg:height="6.18cm" svg:x="2.6cm" svg:y="4.79cm">
          <draw:text-box>
            <text:p text:style-name="P1"><text:span text:style-name="T33">sclerosis-coming-franker-airahZ4f</text:span></text:p>
            <text:p text:style-name="P1"><text:span text:style-name="T33"/></text:p>
            <text:p text:style-name="P1"><text:span text:style-name="T33">filets-arrangement-edging-eeR9rahF</text:span></text:p>
            <text:p text:style-name="P1"><text:span text:style-name="T33"/></text:p>
            <text:p text:style-name="P1"><text:span text:style-name="T33">jasper-Ugandans-parsecs-Aitai0xo</text:span></text:p>
            <text:p text:style-name="P1"><text:span text:style-name="T33"/></text:p>
            <text:p text:style-name="P1"><text:span text:style-name="T33">atrophy-strikings-banditry-weu2Eero</text:span></text:p>
          </draw:text-box>
        </draw:frame>
        <draw:frame draw:style-name="gr6" draw:text-style-name="P67" draw:layer="layout" svg:width="5.32cm" svg:height="5.371cm" svg:x="10.264cm" svg:y="12.818cm">
          <draw:text-box>
            <text:p text:style-name="P1"><text:span text:style-name="T35">16.588846369</text:span></text:p>
            <text:p text:style-name="P1"><text:span text:style-name="T35">16.588846369</text:span></text:p>
            <text:p text:style-name="P1"><text:span text:style-name="T35">16.588846369</text:span></text:p>
            <text:p text:style-name="P1"><text:span text:style-name="T36">44.849272744</text:span></text:p>
            <text:p text:style-name="P1"><text:span text:style-name="T35">94.615811851</text:span></text:p>
          </draw:text-box>
        </draw:frame>
        <draw:frame draw:style-name="gr13" draw:text-style-name="P27" draw:layer="layout" svg:width="0.046cm" svg:height="1.275cm" svg:x="9.625cm" svg:y="17.791cm">
          <draw:text-box>
            <text:p text:style-name="P1"/>
          </draw:text-box>
        </draw:frame>
        <presentation:notes draw:style-name="dp2">
          <draw:page-thumbnail draw:style-name="gr5" draw:layer="layout" svg:width="15.273cm" svg:height="10.475cm" svg:x="3.157cm" svg:y="2.123cm" draw:page-number="149" presentation:class="page"/>
          <draw:frame presentation:style-name="pr2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33cc66" style:text-outline="false" style:text-line-through-style="none" fo:font-family="'Nimbus Roman No9 L'" style:font-style-name="Regular Italic" style:font-family-generic="roman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harmaa2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49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49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499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
  </meta:generator>
    <meta:initial-creator>John Alan Hastings</meta:initial-creator>
    <meta:creation-date>2008-06-24T12:41:44</meta:creation-date>
    <dc:creator>John Alan Hastings</dc:creator>
    <dc:date>2008-07-09T10:30:39</dc:date>
    <meta:editing-cycles>65</meta:editing-cycles>
    <meta:editing-duration>PT21H20M22S</meta:editing-duration>
    <meta:user-defined meta:name="Info 1"/>
    <meta:user-defined meta:name="Info 2"/>
    <meta:user-defined meta:name="Info 3"/>
    <meta:user-defined meta:name="Info 4"/>
    <meta:document-statistic meta:object-count="2791"/>
  </office:meta>
</office:document-meta>
</file>