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StarSymbol" svg:font-family="StarSymbol"/>
    <style:font-face style:name="Times" svg:font-family="Times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>
      <style:paragraph-properties fo:text-align="start" style:justify-single-word="false"/>
      <style:text-properties fo:font-size="10pt" style:font-size-asian="10pt" style:font-size-complex="10pt"/>
    </style:style>
    <style:style style:name="P3" style:family="paragraph" style:parent-style-name="Text_20_body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ext_20_body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5" style:family="paragraph" style:parent-style-name="Text_20_body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Heading_20_2">
      <style:paragraph-properties fo:text-align="center" style:justify-single-word="false"/>
    </style:style>
    <style:style style:name="P7" style:family="paragraph" style:parent-style-name="Heading_20_4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8" style:family="paragraph" style:parent-style-name="Text_20_body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9" style:family="paragraph" style:parent-style-name="Text_20_body" style:list-style-name="L1">
      <style:text-properties style:font-name="Times New Roman" fo:font-size="10pt" style:font-size-asian="10pt" style:font-size-complex="10pt"/>
    </style:style>
    <style:style style:name="P10" style:family="paragraph" style:parent-style-name="Text_20_body" style:list-style-name="L2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1" style:family="paragraph" style:parent-style-name="Text_20_body" style:list-style-name="L1">
      <style:paragraph-properties fo:margin-top="0in" fo:margin-bottom="0in"/>
      <style:text-properties style:font-name="Times New Roman" fo:font-size="10pt" style:font-size-asian="10pt" style:font-size-complex="10pt"/>
    </style:style>
    <style:style style:name="P12" style:family="paragraph" style:parent-style-name="Text_20_body" style:list-style-name="L1">
      <style:paragraph-properties fo:margin-top="0in" fo:margin-bottom="0in"/>
      <style:text-properties style:font-name="Times New Roman" fo:font-size="10pt" style:font-size-asian="10pt" style:font-size-complex="10pt"/>
    </style:style>
    <style:style style:name="P13" style:family="paragraph" style:parent-style-name="Text_20_body" style:list-style-name="L1">
      <style:paragraph-properties fo:margin-top="0in" fo:margin-bottom="0in"/>
      <style:text-properties style:font-name="Times New Roman" fo:font-size="10pt" style:font-size-asian="10pt" style:font-size-complex="10pt"/>
    </style:style>
    <style:style style:name="P14" style:family="paragraph" style:parent-style-name="Text_20_body" style:list-style-name="L1">
      <style:paragraph-properties fo:margin-top="0in" fo:margin-bottom="0in"/>
      <style:text-properties style:font-name="Times New Roman" fo:font-size="10pt" style:font-size-asian="10pt" style:font-size-complex="10pt"/>
    </style:style>
    <style:style style:name="P15" style:family="paragraph" style:parent-style-name="Text_20_body" style:list-style-name="L1">
      <style:paragraph-properties fo:margin-top="0in" fo:margin-bottom="0in"/>
      <style:text-properties style:font-name="Times New Roman" fo:font-size="10pt" style:font-size-asian="10pt" style:font-size-complex="10pt"/>
    </style:style>
    <style:style style:name="P16" style:family="paragraph" style:parent-style-name="Text_20_body" style:list-style-name="L1">
      <style:paragraph-properties fo:margin-top="0in" fo:margin-bottom="0in"/>
      <style:text-properties style:font-name="Times New Roman" fo:font-size="10pt" style:font-size-asian="10pt" style:font-size-complex="10pt"/>
    </style:style>
    <style:style style:name="P17" style:family="paragraph" style:parent-style-name="Text_20_body" style:list-style-name="L1">
      <style:paragraph-properties fo:margin-top="0in" fo:margin-bottom="0in"/>
      <style:text-properties style:font-name="Times New Roman" fo:font-size="10pt" style:font-size-asian="10pt" style:font-size-complex="10pt"/>
    </style:style>
    <style:style style:name="P18" style:family="paragraph" style:parent-style-name="Text_20_body" style:list-style-name="L1">
      <style:paragraph-properties fo:margin-top="0in" fo:margin-bottom="0in"/>
      <style:text-properties style:font-name="Times New Roman" fo:font-size="10pt" style:font-size-asian="10pt" style:font-size-complex="10pt"/>
    </style:style>
    <style:style style:name="P19" style:family="paragraph" style:parent-style-name="Text_20_body" style:list-style-name="L2">
      <style:paragraph-properties fo:margin-top="0in" fo:margin-bottom="0in"/>
      <style:text-properties style:font-name="Times New Roman" fo:font-size="10pt" style:font-size-asian="10pt" style:font-size-complex="10pt"/>
    </style:style>
    <style:style style:name="P20" style:family="paragraph" style:parent-style-name="Text_20_body" style:list-style-name="L2">
      <style:paragraph-properties fo:margin-top="0in" fo:margin-bottom="0in"/>
      <style:text-properties style:font-name="Times New Roman" fo:font-size="10pt" style:font-size-asian="10pt" style:font-size-complex="10pt"/>
    </style:style>
    <style:style style:name="P21" style:family="paragraph" style:parent-style-name="Text_20_body" style:list-style-name="L2">
      <style:paragraph-properties fo:margin-top="0in" fo:margin-bottom="0in"/>
      <style:text-properties style:font-name="Times New Roman"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DejaVu Sans1" fo:font-size="10pt" style:font-size-asian="10pt" style:font-size-complex="10pt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2">Gaming on Linux</text:h>
      <text:p text:style-name="P1"><text:span text:style-name="T2">Wine</text:span><text:span text:style-name="T1"><text:line-break/></text:span><text:a xlink:type="simple" xlink:href="http://www.winehq.org/"><text:span text:style-name="T1">http://www.winehq.org</text:span></text:a></text:p>
      <text:p text:style-name="P1"><text:a xlink:type="simple" xlink:href="http://www.winehq.org/site/download-deb"><text:span text:style-name="T1">http://www.winehq.org/site/download-deb</text:span></text:a><text:span text:style-name="T1"> – Easy Install &amp; Update on Ubuntu</text:span></text:p>
      <text:p text:style-name="P2">Winecfg – Make “Games” drive to avoid installing things in hidden ~/.wine/ folder. Set sound driver to “ALSA” in Audio tab for best sound performance. </text:p>
      <text:p text:style-name="P2">AOSS – Install with Synaptic/aptitude. Allows games/apps that need OSS sound libraries to run with ALSA. OSS doesn't allow software sound mixing (only one app can use sound at a time), but ALSA does. <text:s/>To use, start application with “aoss appname”.</text:p>
      <text:p text:style-name="P2"><text:span text:style-name="T3">Nvidia Drivers</text:span> </text:p>
      <text:p text:style-name="P2">Ubuntu has no native 3D graphics support. Requires a driver installation for most new 3D applications &amp; games to run.</text:p>
      <text:p text:style-name="P2">Fiesty Fawn has Restricted Drivers Manager. Just enable desired driver(s)</text:p>
      <text:p text:style-name="P2">Packages: <text:span text:style-name="T1">nvidia-glx (Standard), nvidia-glx-legacy (Older than GF2), nvidia-glx-new (Try if standard has problems)</text:span></text:p>
      <text:p text:style-name="P2">nvidia-settings – Type at console to change 3D settings. Advance settings (Antialiasing, Anisotropic, etc) sometimes aren't on by default upon first booting up. Just start up settings GUI and they turn on.</text:p>
      <text:p text:style-name="P3">World of Warcraft</text:p>
      <text:p text:style-name="P2"><text:a xlink:type="simple" xlink:href="http://www.wowwiki.com/Linux/Wine">http://www.wowwiki.com/Linux/Wine</text:a> – Step by Step instructions &amp; tweaks.</text:p>
      <text:p text:style-name="P2"><text:a xlink:type="simple" xlink:href="https://help.ubuntu.com/community/WorldofWarcraft">https://help.ubuntu.com/community/WorldofWarcraft</text:a> – Most of the same info as above. Few more tweaks for Ubuntu</text:p>
      <text:p text:style-name="P2"><text:a xlink:type="simple" xlink:href="http://files.wowace.com/ApplyToForehead/no-ext/"><text:span text:style-name="T1">http://files.wowace.com/ApplyToForehead/no-ext/</text:span></text:a><text:span text:style-name="T1"> - WoW Addon to fix game crashing when you try to change some video settings from in-game Video Settings menu (Resolution, Vertex Shaders, Pixel Shaders, etc). Just disables the options in the menu. These settings can instead be changed manually in \WTF\Config.wtf file.</text:span></text:p>
      <text:p text:style-name="P4">Teamspeak – native linux client. <text:s/>Install with Synaptic/aptitude. Uses OSS sound libraries, so use aoss otherwise will not work at the same time as WoW or any other sound generating programs. Type “aoss teamspeak” at console.</text:p>
      <text:p text:style-name="P4">RECENT BUGS:<text:line-break/>Currently a bug introduced in Wine .42 (still in .43). Tabbing out causing a slight lag and will cause sound to stop working. Check “Enable background sound” in WoW to fix sound. No fix for small lag yet. <text:s/>.41 still works fine.</text:p>
      <text:p text:style-name="P4">Blizzard occasionally runs a diagnostic program that causes the game to freeze at “Downloading” after logging in. Edit Config.wtf, remove the line: SET gxApi "OpenGL"<text:line-break/>Start the game, log in, log back out and re-add the line. Diagnostic program requires DirectX mode to be running.</text:p>
      <text:p text:style-name="P3">Starcraft</text:p>
      <text:p text:style-name="P2"><text:a xlink:type="simple" xlink:href="http://www.blizzard.com/support/?id=msc0411p">http://www.blizzard.com/support/?id=msc0411p</text:a> – Patches for Starcraft. Run patch by typing “wine patchname.exe”</text:p>
      <text:p text:style-name="P2"><text:a xlink:type="simple" xlink:href="http://www.gameburnworld.com/gameburnworld.htm">http://www.gameburnworld.com/gameburnworld.htm</text:a> – NoCD Cracks to allow many games to be played without the CD. Wine sometimes has problems reading from CD-ROM drives. BE CAREFUL AT THIS SITE. All crack files are safe, but site is known to have spyware installers in advertising. Use Firefox (w/ NoScript). Download crack for the version you are running. Perfectly legal if you legally own the game! Match patch version with crack version you download.</text:p>
      <text:p text:style-name="P2">Game has max resolution of 800x600. You can run the game in a window, but takes some fiddling. Start winecfg, go to Graphics Tab and check “Emulate a virtual desktop”. Enter the desired resolution. Forces game to run in dedicated Window. Cannot set per application, so can be annoying, but not much of a better solution as far as I know.</text:p>
      <text:p text:style-name="P3">Darwinia – Popular Commercial Windows/Mac/Linux Game</text:p>
      <text:p text:style-name="P4"><text:a xlink:type="simple" xlink:href="http://www.darwinia.co.uk/"><text:span text:style-name="T1">http://www.darwinia.co.uk/</text:span></text:a><text:span text:style-name="T1"> - Demo Download or Purchase online. </text:span><text:span text:style-name="T4">£</text:span><text:span text:style-name="T1">10.00. Also now available in most video game stores. </text:span></text:p>
      <text:p text:style-name="P4"><text:a xlink:type="simple" xlink:href="http://www.thenextgame.co.uk/"><text:span text:style-name="T1">http://www.thenextgame.co.uk/</text:span></text:a><text:span text:style-name="T1"> - Darwinia Mods</text:span></text:p>
      <text:p text:style-name="P4"><text:span text:style-name="T1">If you buy the CD version, you need to download the linux patch from the game's website<text:line-break/></text:span><text:a xlink:type="simple" xlink:href="http://darwinia.co.uk/support/linux.html"><text:span text:style-name="T1">http://darwinia.co.uk/support/linux.html</text:span></text:a></text:p>
      <text:p text:style-name="P4">Need to install libgtk1.2 for Linux installer to work. </text:p>
      <text:p text:style-name="P4">If you get the error: &lt;install dir&gt;/darwinia/lib/libgcc_s.so.1: version `GCC_4.2.0' not found (required by /usr/lib/libstdc++.so.6).<text:line-break/>Delete the file libgcc_s.so.1 from the mentioned location. The library that came with Darwinia is out of date and deleting this one forces the game to use the system one. </text:p>
      <text:p text:style-name="P3"><text:span text:style-name="T2">i</text:span><text:span text:style-name="T1">d Software – Native Linux Doom 3 &amp; Quake 4</text:span></text:p>
      <text:p text:style-name="P1"><text:a xlink:type="simple" xlink:href="http://zerowing.idsoftware.com/linux/doom/"><text:span text:style-name="T1">http://zerowing.idsoftware.com/linux/doom/</text:span></text:a><text:span text:style-name="T1"> - Doom 3 Linux client &amp; setup instructions.</text:span></text:p>
      <text:p text:style-name="Text_20_body"><text:span text:style-name="T1">Download </text:span><text:a xlink:type="simple" xlink:href="ftp://ftp.idsoftware.com/idstuff/doom3/linux/doom3-linux-1.3.1.1304.x86.run"><text:span text:style-name="T1">doom3-linux-1.3.1.1304.x86.run</text:span></text:a>. <text:span text:style-name="T1">Make download file executable, and run install. Run with “sudo” if you want to create symlinks in /usr/local/bin. Don't install Punkbuster unless you need it. If you install as root to create symlinks, take ownership back of doom3 directory. Copy .pk4 files from /Setup/Data/base on Doom 3 CDs to /base directory of Doom 3 install directory. Will ask for CD key when game starts. Graphics settings are set at minimum at first. Adjust to what your hardware can handle.</text:span></text:p>
      <text:p text:style-name="P2"><text:a xlink:type="simple" xlink:href="http://zerowing.idsoftware.com/linux/quake4/"><text:span text:style-name="T1">http://zerowing.idsoftware.com/linux/quake4/</text:span></text:a><text:span text:style-name="T1"> - Quake 4 Linux client &amp; setup instructions. Same as Doom 3. </text:span></text:p>
      <text:p text:style-name="P2"><text:span text:style-name="T2">DOSBox</text:span><text:span text:style-name="T1"><text:line-break/></text:span><text:a xlink:type="simple" xlink:href="http://dosbox.sourceforge.net/"><text:span text:style-name="T1">http://dosbox.sourceforge.net/</text:span></text:a><text:span text:style-name="T1"> - Download newest version here (“configure/make/make install” from source). Old version is available in Synaptic/aptitude. Also has Windows client! <text:line-break/>Ctrl+F10 – releases mouse from DosBox window.</text:span></text:p>
      <text:p text:style-name="P8">Mounting a directory as C:\</text:p>
      <text:list text:style-name="L1">
        <text:list-item>
          <text:p text:style-name="P11">From the command prompt go to a directory where you are allowed to write data such as your home directory:</text:p>
          <text:list>
            <text:list-header>
              <text:p text:style-name="P11">cd /home/username </text:p>
            </text:list-header>
          </text:list>
        </text:list-item>
        <text:list-item>
          <text:p text:style-name="P11">Now type:</text:p>
          <text:list>
            <text:list-header>
              <text:p text:style-name="P11">dosbox </text:p>
            </text:list-header>
          </text:list>
        </text:list-item>
        <text:list-item>
          <text:p text:style-name="P11">The DosBox emulator will now open up and you will have a Z:\ prompt </text:p>
        </text:list-item>
        <text:list-item>
          <text:p text:style-name="P11">To mount your directory as C:\ type:</text:p>
          <text:list>
            <text:list-header>
              <text:p text:style-name="P11">mount c /home/username </text:p>
            </text:list-header>
          </text:list>
        </text:list-item>
        <text:list-item>
          <text:p text:style-name="P11">Now your home directory will be the C:\ drive for DosBox</text:p>
          <text:list>
            <text:list-header>
              <text:p text:style-name="P9">It is important to mount a directory you can write to as C: if you plan on installing any software. </text:p>
            </text:list-header>
          </text:list>
        </text:list-item>
      </text:list>
      <text:h text:style-name="P7" text:outline-level="4" text:is-list-header="true"><text:s/>Mounting a CD-ROM</text:h>
      <text:list text:style-name="L2">
        <text:list-item>
          <text:p text:style-name="P19">First mount the CD-ROM as you normally would from a non-DosBox command prompt (Ubuntu auto-mounts):</text:p>
          <text:list>
            <text:list-header>
              <text:p text:style-name="P19">mount /cdrom or mount -t cd9660 /dev/acd0 /cdrom </text:p>
            </text:list-header>
          </text:list>
        </text:list-item>
        <text:list-item>
          <text:p text:style-name="P19">Now in DosBox type</text:p>
          <text:list>
            <text:list-header>
              <text:p text:style-name="P10">mount d /cdrom -t cdrom (Ubuntu automounts to /media/cdrom)</text:p>
            </text:list-header>
          </text:list>
        </text:list-item>
      </text:list>
      <text:p text:style-name="P5"/>
      <text:p text:style-name="P5">Can edit dosbox.conf file to automount drives. See help documentation for the [autoexec] sect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StarSymbol" svg:font-family="StarSymbol"/>
    <style:font-face style:name="Times" svg:font-family="Times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" fo:font-size="12pt" fo:language="en" fo:country="US" style:letter-kerning="true" style:font-name-asian="DejaVu Sans2" style:font-size-asian="12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Helvetica" fo:font-size="14pt" style:font-name-asian="DejaVu Sans2" style:font-size-asian="14pt" style:font-name-complex="DejaVu Sans2" style:font-size-complex="14pt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DejaVu Sans" fo:font-size="12pt" fo:font-weight="bold" style:font-name-asian="DejaVu Sans2" style:font-size-asian="12pt" style:font-weight-asian="bold" style:font-name-complex="DejaVu Sans2" style:font-size-complex="12pt" style:font-weight-complex="bold"/>
    </style:style>
    <style:style style:name="List" style:family="paragraph" style:parent-style-name="Text_20_body" style:class="list">
      <style:text-properties style:font-name="Times"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pdragon</meta:initial-creator>
    <meta:creation-date>2007-08-09T21:56:49</meta:creation-date>
    <dc:creator>pdragon</dc:creator>
    <dc:date>2007-09-12T21:39:38</dc:date>
    <dc:language>en-US</dc:language>
    <meta:editing-cycles>15</meta:editing-cycles>
    <meta:editing-duration>PT4H38M1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8" meta:word-count="926" meta:character-count="5668"/>
  </office:meta>
</office:document-meta>
</file>